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3.731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mmertemperatur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3">
            <text:p>02 TOPOGRAFIE UND KLIMA<text:tab/>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02.03 Sommertemperaturen, 1600–2024 (Stefan Brönnimann)</text:p>
          </table:table-cell>
          <table:table-cell table:number-columns-repeated="16383" table:style-name="ce5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2">
          <table:table-cell office:value-type="string" table:style-name="ce2">
            <text:p>YR</text:p>
          </table:table-cell>
          <table:table-cell office:value-type="string" table:style-name="ce2">
            <text:p>Rekonstruktion</text:p>
          </table:table-cell>
          <table:table-cell office:value-type="string" table:style-name="ce2">
            <text:p>Rekon_0.025Perzentil</text:p>
          </table:table-cell>
          <table:table-cell office:value-type="string" table:style-name="ce2">
            <text:p>Rekon_0.975Perzentil</text:p>
          </table:table-cell>
          <table:table-cell office:value-type="string" table:style-name="ce2">
            <text:p>Marschlins_BadRagaz_rel1961_90</text:p>
          </table:table-cell>
          <table:table-cell office:value-type="string" table:style-name="ce2">
            <text:p>30y_Filter_Rekonstruktion</text:p>
          </table:table-cell>
          <table:table-cell office:value-type="string" table:style-name="ce2">
            <text:p>Rekon_0.025Perzentil2</text:p>
          </table:table-cell>
          <table:table-cell office:value-type="string" table:style-name="ce2">
            <text:p>Rekon_0.975Perzentil3</text:p>
          </table:table-cell>
          <table:table-cell office:value-type="string" table:style-name="ce2">
            <text:p>30y_Marschlins_BadRagaz</text:p>
          </table:table-cell>
          <table:table-cell office:value-type="string" table:style-name="ce2">
            <text:p>30y_Silvaplanersee_Trachsel2010b</text:p>
          </table:table-cell>
          <table:table-cell table:number-columns-repeated="16374"/>
        </table:table-row>
        <table:table-row table:style-name="ro2">
          <table:table-cell office:value-type="float" office:value="1524" table:style-name="ce2">
            <text:p>1524</text:p>
          </table:table-cell>
          <table:table-cell table:number-columns-repeated="8" table:style-name="ce2"/>
          <table:table-cell office:value-type="float" office:value="7.6666666666666675E-2" table:style-name="ce2">
            <text:p>0.076666667</text:p>
          </table:table-cell>
          <table:table-cell table:number-columns-repeated="16374"/>
        </table:table-row>
        <table:table-row table:style-name="ro2">
          <table:table-cell office:value-type="float" office:value="1525" table:style-name="ce2">
            <text:p>1525</text:p>
          </table:table-cell>
          <table:table-cell table:number-columns-repeated="8" table:style-name="ce2"/>
          <table:table-cell office:value-type="float" office:value="6.8333333333333343E-2" table:style-name="ce2">
            <text:p>0.068333333</text:p>
          </table:table-cell>
          <table:table-cell table:number-columns-repeated="16374"/>
        </table:table-row>
        <table:table-row table:style-name="ro2">
          <table:table-cell office:value-type="float" office:value="1526" table:style-name="ce2">
            <text:p>1526</text:p>
          </table:table-cell>
          <table:table-cell table:number-columns-repeated="8" table:style-name="ce2"/>
          <table:table-cell office:value-type="float" office:value="6.1000000000000013E-2" table:style-name="ce2">
            <text:p>0.061</text:p>
          </table:table-cell>
          <table:table-cell table:number-columns-repeated="16374"/>
        </table:table-row>
        <table:table-row table:style-name="ro2">
          <table:table-cell office:value-type="float" office:value="1527" table:style-name="ce2">
            <text:p>1527</text:p>
          </table:table-cell>
          <table:table-cell table:number-columns-repeated="8" table:style-name="ce2"/>
          <table:table-cell office:value-type="float" office:value="5.1666666666666666E-2" table:style-name="ce2">
            <text:p>0.051666667</text:p>
          </table:table-cell>
          <table:table-cell table:number-columns-repeated="16374"/>
        </table:table-row>
        <table:table-row table:style-name="ro2">
          <table:table-cell office:value-type="float" office:value="1528" table:style-name="ce2">
            <text:p>1528</text:p>
          </table:table-cell>
          <table:table-cell table:number-columns-repeated="8" table:style-name="ce2"/>
          <table:table-cell office:value-type="float" office:value="4.4000000000000004E-2" table:style-name="ce2">
            <text:p>0.044</text:p>
          </table:table-cell>
          <table:table-cell table:number-columns-repeated="16374"/>
        </table:table-row>
        <table:table-row table:style-name="ro2">
          <table:table-cell office:value-type="float" office:value="1529" table:style-name="ce2">
            <text:p>1529</text:p>
          </table:table-cell>
          <table:table-cell table:number-columns-repeated="8" table:style-name="ce2"/>
          <table:table-cell office:value-type="float" office:value="4.2000000000000003E-2" table:style-name="ce2">
            <text:p>0.042</text:p>
          </table:table-cell>
          <table:table-cell table:number-columns-repeated="16374"/>
        </table:table-row>
        <table:table-row table:style-name="ro2">
          <table:table-cell office:value-type="float" office:value="1530" table:style-name="ce2">
            <text:p>1530</text:p>
          </table:table-cell>
          <table:table-cell table:number-columns-repeated="8" table:style-name="ce2"/>
          <table:table-cell office:value-type="float" office:value="3.1333333333333338E-2" table:style-name="ce2">
            <text:p>0.031333333</text:p>
          </table:table-cell>
          <table:table-cell table:number-columns-repeated="16374"/>
        </table:table-row>
        <table:table-row table:style-name="ro2">
          <table:table-cell office:value-type="float" office:value="1531" table:style-name="ce2">
            <text:p>1531</text:p>
          </table:table-cell>
          <table:table-cell table:number-columns-repeated="8" table:style-name="ce2"/>
          <table:table-cell office:value-type="float" office:value="1.8666666666666679E-2" table:style-name="ce2">
            <text:p>0.018666667</text:p>
          </table:table-cell>
          <table:table-cell table:number-columns-repeated="16374"/>
        </table:table-row>
        <table:table-row table:style-name="ro2">
          <table:table-cell office:value-type="float" office:value="1532" table:style-name="ce2">
            <text:p>1532</text:p>
          </table:table-cell>
          <table:table-cell table:number-columns-repeated="8" table:style-name="ce2"/>
          <table:table-cell office:value-type="float" office:value="3.000000000000004E-3" table:style-name="ce2">
            <text:p>0.003</text:p>
          </table:table-cell>
          <table:table-cell table:number-columns-repeated="16374"/>
        </table:table-row>
        <table:table-row table:style-name="ro2">
          <table:table-cell office:value-type="float" office:value="1533" table:style-name="ce2">
            <text:p>1533</text:p>
          </table:table-cell>
          <table:table-cell table:number-columns-repeated="8" table:style-name="ce2"/>
          <table:table-cell office:value-type="float" office:value="-1.5666666666666666E-2" table:style-name="ce2">
            <text:p>-0.015666667</text:p>
          </table:table-cell>
          <table:table-cell table:number-columns-repeated="16374"/>
        </table:table-row>
        <table:table-row table:style-name="ro2">
          <table:table-cell office:value-type="float" office:value="1534" table:style-name="ce2">
            <text:p>1534</text:p>
          </table:table-cell>
          <table:table-cell table:number-columns-repeated="8" table:style-name="ce2"/>
          <table:table-cell office:value-type="float" office:value="-3.4000000000000002E-2" table:style-name="ce2">
            <text:p>-0.034</text:p>
          </table:table-cell>
          <table:table-cell table:number-columns-repeated="16374"/>
        </table:table-row>
        <table:table-row table:style-name="ro2">
          <table:table-cell office:value-type="float" office:value="1535" table:style-name="ce2">
            <text:p>1535</text:p>
          </table:table-cell>
          <table:table-cell table:number-columns-repeated="8" table:style-name="ce2"/>
          <table:table-cell office:value-type="float" office:value="-4.7999999999999994E-2" table:style-name="ce2">
            <text:p>-0.048</text:p>
          </table:table-cell>
          <table:table-cell table:number-columns-repeated="16374"/>
        </table:table-row>
        <table:table-row table:style-name="ro2">
          <table:table-cell office:value-type="float" office:value="1536" table:style-name="ce2">
            <text:p>1536</text:p>
          </table:table-cell>
          <table:table-cell table:number-columns-repeated="8" table:style-name="ce2"/>
          <table:table-cell office:value-type="float" office:value="-5.8000000000000003E-2" table:style-name="ce2">
            <text:p>-0.058</text:p>
          </table:table-cell>
          <table:table-cell table:number-columns-repeated="16374"/>
        </table:table-row>
        <table:table-row table:style-name="ro2">
          <table:table-cell office:value-type="float" office:value="1537" table:style-name="ce2">
            <text:p>1537</text:p>
          </table:table-cell>
          <table:table-cell table:number-columns-repeated="8" table:style-name="ce2"/>
          <table:table-cell office:value-type="float" office:value="-7.166666666666667E-2" table:style-name="ce2">
            <text:p>-0.071666667</text:p>
          </table:table-cell>
          <table:table-cell table:number-columns-repeated="16374"/>
        </table:table-row>
        <table:table-row table:style-name="ro2">
          <table:table-cell office:value-type="float" office:value="1538" table:style-name="ce2">
            <text:p>1538</text:p>
          </table:table-cell>
          <table:table-cell table:number-columns-repeated="8" table:style-name="ce2"/>
          <table:table-cell office:value-type="float" office:value="-8.7333333333333332E-2" table:style-name="ce2">
            <text:p>-0.087333333</text:p>
          </table:table-cell>
          <table:table-cell table:number-columns-repeated="16374"/>
        </table:table-row>
        <table:table-row table:style-name="ro2">
          <table:table-cell office:value-type="float" office:value="1539" table:style-name="ce2">
            <text:p>1539</text:p>
          </table:table-cell>
          <table:table-cell table:number-columns-repeated="8" table:style-name="ce2"/>
          <table:table-cell office:value-type="float" office:value="-9.7000000000000003E-2" table:style-name="ce2">
            <text:p>-0.097</text:p>
          </table:table-cell>
          <table:table-cell table:number-columns-repeated="16374"/>
        </table:table-row>
        <table:table-row table:style-name="ro2">
          <table:table-cell office:value-type="float" office:value="1540" table:style-name="ce2">
            <text:p>1540</text:p>
          </table:table-cell>
          <table:table-cell table:number-columns-repeated="8" table:style-name="ce2"/>
          <table:table-cell office:value-type="float" office:value="-0.10533333333333332" table:style-name="ce2">
            <text:p>-0.105333333</text:p>
          </table:table-cell>
          <table:table-cell table:number-columns-repeated="16374"/>
        </table:table-row>
        <table:table-row table:style-name="ro2">
          <table:table-cell office:value-type="float" office:value="1541" table:style-name="ce2">
            <text:p>1541</text:p>
          </table:table-cell>
          <table:table-cell table:number-columns-repeated="8" table:style-name="ce2"/>
          <table:table-cell office:value-type="float" office:value="-0.11333333333333334" table:style-name="ce2">
            <text:p>-0.113333333</text:p>
          </table:table-cell>
          <table:table-cell table:number-columns-repeated="16374"/>
        </table:table-row>
        <table:table-row table:style-name="ro2">
          <table:table-cell office:value-type="float" office:value="1542" table:style-name="ce2">
            <text:p>1542</text:p>
          </table:table-cell>
          <table:table-cell table:number-columns-repeated="8" table:style-name="ce2"/>
          <table:table-cell office:value-type="float" office:value="-0.121" table:style-name="ce2">
            <text:p>-0.121</text:p>
          </table:table-cell>
          <table:table-cell table:number-columns-repeated="16374"/>
        </table:table-row>
        <table:table-row table:style-name="ro2">
          <table:table-cell office:value-type="float" office:value="1543" table:style-name="ce2">
            <text:p>1543</text:p>
          </table:table-cell>
          <table:table-cell table:number-columns-repeated="8" table:style-name="ce2"/>
          <table:table-cell office:value-type="float" office:value="-0.12766666666666665" table:style-name="ce2">
            <text:p>-0.127666667</text:p>
          </table:table-cell>
          <table:table-cell table:number-columns-repeated="16374"/>
        </table:table-row>
        <table:table-row table:style-name="ro2">
          <table:table-cell office:value-type="float" office:value="1544" table:style-name="ce2">
            <text:p>1544</text:p>
          </table:table-cell>
          <table:table-cell table:number-columns-repeated="8" table:style-name="ce2"/>
          <table:table-cell office:value-type="float" office:value="-0.13333333333333333" table:style-name="ce2">
            <text:p>-0.133333333</text:p>
          </table:table-cell>
          <table:table-cell table:number-columns-repeated="16374"/>
        </table:table-row>
        <table:table-row table:style-name="ro2">
          <table:table-cell office:value-type="float" office:value="1545" table:style-name="ce2">
            <text:p>1545</text:p>
          </table:table-cell>
          <table:table-cell table:number-columns-repeated="8" table:style-name="ce2"/>
          <table:table-cell office:value-type="float" office:value="-0.13966666666666666" table:style-name="ce2">
            <text:p>-0.139666667</text:p>
          </table:table-cell>
          <table:table-cell table:number-columns-repeated="16374"/>
        </table:table-row>
        <table:table-row table:style-name="ro2">
          <table:table-cell office:value-type="float" office:value="1546" table:style-name="ce2">
            <text:p>1546</text:p>
          </table:table-cell>
          <table:table-cell table:number-columns-repeated="8" table:style-name="ce2"/>
          <table:table-cell office:value-type="float" office:value="-0.14800000000000002" table:style-name="ce2">
            <text:p>-0.148</text:p>
          </table:table-cell>
          <table:table-cell table:number-columns-repeated="16374"/>
        </table:table-row>
        <table:table-row table:style-name="ro2">
          <table:table-cell office:value-type="float" office:value="1547" table:style-name="ce2">
            <text:p>1547</text:p>
          </table:table-cell>
          <table:table-cell table:number-columns-repeated="8" table:style-name="ce2"/>
          <table:table-cell office:value-type="float" office:value="-0.154" table:style-name="ce2">
            <text:p>-0.154</text:p>
          </table:table-cell>
          <table:table-cell table:number-columns-repeated="16374"/>
        </table:table-row>
        <table:table-row table:style-name="ro2">
          <table:table-cell office:value-type="float" office:value="1548" table:style-name="ce2">
            <text:p>1548</text:p>
          </table:table-cell>
          <table:table-cell table:number-columns-repeated="8" table:style-name="ce2"/>
          <table:table-cell office:value-type="float" office:value="-0.158" table:style-name="ce2">
            <text:p>-0.158</text:p>
          </table:table-cell>
          <table:table-cell table:number-columns-repeated="16374"/>
        </table:table-row>
        <table:table-row table:style-name="ro2">
          <table:table-cell office:value-type="float" office:value="1549" table:style-name="ce2">
            <text:p>1549</text:p>
          </table:table-cell>
          <table:table-cell table:number-columns-repeated="8" table:style-name="ce2"/>
          <table:table-cell office:value-type="float" office:value="-0.1633333333333333" table:style-name="ce2">
            <text:p>-0.163333333</text:p>
          </table:table-cell>
          <table:table-cell table:number-columns-repeated="16374"/>
        </table:table-row>
        <table:table-row table:style-name="ro2">
          <table:table-cell office:value-type="float" office:value="1550" table:style-name="ce2">
            <text:p>1550</text:p>
          </table:table-cell>
          <table:table-cell table:number-columns-repeated="8" table:style-name="ce2"/>
          <table:table-cell office:value-type="float" office:value="-0.1653333333333333" table:style-name="ce2">
            <text:p>-0.165333333</text:p>
          </table:table-cell>
          <table:table-cell table:number-columns-repeated="16374"/>
        </table:table-row>
        <table:table-row table:style-name="ro2">
          <table:table-cell office:value-type="float" office:value="1551" table:style-name="ce2">
            <text:p>1551</text:p>
          </table:table-cell>
          <table:table-cell table:number-columns-repeated="8" table:style-name="ce2"/>
          <table:table-cell office:value-type="float" office:value="-0.16566666666666663" table:style-name="ce2">
            <text:p>-0.165666667</text:p>
          </table:table-cell>
          <table:table-cell table:number-columns-repeated="16374"/>
        </table:table-row>
        <table:table-row table:style-name="ro2">
          <table:table-cell office:value-type="float" office:value="1552" table:style-name="ce2">
            <text:p>1552</text:p>
          </table:table-cell>
          <table:table-cell table:number-columns-repeated="8" table:style-name="ce2"/>
          <table:table-cell office:value-type="float" office:value="-0.16999999999999996" table:style-name="ce2">
            <text:p>-0.17</text:p>
          </table:table-cell>
          <table:table-cell table:number-columns-repeated="16374"/>
        </table:table-row>
        <table:table-row table:style-name="ro2">
          <table:table-cell office:value-type="float" office:value="1553" table:style-name="ce2">
            <text:p>1553</text:p>
          </table:table-cell>
          <table:table-cell table:number-columns-repeated="8" table:style-name="ce2"/>
          <table:table-cell office:value-type="float" office:value="-0.16666666666666663" table:style-name="ce2">
            <text:p>-0.166666667</text:p>
          </table:table-cell>
          <table:table-cell table:number-columns-repeated="16374"/>
        </table:table-row>
        <table:table-row table:style-name="ro2">
          <table:table-cell office:value-type="float" office:value="1554" table:style-name="ce2">
            <text:p>1554</text:p>
          </table:table-cell>
          <table:table-cell table:number-columns-repeated="8" table:style-name="ce2"/>
          <table:table-cell office:value-type="float" office:value="-0.16466666666666666" table:style-name="ce2">
            <text:p>-0.164666667</text:p>
          </table:table-cell>
          <table:table-cell table:number-columns-repeated="16374"/>
        </table:table-row>
        <table:table-row table:style-name="ro2">
          <table:table-cell office:value-type="float" office:value="1555" table:style-name="ce2">
            <text:p>1555</text:p>
          </table:table-cell>
          <table:table-cell table:number-columns-repeated="8" table:style-name="ce2"/>
          <table:table-cell office:value-type="float" office:value="-0.15699999999999997" table:style-name="ce2">
            <text:p>-0.157</text:p>
          </table:table-cell>
          <table:table-cell table:number-columns-repeated="16374"/>
        </table:table-row>
        <table:table-row table:style-name="ro2">
          <table:table-cell office:value-type="float" office:value="1556" table:style-name="ce2">
            <text:p>1556</text:p>
          </table:table-cell>
          <table:table-cell table:number-columns-repeated="8" table:style-name="ce2"/>
          <table:table-cell office:value-type="float" office:value="-0.14666666666666664" table:style-name="ce2">
            <text:p>-0.146666667</text:p>
          </table:table-cell>
          <table:table-cell table:number-columns-repeated="16374"/>
        </table:table-row>
        <table:table-row table:style-name="ro2">
          <table:table-cell office:value-type="float" office:value="1557" table:style-name="ce2">
            <text:p>1557</text:p>
          </table:table-cell>
          <table:table-cell table:number-columns-repeated="8" table:style-name="ce2"/>
          <table:table-cell office:value-type="float" office:value="-0.13566666666666666" table:style-name="ce2">
            <text:p>-0.135666667</text:p>
          </table:table-cell>
          <table:table-cell table:number-columns-repeated="16374"/>
        </table:table-row>
        <table:table-row table:style-name="ro2">
          <table:table-cell office:value-type="float" office:value="1558" table:style-name="ce2">
            <text:p>1558</text:p>
          </table:table-cell>
          <table:table-cell table:number-columns-repeated="8" table:style-name="ce2"/>
          <table:table-cell office:value-type="float" office:value="-0.12666666666666665" table:style-name="ce2">
            <text:p>-0.126666667</text:p>
          </table:table-cell>
          <table:table-cell table:number-columns-repeated="16374"/>
        </table:table-row>
        <table:table-row table:style-name="ro2">
          <table:table-cell office:value-type="float" office:value="1559" table:style-name="ce2">
            <text:p>1559</text:p>
          </table:table-cell>
          <table:table-cell table:number-columns-repeated="8" table:style-name="ce2"/>
          <table:table-cell office:value-type="float" office:value="-0.11966666666666663" table:style-name="ce2">
            <text:p>-0.119666667</text:p>
          </table:table-cell>
          <table:table-cell table:number-columns-repeated="16374"/>
        </table:table-row>
        <table:table-row table:style-name="ro2">
          <table:table-cell office:value-type="float" office:value="1560" table:style-name="ce2">
            <text:p>1560</text:p>
          </table:table-cell>
          <table:table-cell table:number-columns-repeated="8" table:style-name="ce2"/>
          <table:table-cell office:value-type="float" office:value="-0.11366666666666664" table:style-name="ce2">
            <text:p>-0.113666667</text:p>
          </table:table-cell>
          <table:table-cell table:number-columns-repeated="16374"/>
        </table:table-row>
        <table:table-row table:style-name="ro2">
          <table:table-cell office:value-type="float" office:value="1561" table:style-name="ce2">
            <text:p>1561</text:p>
          </table:table-cell>
          <table:table-cell table:number-columns-repeated="8" table:style-name="ce2"/>
          <table:table-cell office:value-type="float" office:value="-0.10299999999999998" table:style-name="ce2">
            <text:p>-0.103</text:p>
          </table:table-cell>
          <table:table-cell table:number-columns-repeated="16374"/>
        </table:table-row>
        <table:table-row table:style-name="ro2">
          <table:table-cell office:value-type="float" office:value="1562" table:style-name="ce2">
            <text:p>1562</text:p>
          </table:table-cell>
          <table:table-cell table:number-columns-repeated="8" table:style-name="ce2"/>
          <table:table-cell office:value-type="float" office:value="-0.10200000000000001" table:style-name="ce2">
            <text:p>-0.102</text:p>
          </table:table-cell>
          <table:table-cell table:number-columns-repeated="16374"/>
        </table:table-row>
        <table:table-row table:style-name="ro2">
          <table:table-cell office:value-type="float" office:value="1563" table:style-name="ce2">
            <text:p>1563</text:p>
          </table:table-cell>
          <table:table-cell table:number-columns-repeated="8" table:style-name="ce2"/>
          <table:table-cell office:value-type="float" office:value="-9.9999999999999992E-2" table:style-name="ce2">
            <text:p>-0.1</text:p>
          </table:table-cell>
          <table:table-cell table:number-columns-repeated="16374"/>
        </table:table-row>
        <table:table-row table:style-name="ro2">
          <table:table-cell office:value-type="float" office:value="1564" table:style-name="ce2">
            <text:p>1564</text:p>
          </table:table-cell>
          <table:table-cell table:number-columns-repeated="8" table:style-name="ce2"/>
          <table:table-cell office:value-type="float" office:value="-0.10266666666666667" table:style-name="ce2">
            <text:p>-0.102666667</text:p>
          </table:table-cell>
          <table:table-cell table:number-columns-repeated="16374"/>
        </table:table-row>
        <table:table-row table:style-name="ro2">
          <table:table-cell office:value-type="float" office:value="1565" table:style-name="ce2">
            <text:p>1565</text:p>
          </table:table-cell>
          <table:table-cell table:number-columns-repeated="8" table:style-name="ce2"/>
          <table:table-cell office:value-type="float" office:value="-0.10233333333333335" table:style-name="ce2">
            <text:p>-0.102333333</text:p>
          </table:table-cell>
          <table:table-cell table:number-columns-repeated="16374"/>
        </table:table-row>
        <table:table-row table:style-name="ro2">
          <table:table-cell office:value-type="float" office:value="1566" table:style-name="ce2">
            <text:p>1566</text:p>
          </table:table-cell>
          <table:table-cell table:number-columns-repeated="8" table:style-name="ce2"/>
          <table:table-cell office:value-type="float" office:value="-0.10966666666666666" table:style-name="ce2">
            <text:p>-0.109666667</text:p>
          </table:table-cell>
          <table:table-cell table:number-columns-repeated="16374"/>
        </table:table-row>
        <table:table-row table:style-name="ro2">
          <table:table-cell office:value-type="float" office:value="1567" table:style-name="ce2">
            <text:p>1567</text:p>
          </table:table-cell>
          <table:table-cell table:number-columns-repeated="8" table:style-name="ce2"/>
          <table:table-cell office:value-type="float" office:value="-0.11666666666666667" table:style-name="ce2">
            <text:p>-0.116666667</text:p>
          </table:table-cell>
          <table:table-cell table:number-columns-repeated="16374"/>
        </table:table-row>
        <table:table-row table:style-name="ro2">
          <table:table-cell office:value-type="float" office:value="1568" table:style-name="ce2">
            <text:p>1568</text:p>
          </table:table-cell>
          <table:table-cell table:number-columns-repeated="8" table:style-name="ce2"/>
          <table:table-cell office:value-type="float" office:value="-0.12333333333333332" table:style-name="ce2">
            <text:p>-0.123333333</text:p>
          </table:table-cell>
          <table:table-cell table:number-columns-repeated="16374"/>
        </table:table-row>
        <table:table-row table:style-name="ro2">
          <table:table-cell office:value-type="float" office:value="1569" table:style-name="ce2">
            <text:p>1569</text:p>
          </table:table-cell>
          <table:table-cell table:number-columns-repeated="8" table:style-name="ce2"/>
          <table:table-cell office:value-type="float" office:value="-0.13199999999999998" table:style-name="ce2">
            <text:p>-0.132</text:p>
          </table:table-cell>
          <table:table-cell table:number-columns-repeated="16374"/>
        </table:table-row>
        <table:table-row table:style-name="ro2">
          <table:table-cell office:value-type="float" office:value="1570" table:style-name="ce2">
            <text:p>1570</text:p>
          </table:table-cell>
          <table:table-cell table:number-columns-repeated="8" table:style-name="ce2"/>
          <table:table-cell office:value-type="float" office:value="-0.14233333333333334" table:style-name="ce2">
            <text:p>-0.142333333</text:p>
          </table:table-cell>
          <table:table-cell table:number-columns-repeated="16374"/>
        </table:table-row>
        <table:table-row table:style-name="ro2">
          <table:table-cell office:value-type="float" office:value="1571" table:style-name="ce2">
            <text:p>1571</text:p>
          </table:table-cell>
          <table:table-cell table:number-columns-repeated="8" table:style-name="ce2"/>
          <table:table-cell office:value-type="float" office:value="-0.15166666666666667" table:style-name="ce2">
            <text:p>-0.151666667</text:p>
          </table:table-cell>
          <table:table-cell table:number-columns-repeated="16374"/>
        </table:table-row>
        <table:table-row table:style-name="ro2">
          <table:table-cell office:value-type="float" office:value="1572" table:style-name="ce2">
            <text:p>1572</text:p>
          </table:table-cell>
          <table:table-cell table:number-columns-repeated="8" table:style-name="ce2"/>
          <table:table-cell office:value-type="float" office:value="-0.16000000000000003" table:style-name="ce2">
            <text:p>-0.16</text:p>
          </table:table-cell>
          <table:table-cell table:number-columns-repeated="16374"/>
        </table:table-row>
        <table:table-row table:style-name="ro2">
          <table:table-cell office:value-type="float" office:value="1573" table:style-name="ce2">
            <text:p>1573</text:p>
          </table:table-cell>
          <table:table-cell table:number-columns-repeated="8" table:style-name="ce2"/>
          <table:table-cell office:value-type="float" office:value="-0.16299999999999998" table:style-name="ce2">
            <text:p>-0.163</text:p>
          </table:table-cell>
          <table:table-cell table:number-columns-repeated="16374"/>
        </table:table-row>
        <table:table-row table:style-name="ro2">
          <table:table-cell office:value-type="float" office:value="1574" table:style-name="ce2">
            <text:p>1574</text:p>
          </table:table-cell>
          <table:table-cell table:number-columns-repeated="8" table:style-name="ce2"/>
          <table:table-cell office:value-type="float" office:value="-0.17333333333333331" table:style-name="ce2">
            <text:p>-0.173333333</text:p>
          </table:table-cell>
          <table:table-cell table:number-columns-repeated="16374"/>
        </table:table-row>
        <table:table-row table:style-name="ro2">
          <table:table-cell office:value-type="float" office:value="1575" table:style-name="ce2">
            <text:p>1575</text:p>
          </table:table-cell>
          <table:table-cell table:number-columns-repeated="8" table:style-name="ce2"/>
          <table:table-cell office:value-type="float" office:value="-0.17833333333333329" table:style-name="ce2">
            <text:p>-0.178333333</text:p>
          </table:table-cell>
          <table:table-cell table:number-columns-repeated="16374"/>
        </table:table-row>
        <table:table-row table:style-name="ro2">
          <table:table-cell office:value-type="float" office:value="1576" table:style-name="ce2">
            <text:p>1576</text:p>
          </table:table-cell>
          <table:table-cell table:number-columns-repeated="8" table:style-name="ce2"/>
          <table:table-cell office:value-type="float" office:value="-0.17833333333333332" table:style-name="ce2">
            <text:p>-0.178333333</text:p>
          </table:table-cell>
          <table:table-cell table:number-columns-repeated="16374"/>
        </table:table-row>
        <table:table-row table:style-name="ro2">
          <table:table-cell office:value-type="float" office:value="1577" table:style-name="ce2">
            <text:p>1577</text:p>
          </table:table-cell>
          <table:table-cell table:number-columns-repeated="8" table:style-name="ce2"/>
          <table:table-cell office:value-type="float" office:value="-0.17566666666666669" table:style-name="ce2">
            <text:p>-0.175666667</text:p>
          </table:table-cell>
          <table:table-cell table:number-columns-repeated="16374"/>
        </table:table-row>
        <table:table-row table:style-name="ro2">
          <table:table-cell office:value-type="float" office:value="1578" table:style-name="ce2">
            <text:p>1578</text:p>
          </table:table-cell>
          <table:table-cell table:number-columns-repeated="8" table:style-name="ce2"/>
          <table:table-cell office:value-type="float" office:value="-0.16966666666666666" table:style-name="ce2">
            <text:p>-0.169666667</text:p>
          </table:table-cell>
          <table:table-cell table:number-columns-repeated="16374"/>
        </table:table-row>
        <table:table-row table:style-name="ro2">
          <table:table-cell office:value-type="float" office:value="1579" table:style-name="ce2">
            <text:p>1579</text:p>
          </table:table-cell>
          <table:table-cell table:number-columns-repeated="8" table:style-name="ce2"/>
          <table:table-cell office:value-type="float" office:value="-0.16" table:style-name="ce2">
            <text:p>-0.16</text:p>
          </table:table-cell>
          <table:table-cell table:number-columns-repeated="16374"/>
        </table:table-row>
        <table:table-row table:style-name="ro2">
          <table:table-cell office:value-type="float" office:value="1580" table:style-name="ce2">
            <text:p>1580</text:p>
          </table:table-cell>
          <table:table-cell table:number-columns-repeated="8" table:style-name="ce2"/>
          <table:table-cell office:value-type="float" office:value="-0.14899999999999999" table:style-name="ce2">
            <text:p>-0.149</text:p>
          </table:table-cell>
          <table:table-cell table:number-columns-repeated="16374"/>
        </table:table-row>
        <table:table-row table:style-name="ro2">
          <table:table-cell office:value-type="float" office:value="1581" table:style-name="ce2">
            <text:p>1581</text:p>
          </table:table-cell>
          <table:table-cell table:number-columns-repeated="8" table:style-name="ce2"/>
          <table:table-cell office:value-type="float" office:value="-0.14066666666666663" table:style-name="ce2">
            <text:p>-0.140666667</text:p>
          </table:table-cell>
          <table:table-cell table:number-columns-repeated="16374"/>
        </table:table-row>
        <table:table-row table:style-name="ro2">
          <table:table-cell office:value-type="float" office:value="1582" table:style-name="ce2">
            <text:p>1582</text:p>
          </table:table-cell>
          <table:table-cell table:number-columns-repeated="8" table:style-name="ce2"/>
          <table:table-cell office:value-type="float" office:value="-0.1323333333333333" table:style-name="ce2">
            <text:p>-0.132333333</text:p>
          </table:table-cell>
          <table:table-cell table:number-columns-repeated="16374"/>
        </table:table-row>
        <table:table-row table:style-name="ro2">
          <table:table-cell office:value-type="float" office:value="1583" table:style-name="ce2">
            <text:p>1583</text:p>
          </table:table-cell>
          <table:table-cell table:number-columns-repeated="8" table:style-name="ce2"/>
          <table:table-cell office:value-type="float" office:value="-0.12966666666666668" table:style-name="ce2">
            <text:p>-0.129666667</text:p>
          </table:table-cell>
          <table:table-cell table:number-columns-repeated="16374"/>
        </table:table-row>
        <table:table-row table:style-name="ro2">
          <table:table-cell office:value-type="float" office:value="1584" table:style-name="ce2">
            <text:p>1584</text:p>
          </table:table-cell>
          <table:table-cell table:number-columns-repeated="8" table:style-name="ce2"/>
          <table:table-cell office:value-type="float" office:value="-0.13299999999999998" table:style-name="ce2">
            <text:p>-0.133</text:p>
          </table:table-cell>
          <table:table-cell table:number-columns-repeated="16374"/>
        </table:table-row>
        <table:table-row table:style-name="ro2">
          <table:table-cell office:value-type="float" office:value="1585" table:style-name="ce2">
            <text:p>1585</text:p>
          </table:table-cell>
          <table:table-cell table:number-columns-repeated="8" table:style-name="ce2"/>
          <table:table-cell office:value-type="float" office:value="-0.14099999999999999" table:style-name="ce2">
            <text:p>-0.141</text:p>
          </table:table-cell>
          <table:table-cell table:number-columns-repeated="16374"/>
        </table:table-row>
        <table:table-row table:style-name="ro2">
          <table:table-cell office:value-type="float" office:value="1586" table:style-name="ce2">
            <text:p>1586</text:p>
          </table:table-cell>
          <table:table-cell table:number-columns-repeated="8" table:style-name="ce2"/>
          <table:table-cell office:value-type="float" office:value="-0.15599999999999997" table:style-name="ce2">
            <text:p>-0.156</text:p>
          </table:table-cell>
          <table:table-cell table:number-columns-repeated="16374"/>
        </table:table-row>
        <table:table-row table:style-name="ro2">
          <table:table-cell office:value-type="float" office:value="1587" table:style-name="ce2">
            <text:p>1587</text:p>
          </table:table-cell>
          <table:table-cell table:number-columns-repeated="8" table:style-name="ce2"/>
          <table:table-cell office:value-type="float" office:value="-0.17533333333333331" table:style-name="ce2">
            <text:p>-0.175333333</text:p>
          </table:table-cell>
          <table:table-cell table:number-columns-repeated="16374"/>
        </table:table-row>
        <table:table-row table:style-name="ro2">
          <table:table-cell office:value-type="float" office:value="1588" table:style-name="ce2">
            <text:p>1588</text:p>
          </table:table-cell>
          <table:table-cell table:number-columns-repeated="8" table:style-name="ce2"/>
          <table:table-cell office:value-type="float" office:value="-0.19666666666666666" table:style-name="ce2">
            <text:p>-0.196666667</text:p>
          </table:table-cell>
          <table:table-cell table:number-columns-repeated="16374"/>
        </table:table-row>
        <table:table-row table:style-name="ro2">
          <table:table-cell office:value-type="float" office:value="1589" table:style-name="ce2">
            <text:p>1589</text:p>
          </table:table-cell>
          <table:table-cell table:number-columns-repeated="8" table:style-name="ce2"/>
          <table:table-cell office:value-type="float" office:value="-0.21533333333333332" table:style-name="ce2">
            <text:p>-0.215333333</text:p>
          </table:table-cell>
          <table:table-cell table:number-columns-repeated="16374"/>
        </table:table-row>
        <table:table-row table:style-name="ro2">
          <table:table-cell office:value-type="float" office:value="1590" table:style-name="ce2">
            <text:p>1590</text:p>
          </table:table-cell>
          <table:table-cell table:number-columns-repeated="8" table:style-name="ce2"/>
          <table:table-cell office:value-type="float" office:value="-0.23033333333333333" table:style-name="ce2">
            <text:p>-0.230333333</text:p>
          </table:table-cell>
          <table:table-cell table:number-columns-repeated="16374"/>
        </table:table-row>
        <table:table-row table:style-name="ro2">
          <table:table-cell office:value-type="float" office:value="1591" table:style-name="ce2">
            <text:p>1591</text:p>
          </table:table-cell>
          <table:table-cell table:number-columns-repeated="8" table:style-name="ce2"/>
          <table:table-cell office:value-type="float" office:value="-0.25266666666666665" table:style-name="ce2">
            <text:p>-0.252666667</text:p>
          </table:table-cell>
          <table:table-cell table:number-columns-repeated="16374"/>
        </table:table-row>
        <table:table-row table:style-name="ro2">
          <table:table-cell office:value-type="float" office:value="1592" table:style-name="ce2">
            <text:p>1592</text:p>
          </table:table-cell>
          <table:table-cell table:number-columns-repeated="8" table:style-name="ce2"/>
          <table:table-cell office:value-type="float" office:value="-0.26600000000000001" table:style-name="ce2">
            <text:p>-0.266</text:p>
          </table:table-cell>
          <table:table-cell table:number-columns-repeated="16374"/>
        </table:table-row>
        <table:table-row table:style-name="ro2">
          <table:table-cell office:value-type="float" office:value="1593" table:style-name="ce2">
            <text:p>1593</text:p>
          </table:table-cell>
          <table:table-cell table:number-columns-repeated="8" table:style-name="ce2"/>
          <table:table-cell office:value-type="float" office:value="-0.27400000000000002" table:style-name="ce2">
            <text:p>-0.274</text:p>
          </table:table-cell>
          <table:table-cell table:number-columns-repeated="16374"/>
        </table:table-row>
        <table:table-row table:style-name="ro2">
          <table:table-cell office:value-type="float" office:value="1594" table:style-name="ce2">
            <text:p>1594</text:p>
          </table:table-cell>
          <table:table-cell table:number-columns-repeated="8" table:style-name="ce2"/>
          <table:table-cell office:value-type="float" office:value="-0.28166666666666668" table:style-name="ce2">
            <text:p>-0.281666667</text:p>
          </table:table-cell>
          <table:table-cell table:number-columns-repeated="16374"/>
        </table:table-row>
        <table:table-row table:style-name="ro2">
          <table:table-cell office:value-type="float" office:value="1595" table:style-name="ce2">
            <text:p>1595</text:p>
          </table:table-cell>
          <table:table-cell table:number-columns-repeated="8" table:style-name="ce2"/>
          <table:table-cell office:value-type="float" office:value="-0.28966666666666663" table:style-name="ce2">
            <text:p>-0.289666667</text:p>
          </table:table-cell>
          <table:table-cell table:number-columns-repeated="16374"/>
        </table:table-row>
        <table:table-row table:style-name="ro2">
          <table:table-cell office:value-type="float" office:value="1596" table:style-name="ce2">
            <text:p>1596</text:p>
          </table:table-cell>
          <table:table-cell table:number-columns-repeated="8" table:style-name="ce2"/>
          <table:table-cell office:value-type="float" office:value="-0.29766666666666663" table:style-name="ce2">
            <text:p>-0.297666667</text:p>
          </table:table-cell>
          <table:table-cell table:number-columns-repeated="16374"/>
        </table:table-row>
        <table:table-row table:style-name="ro2">
          <table:table-cell office:value-type="float" office:value="1597" table:style-name="ce2">
            <text:p>1597</text:p>
          </table:table-cell>
          <table:table-cell table:number-columns-repeated="8" table:style-name="ce2"/>
          <table:table-cell office:value-type="float" office:value="-0.30266666666666669" table:style-name="ce2">
            <text:p>-0.302666667</text:p>
          </table:table-cell>
          <table:table-cell table:number-columns-repeated="16374"/>
        </table:table-row>
        <table:table-row table:style-name="ro2">
          <table:table-cell office:value-type="float" office:value="1598" table:style-name="ce2">
            <text:p>1598</text:p>
          </table:table-cell>
          <table:table-cell table:number-columns-repeated="8" table:style-name="ce2"/>
          <table:table-cell office:value-type="float" office:value="-0.31033333333333335" table:style-name="ce2">
            <text:p>-0.310333333</text:p>
          </table:table-cell>
          <table:table-cell table:number-columns-repeated="16374"/>
        </table:table-row>
        <table:table-row table:style-name="ro2">
          <table:table-cell office:value-type="float" office:value="1599" table:style-name="ce2">
            <text:p>1599</text:p>
          </table:table-cell>
          <table:table-cell table:number-columns-repeated="8" table:style-name="ce2"/>
          <table:table-cell office:value-type="float" office:value="-0.31566666666666671" table:style-name="ce2">
            <text:p>-0.315666667</text:p>
          </table:table-cell>
          <table:table-cell table:number-columns-repeated="16374"/>
        </table:table-row>
        <table:table-row table:style-name="ro2">
          <table:table-cell office:value-type="float" office:value="1600" table:style-name="ce2">
            <text:p>1600</text:p>
          </table:table-cell>
          <table:table-cell office:value-type="float" office:value="0.16231077108529918" table:style-name="ce2">
            <text:p>0.162310771</text:p>
          </table:table-cell>
          <table:table-cell office:value-type="float" office:value="-0.82182515080359198" table:style-name="ce2">
            <text:p>-0.821825151</text:p>
          </table:table-cell>
          <table:table-cell office:value-type="float" office:value="1.1025294724981529" table:style-name="ce2">
            <text:p>1.102529472</text:p>
          </table:table-cell>
          <table:table-cell table:number-columns-repeated="5" table:style-name="ce2"/>
          <table:table-cell office:value-type="float" office:value="-0.3136666666666667" table:style-name="ce2">
            <text:p>-0.313666667</text:p>
          </table:table-cell>
          <table:table-cell table:number-columns-repeated="16374"/>
        </table:table-row>
        <table:table-row table:style-name="ro2">
          <table:table-cell office:value-type="float" office:value="1601" table:style-name="ce2">
            <text:p>1601</text:p>
          </table:table-cell>
          <table:table-cell office:value-type="float" office:value="-0.660315102155414" table:style-name="ce2">
            <text:p>-0.660315102</text:p>
          </table:table-cell>
          <table:table-cell office:value-type="float" office:value="-1.4957952071323388" table:style-name="ce2">
            <text:p>-1.495795207</text:p>
          </table:table-cell>
          <table:table-cell office:value-type="float" office:value="0.24372728040493996" table:style-name="ce2">
            <text:p>0.24372728</text:p>
          </table:table-cell>
          <table:table-cell table:number-columns-repeated="5" table:style-name="ce2"/>
          <table:table-cell office:value-type="float" office:value="-0.3116666666666667" table:style-name="ce2">
            <text:p>-0.311666667</text:p>
          </table:table-cell>
          <table:table-cell table:number-columns-repeated="16374"/>
        </table:table-row>
        <table:table-row table:style-name="ro2">
          <table:table-cell office:value-type="float" office:value="1602" table:style-name="ce2">
            <text:p>1602</text:p>
          </table:table-cell>
          <table:table-cell office:value-type="float" office:value="-1.1788598932643091" table:style-name="ce2">
            <text:p>-1.178859893</text:p>
          </table:table-cell>
          <table:table-cell office:value-type="float" office:value="-2.1656243564449791" table:style-name="ce2">
            <text:p>-2.165624356</text:p>
          </table:table-cell>
          <table:table-cell office:value-type="float" office:value="-0.17345003087078703" table:style-name="ce2">
            <text:p>-0.173450031</text:p>
          </table:table-cell>
          <table:table-cell table:number-columns-repeated="5" table:style-name="ce2"/>
          <table:table-cell office:value-type="float" office:value="-0.30933333333333329" table:style-name="ce2">
            <text:p>-0.309333333</text:p>
          </table:table-cell>
          <table:table-cell table:number-columns-repeated="16374"/>
        </table:table-row>
        <table:table-row table:style-name="ro2">
          <table:table-cell office:value-type="float" office:value="1603" table:style-name="ce2">
            <text:p>1603</text:p>
          </table:table-cell>
          <table:table-cell office:value-type="float" office:value="-0.70327750059706295" table:style-name="ce2">
            <text:p>-0.703277501</text:p>
          </table:table-cell>
          <table:table-cell office:value-type="float" office:value="-1.5668654662357189" table:style-name="ce2">
            <text:p>-1.566865466</text:p>
          </table:table-cell>
          <table:table-cell office:value-type="float" office:value="0.35861866925106395" table:style-name="ce2">
            <text:p>0.358618669</text:p>
          </table:table-cell>
          <table:table-cell table:number-columns-repeated="5" table:style-name="ce2"/>
          <table:table-cell office:value-type="float" office:value="-0.31133333333333335" table:style-name="ce2">
            <text:p>-0.311333333</text:p>
          </table:table-cell>
          <table:table-cell table:number-columns-repeated="16374"/>
        </table:table-row>
        <table:table-row table:style-name="ro2">
          <table:table-cell office:value-type="float" office:value="1604" table:style-name="ce2">
            <text:p>1604</text:p>
          </table:table-cell>
          <table:table-cell office:value-type="float" office:value="-0.55635990303290295" table:style-name="ce2">
            <text:p>-0.556359903</text:p>
          </table:table-cell>
          <table:table-cell office:value-type="float" office:value="-1.477999694160159" table:style-name="ce2">
            <text:p>-1.477999694</text:p>
          </table:table-cell>
          <table:table-cell office:value-type="float" office:value="0.44670035925442697" table:style-name="ce2">
            <text:p>0.446700359</text:p>
          </table:table-cell>
          <table:table-cell table:number-columns-repeated="5" table:style-name="ce2"/>
          <table:table-cell office:value-type="float" office:value="-0.3056666666666667" table:style-name="ce2">
            <text:p>-0.305666667</text:p>
          </table:table-cell>
          <table:table-cell table:number-columns-repeated="16374"/>
        </table:table-row>
        <table:table-row table:style-name="ro2">
          <table:table-cell office:value-type="float" office:value="1605" table:style-name="ce2">
            <text:p>1605</text:p>
          </table:table-cell>
          <table:table-cell office:value-type="float" office:value="-0.81257321157244911" table:style-name="ce2">
            <text:p>-0.812573212</text:p>
          </table:table-cell>
          <table:table-cell office:value-type="float" office:value="-1.7256204029447191" table:style-name="ce2">
            <text:p>-1.725620403</text:p>
          </table:table-cell>
          <table:table-cell office:value-type="float" office:value="5.9586889384855388E-2" table:style-name="ce2">
            <text:p>0.059586889</text:p>
          </table:table-cell>
          <table:table-cell table:number-columns-repeated="5" table:style-name="ce2"/>
          <table:table-cell office:value-type="float" office:value="-0.29666666666666669" table:style-name="ce2">
            <text:p>-0.296666667</text:p>
          </table:table-cell>
          <table:table-cell table:number-columns-repeated="16374"/>
        </table:table-row>
        <table:table-row table:style-name="ro2">
          <table:table-cell office:value-type="float" office:value="1606" table:style-name="ce2">
            <text:p>1606</text:p>
          </table:table-cell>
          <table:table-cell office:value-type="float" office:value="-1.6232905535116291" table:style-name="ce2">
            <text:p>-1.623290554</text:p>
          </table:table-cell>
          <table:table-cell office:value-type="float" office:value="-2.481911810431789" table:style-name="ce2">
            <text:p>-2.48191181</text:p>
          </table:table-cell>
          <table:table-cell office:value-type="float" office:value="-0.84525518776129493" table:style-name="ce2">
            <text:p>-0.845255188</text:p>
          </table:table-cell>
          <table:table-cell table:number-columns-repeated="5" table:style-name="ce2"/>
          <table:table-cell office:value-type="float" office:value="-0.29233333333333339" table:style-name="ce2">
            <text:p>-0.292333333</text:p>
          </table:table-cell>
          <table:table-cell table:number-columns-repeated="16374"/>
        </table:table-row>
        <table:table-row table:style-name="ro2">
          <table:table-cell office:value-type="float" office:value="1607" table:style-name="ce2">
            <text:p>1607</text:p>
          </table:table-cell>
          <table:table-cell office:value-type="float" office:value="-0.96795518250779899" table:style-name="ce2">
            <text:p>-0.967955183</text:p>
          </table:table-cell>
          <table:table-cell office:value-type="float" office:value="-1.883365570352679" table:style-name="ce2">
            <text:p>-1.88336557</text:p>
          </table:table-cell>
          <table:table-cell office:value-type="float" office:value="-0.20355871350054197" table:style-name="ce2">
            <text:p>-0.203558714</text:p>
          </table:table-cell>
          <table:table-cell table:number-columns-repeated="5" table:style-name="ce2"/>
          <table:table-cell office:value-type="float" office:value="-0.29133333333333339" table:style-name="ce2">
            <text:p>-0.291333333</text:p>
          </table:table-cell>
          <table:table-cell table:number-columns-repeated="16374"/>
        </table:table-row>
        <table:table-row table:style-name="ro2">
          <table:table-cell office:value-type="float" office:value="1608" table:style-name="ce2">
            <text:p>1608</text:p>
          </table:table-cell>
          <table:table-cell office:value-type="float" office:value="-1.378663836104139" table:style-name="ce2">
            <text:p>-1.378663836</text:p>
          </table:table-cell>
          <table:table-cell office:value-type="float" office:value="-2.3389585216669992" table:style-name="ce2">
            <text:p>-2.338958522</text:p>
          </table:table-cell>
          <table:table-cell office:value-type="float" office:value="-0.55490883991121398" table:style-name="ce2">
            <text:p>-0.55490884</text:p>
          </table:table-cell>
          <table:table-cell table:number-columns-repeated="5" table:style-name="ce2"/>
          <table:table-cell office:value-type="float" office:value="-0.29600000000000004" table:style-name="ce2">
            <text:p>-0.296</text:p>
          </table:table-cell>
          <table:table-cell table:number-columns-repeated="16374"/>
        </table:table-row>
        <table:table-row table:style-name="ro2">
          <table:table-cell office:value-type="float" office:value="1609" table:style-name="ce2">
            <text:p>1609</text:p>
          </table:table-cell>
          <table:table-cell office:value-type="float" office:value="-1.3037789709906991" table:style-name="ce2">
            <text:p>-1.303778971</text:p>
          </table:table-cell>
          <table:table-cell office:value-type="float" office:value="-2.3210073614588591" table:style-name="ce2">
            <text:p>-2.321007361</text:p>
          </table:table-cell>
          <table:table-cell office:value-type="float" office:value="-0.43322558522046295" table:style-name="ce2">
            <text:p>-0.433225585</text:p>
          </table:table-cell>
          <table:table-cell table:number-columns-repeated="5" table:style-name="ce2"/>
          <table:table-cell office:value-type="float" office:value="-0.3086666666666667" table:style-name="ce2">
            <text:p>-0.308666667</text:p>
          </table:table-cell>
          <table:table-cell table:number-columns-repeated="16374"/>
        </table:table-row>
        <table:table-row table:style-name="ro2">
          <table:table-cell office:value-type="float" office:value="1610" table:style-name="ce2">
            <text:p>1610</text:p>
          </table:table-cell>
          <table:table-cell office:value-type="float" office:value="-0.22094383123264799" table:style-name="ce2">
            <text:p>-0.220943831</text:p>
          </table:table-cell>
          <table:table-cell office:value-type="float" office:value="-1.0981002339300689" table:style-name="ce2">
            <text:p>-1.098100234</text:p>
          </table:table-cell>
          <table:table-cell office:value-type="float" office:value="0.77648157656858907" table:style-name="ce2">
            <text:p>0.776481577</text:p>
          </table:table-cell>
          <table:table-cell table:number-columns-repeated="5" table:style-name="ce2"/>
          <table:table-cell office:value-type="float" office:value="-0.32566666666666672" table:style-name="ce2">
            <text:p>-0.325666667</text:p>
          </table:table-cell>
          <table:table-cell table:number-columns-repeated="16374"/>
        </table:table-row>
        <table:table-row table:style-name="ro2">
          <table:table-cell office:value-type="float" office:value="1611" table:style-name="ce2">
            <text:p>1611</text:p>
          </table:table-cell>
          <table:table-cell office:value-type="float" office:value="-0.261886126686807" table:style-name="ce2">
            <text:p>-0.261886127</text:p>
          </table:table-cell>
          <table:table-cell office:value-type="float" office:value="-1.262590920057769" table:style-name="ce2">
            <text:p>-1.26259092</text:p>
          </table:table-cell>
          <table:table-cell office:value-type="float" office:value="0.76633806834570994" table:style-name="ce2">
            <text:p>0.766338068</text:p>
          </table:table-cell>
          <table:table-cell table:number-columns-repeated="5" table:style-name="ce2"/>
          <table:table-cell office:value-type="float" office:value="-0.34733333333333338" table:style-name="ce2">
            <text:p>-0.347333333</text:p>
          </table:table-cell>
          <table:table-cell table:number-columns-repeated="16374"/>
        </table:table-row>
        <table:table-row table:style-name="ro2">
          <table:table-cell office:value-type="float" office:value="1612" table:style-name="ce2">
            <text:p>1612</text:p>
          </table:table-cell>
          <table:table-cell office:value-type="float" office:value="-0.94565607770805893" table:style-name="ce2">
            <text:p>-0.945656078</text:p>
          </table:table-cell>
          <table:table-cell office:value-type="float" office:value="-1.9811291368249691" table:style-name="ce2">
            <text:p>-1.981129137</text:p>
          </table:table-cell>
          <table:table-cell office:value-type="float" office:value="-0.11406147014864801" table:style-name="ce2">
            <text:p>-0.11406147</text:p>
          </table:table-cell>
          <table:table-cell table:number-columns-repeated="5" table:style-name="ce2"/>
          <table:table-cell office:value-type="float" office:value="-0.36700000000000005" table:style-name="ce2">
            <text:p>-0.367</text:p>
          </table:table-cell>
          <table:table-cell table:number-columns-repeated="16374"/>
        </table:table-row>
        <table:table-row table:style-name="ro2">
          <table:table-cell office:value-type="float" office:value="1613" table:style-name="ce2">
            <text:p>1613</text:p>
          </table:table-cell>
          <table:table-cell office:value-type="float" office:value="-0.41102651447893301" table:style-name="ce2">
            <text:p>-0.411026514</text:p>
          </table:table-cell>
          <table:table-cell office:value-type="float" office:value="-1.2916702758488789" table:style-name="ce2">
            <text:p>-1.291670276</text:p>
          </table:table-cell>
          <table:table-cell office:value-type="float" office:value="0.41953211846685701" table:style-name="ce2">
            <text:p>0.419532118</text:p>
          </table:table-cell>
          <table:table-cell table:number-columns-repeated="5" table:style-name="ce2"/>
          <table:table-cell office:value-type="float" office:value="-0.39100000000000001" table:style-name="ce2">
            <text:p>-0.391</text:p>
          </table:table-cell>
          <table:table-cell table:number-columns-repeated="16374"/>
        </table:table-row>
        <table:table-row table:style-name="ro2">
          <table:table-cell office:value-type="float" office:value="1614" table:style-name="ce2">
            <text:p>1614</text:p>
          </table:table-cell>
          <table:table-cell office:value-type="float" office:value="-0.18161403314527902" table:style-name="ce2">
            <text:p>-0.181614033</text:p>
          </table:table-cell>
          <table:table-cell office:value-type="float" office:value="-1.0878700307310489" table:style-name="ce2">
            <text:p>-1.087870031</text:p>
          </table:table-cell>
          <table:table-cell office:value-type="float" office:value="0.80467470624253001" table:style-name="ce2">
            <text:p>0.804674706</text:p>
          </table:table-cell>
          <table:table-cell table:style-name="ce2"/>
          <table:table-cell office:value-type="float" office:value="-0.66596674723412497" table:style-name="ce2">
            <text:p>-0.665966747</text:p>
          </table:table-cell>
          <table:table-cell office:value-type="float" office:value="-0.91633546923095099" table:style-name="ce2">
            <text:p>-0.916335469</text:p>
          </table:table-cell>
          <table:table-cell office:value-type="float" office:value="-0.39715675393143801" table:style-name="ce2">
            <text:p>-0.397156754</text:p>
          </table:table-cell>
          <table:table-cell table:style-name="ce2"/>
          <table:table-cell office:value-type="float" office:value="-0.41033333333333338" table:style-name="ce2">
            <text:p>-0.410333333</text:p>
          </table:table-cell>
          <table:table-cell table:number-columns-repeated="16374"/>
        </table:table-row>
        <table:table-row table:style-name="ro2">
          <table:table-cell office:value-type="float" office:value="1615" table:style-name="ce2">
            <text:p>1615</text:p>
          </table:table-cell>
          <table:table-cell office:value-type="float" office:value="-8.9778701283704021E-2" table:style-name="ce2">
            <text:p>-0.089778701</text:p>
          </table:table-cell>
          <table:table-cell office:value-type="float" office:value="-1.123799398373919" table:style-name="ce2">
            <text:p>-1.123799398</text:p>
          </table:table-cell>
          <table:table-cell office:value-type="float" office:value="0.88946219285632" table:style-name="ce2">
            <text:p>0.889462193</text:p>
          </table:table-cell>
          <table:table-cell table:style-name="ce2"/>
          <table:table-cell office:value-type="float" office:value="-0.68556658051902297" table:style-name="ce2">
            <text:p>-0.685566581</text:p>
          </table:table-cell>
          <table:table-cell office:value-type="float" office:value="-0.92962907390702798" table:style-name="ce2">
            <text:p>-0.929629074</text:p>
          </table:table-cell>
          <table:table-cell office:value-type="float" office:value="-0.414777930273037" table:style-name="ce2">
            <text:p>-0.41477793</text:p>
          </table:table-cell>
          <table:table-cell table:style-name="ce2"/>
          <table:table-cell office:value-type="float" office:value="-0.4263333333333334" table:style-name="ce2">
            <text:p>-0.426333333</text:p>
          </table:table-cell>
          <table:table-cell table:number-columns-repeated="16374"/>
        </table:table-row>
        <table:table-row table:style-name="ro2">
          <table:table-cell office:value-type="float" office:value="1616" table:style-name="ce2">
            <text:p>1616</text:p>
          </table:table-cell>
          <table:table-cell office:value-type="float" office:value="0.51593541685352295" table:style-name="ce2">
            <text:p>0.515935417</text:p>
          </table:table-cell>
          <table:table-cell office:value-type="float" office:value="-0.50218657196118399" table:style-name="ce2">
            <text:p>-0.502186572</text:p>
          </table:table-cell>
          <table:table-cell office:value-type="float" office:value="1.567466732733811" table:style-name="ce2">
            <text:p>1.567466733</text:p>
          </table:table-cell>
          <table:table-cell table:style-name="ce2"/>
          <table:table-cell office:value-type="float" office:value="-0.67603026325784199" table:style-name="ce2">
            <text:p>-0.676030263</text:p>
          </table:table-cell>
          <table:table-cell office:value-type="float" office:value="-0.91264804956891099" table:style-name="ce2">
            <text:p>-0.91264805</text:p>
          </table:table-cell>
          <table:table-cell office:value-type="float" office:value="-0.40588336877123399" table:style-name="ce2">
            <text:p>-0.405883369</text:p>
          </table:table-cell>
          <table:table-cell table:style-name="ce2"/>
          <table:table-cell office:value-type="float" office:value="-0.43800000000000006" table:style-name="ce2">
            <text:p>-0.438</text:p>
          </table:table-cell>
          <table:table-cell table:number-columns-repeated="16374"/>
        </table:table-row>
        <table:table-row table:style-name="ro2">
          <table:table-cell office:value-type="float" office:value="1617" table:style-name="ce2">
            <text:p>1617</text:p>
          </table:table-cell>
          <table:table-cell office:value-type="float" office:value="-0.64648792665808297" table:style-name="ce2">
            <text:p>-0.646487927</text:p>
          </table:table-cell>
          <table:table-cell office:value-type="float" office:value="-1.5949569580617491" table:style-name="ce2">
            <text:p>-1.594956958</text:p>
          </table:table-cell>
          <table:table-cell office:value-type="float" office:value="0.34845507120040403" table:style-name="ce2">
            <text:p>0.348455071</text:p>
          </table:table-cell>
          <table:table-cell table:style-name="ce2"/>
          <table:table-cell office:value-type="float" office:value="-0.67882351006569697" table:style-name="ce2">
            <text:p>-0.67882351</text:p>
          </table:table-cell>
          <table:table-cell office:value-type="float" office:value="-0.90946632494188295" table:style-name="ce2">
            <text:p>-0.909466325</text:p>
          </table:table-cell>
          <table:table-cell office:value-type="float" office:value="-0.410525794820292" table:style-name="ce2">
            <text:p>-0.410525795</text:p>
          </table:table-cell>
          <table:table-cell table:style-name="ce2"/>
          <table:table-cell office:value-type="float" office:value="-0.44633333333333336" table:style-name="ce2">
            <text:p>-0.446333333</text:p>
          </table:table-cell>
          <table:table-cell table:number-columns-repeated="16374"/>
        </table:table-row>
        <table:table-row table:style-name="ro2">
          <table:table-cell office:value-type="float" office:value="1618" table:style-name="ce2">
            <text:p>1618</text:p>
          </table:table-cell>
          <table:table-cell office:value-type="float" office:value="-0.9345306863536591" table:style-name="ce2">
            <text:p>-0.934530686</text:p>
          </table:table-cell>
          <table:table-cell office:value-type="float" office:value="-1.7933877203336492" table:style-name="ce2">
            <text:p>-1.79338772</text:p>
          </table:table-cell>
          <table:table-cell office:value-type="float" office:value="0.11588739503282471" table:style-name="ce2">
            <text:p>0.115887395</text:p>
          </table:table-cell>
          <table:table-cell table:style-name="ce2"/>
          <table:table-cell office:value-type="float" office:value="-0.69548355163555597" table:style-name="ce2">
            <text:p>-0.695483552</text:p>
          </table:table-cell>
          <table:table-cell office:value-type="float" office:value="-0.91937781472105196" table:style-name="ce2">
            <text:p>-0.919377815</text:p>
          </table:table-cell>
          <table:table-cell office:value-type="float" office:value="-0.43141119500206798" table:style-name="ce2">
            <text:p>-0.431411195</text:p>
          </table:table-cell>
          <table:table-cell table:style-name="ce2"/>
          <table:table-cell office:value-type="float" office:value="-0.45066666666666677" table:style-name="ce2">
            <text:p>-0.450666667</text:p>
          </table:table-cell>
          <table:table-cell table:number-columns-repeated="16374"/>
        </table:table-row>
        <table:table-row table:style-name="ro2">
          <table:table-cell office:value-type="float" office:value="1619" table:style-name="ce2">
            <text:p>1619</text:p>
          </table:table-cell>
          <table:table-cell office:value-type="float" office:value="-0.61910800333903204" table:style-name="ce2">
            <text:p>-0.619108003</text:p>
          </table:table-cell>
          <table:table-cell office:value-type="float" office:value="-1.6635899917957992" table:style-name="ce2">
            <text:p>-1.663589992</text:p>
          </table:table-cell>
          <table:table-cell office:value-type="float" office:value="0.16203605109889949" table:style-name="ce2">
            <text:p>0.162036051</text:p>
          </table:table-cell>
          <table:table-cell table:style-name="ce2"/>
          <table:table-cell office:value-type="float" office:value="-0.70787346504443505" table:style-name="ce2">
            <text:p>-0.707873465</text:p>
          </table:table-cell>
          <table:table-cell office:value-type="float" office:value="-0.92569961371089604" table:style-name="ce2">
            <text:p>-0.925699614</text:p>
          </table:table-cell>
          <table:table-cell office:value-type="float" office:value="-0.44650436209078298" table:style-name="ce2">
            <text:p>-0.446504362</text:p>
          </table:table-cell>
          <table:table-cell table:style-name="ce2"/>
          <table:table-cell office:value-type="float" office:value="-0.45500000000000013" table:style-name="ce2">
            <text:p>-0.455</text:p>
          </table:table-cell>
          <table:table-cell table:number-columns-repeated="16374"/>
        </table:table-row>
        <table:table-row table:style-name="ro2">
          <table:table-cell office:value-type="float" office:value="1620" table:style-name="ce2">
            <text:p>1620</text:p>
          </table:table-cell>
          <table:table-cell office:value-type="float" office:value="-0.57872638912822105" table:style-name="ce2">
            <text:p>-0.578726389</text:p>
          </table:table-cell>
          <table:table-cell office:value-type="float" office:value="-1.4768202045720189" table:style-name="ce2">
            <text:p>-1.476820205</text:p>
          </table:table-cell>
          <table:table-cell office:value-type="float" office:value="0.33344102243655999" table:style-name="ce2">
            <text:p>0.333441022</text:p>
          </table:table-cell>
          <table:table-cell table:style-name="ce2"/>
          <table:table-cell office:value-type="float" office:value="-0.69403890474407004" table:style-name="ce2">
            <text:p>-0.694038905</text:p>
          </table:table-cell>
          <table:table-cell office:value-type="float" office:value="-0.91476486460046502" table:style-name="ce2">
            <text:p>-0.914764865</text:p>
          </table:table-cell>
          <table:table-cell office:value-type="float" office:value="-0.430310206482373" table:style-name="ce2">
            <text:p>-0.430310206</text:p>
          </table:table-cell>
          <table:table-cell table:style-name="ce2"/>
          <table:table-cell office:value-type="float" office:value="-0.45233333333333342" table:style-name="ce2">
            <text:p>-0.452333333</text:p>
          </table:table-cell>
          <table:table-cell table:number-columns-repeated="16374"/>
        </table:table-row>
        <table:table-row table:style-name="ro2">
          <table:table-cell office:value-type="float" office:value="1621" table:style-name="ce2">
            <text:p>1621</text:p>
          </table:table-cell>
          <table:table-cell office:value-type="float" office:value="-0.76895326683665188" table:style-name="ce2">
            <text:p>-0.768953267</text:p>
          </table:table-cell>
          <table:table-cell office:value-type="float" office:value="-1.6123309214584691" table:style-name="ce2">
            <text:p>-1.612330921</text:p>
          </table:table-cell>
          <table:table-cell office:value-type="float" office:value="6.796886915842992E-3" table:style-name="ce2">
            <text:p>0.006796887</text:p>
          </table:table-cell>
          <table:table-cell table:style-name="ce2"/>
          <table:table-cell office:value-type="float" office:value="-0.64818035504076299" table:style-name="ce2">
            <text:p>-0.648180355</text:p>
          </table:table-cell>
          <table:table-cell office:value-type="float" office:value="-0.87193124752250095" table:style-name="ce2">
            <text:p>-0.871931248</text:p>
          </table:table-cell>
          <table:table-cell office:value-type="float" office:value="-0.37461844848674802" table:style-name="ce2">
            <text:p>-0.374618448</text:p>
          </table:table-cell>
          <table:table-cell table:style-name="ce2"/>
          <table:table-cell office:value-type="float" office:value="-0.44066666666666676" table:style-name="ce2">
            <text:p>-0.440666667</text:p>
          </table:table-cell>
          <table:table-cell table:number-columns-repeated="16374"/>
        </table:table-row>
        <table:table-row table:style-name="ro2">
          <table:table-cell office:value-type="float" office:value="1622" table:style-name="ce2">
            <text:p>1622</text:p>
          </table:table-cell>
          <table:table-cell office:value-type="float" office:value="-0.451747883903652" table:style-name="ce2">
            <text:p>-0.451747884</text:p>
          </table:table-cell>
          <table:table-cell office:value-type="float" office:value="-1.383215901535749" table:style-name="ce2">
            <text:p>-1.383215902</text:p>
          </table:table-cell>
          <table:table-cell office:value-type="float" office:value="0.42290034138647803" table:style-name="ce2">
            <text:p>0.422900341</text:p>
          </table:table-cell>
          <table:table-cell table:style-name="ce2"/>
          <table:table-cell office:value-type="float" office:value="-0.59690498832315597" table:style-name="ce2">
            <text:p>-0.596904988</text:p>
          </table:table-cell>
          <table:table-cell office:value-type="float" office:value="-0.82493262276469803" table:style-name="ce2">
            <text:p>-0.824932623</text:p>
          </table:table-cell>
          <table:table-cell office:value-type="float" office:value="-0.32745611095241201" table:style-name="ce2">
            <text:p>-0.327456111</text:p>
          </table:table-cell>
          <table:table-cell table:style-name="ce2"/>
          <table:table-cell office:value-type="float" office:value="-0.4253333333333334" table:style-name="ce2">
            <text:p>-0.425333333</text:p>
          </table:table-cell>
          <table:table-cell table:number-columns-repeated="16374"/>
        </table:table-row>
        <table:table-row table:style-name="ro2">
          <table:table-cell office:value-type="float" office:value="1623" table:style-name="ce2">
            <text:p>1623</text:p>
          </table:table-cell>
          <table:table-cell office:value-type="float" office:value="-0.34675777855232398" table:style-name="ce2">
            <text:p>-0.346757779</text:p>
          </table:table-cell>
          <table:table-cell office:value-type="float" office:value="-1.3469607618712689" table:style-name="ce2">
            <text:p>-1.346960762</text:p>
          </table:table-cell>
          <table:table-cell office:value-type="float" office:value="0.70302533723860405" table:style-name="ce2">
            <text:p>0.703025337</text:p>
          </table:table-cell>
          <table:table-cell table:style-name="ce2"/>
          <table:table-cell office:value-type="float" office:value="-0.53924002391393799" table:style-name="ce2">
            <text:p>-0.539240024</text:p>
          </table:table-cell>
          <table:table-cell office:value-type="float" office:value="-0.77526483308428196" table:style-name="ce2">
            <text:p>-0.775264833</text:p>
          </table:table-cell>
          <table:table-cell office:value-type="float" office:value="-0.27952355109640098" table:style-name="ce2">
            <text:p>-0.279523551</text:p>
          </table:table-cell>
          <table:table-cell table:style-name="ce2"/>
          <table:table-cell office:value-type="float" office:value="-0.40933333333333338" table:style-name="ce2">
            <text:p>-0.409333333</text:p>
          </table:table-cell>
          <table:table-cell table:number-columns-repeated="16374"/>
        </table:table-row>
        <table:table-row table:style-name="ro2">
          <table:table-cell office:value-type="float" office:value="1624" table:style-name="ce2">
            <text:p>1624</text:p>
          </table:table-cell>
          <table:table-cell office:value-type="float" office:value="-0.29202739472454198" table:style-name="ce2">
            <text:p>-0.292027395</text:p>
          </table:table-cell>
          <table:table-cell office:value-type="float" office:value="-1.085147997323989" table:style-name="ce2">
            <text:p>-1.085147997</text:p>
          </table:table-cell>
          <table:table-cell office:value-type="float" office:value="0.46597683390571004" table:style-name="ce2">
            <text:p>0.465976834</text:p>
          </table:table-cell>
          <table:table-cell table:style-name="ce2"/>
          <table:table-cell office:value-type="float" office:value="-0.55018441236340399" table:style-name="ce2">
            <text:p>-0.550184412</text:p>
          </table:table-cell>
          <table:table-cell office:value-type="float" office:value="-0.78581774445865404" table:style-name="ce2">
            <text:p>-0.785817744</text:p>
          </table:table-cell>
          <table:table-cell office:value-type="float" office:value="-0.30377588681078799" table:style-name="ce2">
            <text:p>-0.303775887</text:p>
          </table:table-cell>
          <table:table-cell table:style-name="ce2"/>
          <table:table-cell office:value-type="float" office:value="-0.38800000000000007" table:style-name="ce2">
            <text:p>-0.388</text:p>
          </table:table-cell>
          <table:table-cell table:number-columns-repeated="16374"/>
        </table:table-row>
        <table:table-row table:style-name="ro2">
          <table:table-cell office:value-type="float" office:value="1625" table:style-name="ce2">
            <text:p>1625</text:p>
          </table:table-cell>
          <table:table-cell office:value-type="float" office:value="-0.669599356389871" table:style-name="ce2">
            <text:p>-0.669599356</text:p>
          </table:table-cell>
          <table:table-cell office:value-type="float" office:value="-1.6252143920399491" table:style-name="ce2">
            <text:p>-1.625214392</text:p>
          </table:table-cell>
          <table:table-cell office:value-type="float" office:value="0.1524460188821751" table:style-name="ce2">
            <text:p>0.152446019</text:p>
          </table:table-cell>
          <table:table-cell table:style-name="ce2"/>
          <table:table-cell office:value-type="float" office:value="-0.55319330525090804" table:style-name="ce2">
            <text:p>-0.553193305</text:p>
          </table:table-cell>
          <table:table-cell office:value-type="float" office:value="-0.78266334336767396" table:style-name="ce2">
            <text:p>-0.782663343</text:p>
          </table:table-cell>
          <table:table-cell office:value-type="float" office:value="-0.31473283920265499" table:style-name="ce2">
            <text:p>-0.314732839</text:p>
          </table:table-cell>
          <table:table-cell table:style-name="ce2"/>
          <table:table-cell office:value-type="float" office:value="-0.36466666666666669" table:style-name="ce2">
            <text:p>-0.364666667</text:p>
          </table:table-cell>
          <table:table-cell table:number-columns-repeated="16374"/>
        </table:table-row>
        <table:table-row table:style-name="ro2">
          <table:table-cell office:value-type="float" office:value="1626" table:style-name="ce2">
            <text:p>1626</text:p>
          </table:table-cell>
          <table:table-cell office:value-type="float" office:value="-0.79393991105609207" table:style-name="ce2">
            <text:p>-0.793939911</text:p>
          </table:table-cell>
          <table:table-cell office:value-type="float" office:value="-1.693077358438779" table:style-name="ce2">
            <text:p>-1.693077358</text:p>
          </table:table-cell>
          <table:table-cell office:value-type="float" office:value="-5.6490584112511996E-2" table:style-name="ce2">
            <text:p>-0.056490584</text:p>
          </table:table-cell>
          <table:table-cell table:style-name="ce2"/>
          <table:table-cell office:value-type="float" office:value="-0.57297378012565103" table:style-name="ce2">
            <text:p>-0.57297378</text:p>
          </table:table-cell>
          <table:table-cell office:value-type="float" office:value="-0.80820370444322698" table:style-name="ce2">
            <text:p>-0.808203704</text:p>
          </table:table-cell>
          <table:table-cell office:value-type="float" office:value="-0.33605492564713102" table:style-name="ce2">
            <text:p>-0.336054926</text:p>
          </table:table-cell>
          <table:table-cell table:style-name="ce2"/>
          <table:table-cell office:value-type="float" office:value="-0.33666666666666673" table:style-name="ce2">
            <text:p>-0.336666667</text:p>
          </table:table-cell>
          <table:table-cell table:number-columns-repeated="16374"/>
        </table:table-row>
        <table:table-row table:style-name="ro2">
          <table:table-cell office:value-type="float" office:value="1627" table:style-name="ce2">
            <text:p>1627</text:p>
          </table:table-cell>
          <table:table-cell office:value-type="float" office:value="-0.753197015478964" table:style-name="ce2">
            <text:p>-0.753197015</text:p>
          </table:table-cell>
          <table:table-cell office:value-type="float" office:value="-1.5919989848864391" table:style-name="ce2">
            <text:p>-1.591998985</text:p>
          </table:table-cell>
          <table:table-cell office:value-type="float" office:value="1.0511353793824996E-2" table:style-name="ce2">
            <text:p>0.010511354</text:p>
          </table:table-cell>
          <table:table-cell table:style-name="ce2"/>
          <table:table-cell office:value-type="float" office:value="-0.59114557078058905" table:style-name="ce2">
            <text:p>-0.591145571</text:p>
          </table:table-cell>
          <table:table-cell office:value-type="float" office:value="-0.84020309348176203" table:style-name="ce2">
            <text:p>-0.840203093</text:p>
          </table:table-cell>
          <table:table-cell office:value-type="float" office:value="-0.36006357293793201" table:style-name="ce2">
            <text:p>-0.360063573</text:p>
          </table:table-cell>
          <table:table-cell table:style-name="ce2"/>
          <table:table-cell office:value-type="float" office:value="-0.30566666666666664" table:style-name="ce2">
            <text:p>-0.305666667</text:p>
          </table:table-cell>
          <table:table-cell table:number-columns-repeated="16374"/>
        </table:table-row>
        <table:table-row table:style-name="ro2">
          <table:table-cell office:value-type="float" office:value="1628" table:style-name="ce2">
            <text:p>1628</text:p>
          </table:table-cell>
          <table:table-cell office:value-type="float" office:value="-2.2167408100918791" table:style-name="ce2">
            <text:p>-2.21674081</text:p>
          </table:table-cell>
          <table:table-cell office:value-type="float" office:value="-3.0018997142662891" table:style-name="ce2">
            <text:p>-3.001899714</text:p>
          </table:table-cell>
          <table:table-cell office:value-type="float" office:value="-1.3179763238916991" table:style-name="ce2">
            <text:p>-1.317976324</text:p>
          </table:table-cell>
          <table:table-cell table:style-name="ce2"/>
          <table:table-cell office:value-type="float" office:value="-0.59319871679906799" table:style-name="ce2">
            <text:p>-0.593198717</text:p>
          </table:table-cell>
          <table:table-cell office:value-type="float" office:value="-0.84542261867300805" table:style-name="ce2">
            <text:p>-0.845422619</text:p>
          </table:table-cell>
          <table:table-cell office:value-type="float" office:value="-0.35814502240137203" table:style-name="ce2">
            <text:p>-0.358145022</text:p>
          </table:table-cell>
          <table:table-cell table:style-name="ce2"/>
          <table:table-cell office:value-type="float" office:value="-0.26933333333333337" table:style-name="ce2">
            <text:p>-0.269333333</text:p>
          </table:table-cell>
          <table:table-cell table:number-columns-repeated="16374"/>
        </table:table-row>
        <table:table-row table:style-name="ro2">
          <table:table-cell office:value-type="float" office:value="1629" table:style-name="ce2">
            <text:p>1629</text:p>
          </table:table-cell>
          <table:table-cell office:value-type="float" office:value="-0.28945274417777" table:style-name="ce2">
            <text:p>-0.289452744</text:p>
          </table:table-cell>
          <table:table-cell office:value-type="float" office:value="-1.018543553797189" table:style-name="ce2">
            <text:p>-1.018543554</text:p>
          </table:table-cell>
          <table:table-cell office:value-type="float" office:value="0.68921957055007999" table:style-name="ce2">
            <text:p>0.689219571</text:p>
          </table:table-cell>
          <table:table-cell table:style-name="ce2"/>
          <table:table-cell office:value-type="float" office:value="-0.59960187140750698" table:style-name="ce2">
            <text:p>-0.599601871</text:p>
          </table:table-cell>
          <table:table-cell office:value-type="float" office:value="-0.84600346560057305" table:style-name="ce2">
            <text:p>-0.846003466</text:p>
          </table:table-cell>
          <table:table-cell office:value-type="float" office:value="-0.36830964717628201" table:style-name="ce2">
            <text:p>-0.368309647</text:p>
          </table:table-cell>
          <table:table-cell table:style-name="ce2"/>
          <table:table-cell office:value-type="float" office:value="-0.23200000000000007" table:style-name="ce2">
            <text:p>-0.232</text:p>
          </table:table-cell>
          <table:table-cell table:number-columns-repeated="16374"/>
        </table:table-row>
        <table:table-row table:style-name="ro2">
          <table:table-cell office:value-type="float" office:value="1630" table:style-name="ce2">
            <text:p>1630</text:p>
          </table:table-cell>
          <table:table-cell office:value-type="float" office:value="-0.42568422746165896" table:style-name="ce2">
            <text:p>-0.425684227</text:p>
          </table:table-cell>
          <table:table-cell office:value-type="float" office:value="-1.415126956376799" table:style-name="ce2">
            <text:p>-1.415126956</text:p>
          </table:table-cell>
          <table:table-cell office:value-type="float" office:value="0.54311932998365398" table:style-name="ce2">
            <text:p>0.54311933</text:p>
          </table:table-cell>
          <table:table-cell table:style-name="ce2"/>
          <table:table-cell office:value-type="float" office:value="-0.59869007876205704" table:style-name="ce2">
            <text:p>-0.598690079</text:p>
          </table:table-cell>
          <table:table-cell office:value-type="float" office:value="-0.85135850937917801" table:style-name="ce2">
            <text:p>-0.851358509</text:p>
          </table:table-cell>
          <table:table-cell office:value-type="float" office:value="-0.36457450606588299" table:style-name="ce2">
            <text:p>-0.364574506</text:p>
          </table:table-cell>
          <table:table-cell table:style-name="ce2"/>
          <table:table-cell office:value-type="float" office:value="-0.19933333333333339" table:style-name="ce2">
            <text:p>-0.199333333</text:p>
          </table:table-cell>
          <table:table-cell table:number-columns-repeated="16374"/>
        </table:table-row>
        <table:table-row table:style-name="ro2">
          <table:table-cell office:value-type="float" office:value="1631" table:style-name="ce2">
            <text:p>1631</text:p>
          </table:table-cell>
          <table:table-cell office:value-type="float" office:value="-0.37422558431996" table:style-name="ce2">
            <text:p>-0.374225584</text:p>
          </table:table-cell>
          <table:table-cell office:value-type="float" office:value="-1.288817250551979" table:style-name="ce2">
            <text:p>-1.288817251</text:p>
          </table:table-cell>
          <table:table-cell office:value-type="float" office:value="0.54418560098377999" table:style-name="ce2">
            <text:p>0.544185601</text:p>
          </table:table-cell>
          <table:table-cell table:style-name="ce2"/>
          <table:table-cell office:value-type="float" office:value="-0.63560747249994498" table:style-name="ce2">
            <text:p>-0.635607472</text:p>
          </table:table-cell>
          <table:table-cell office:value-type="float" office:value="-0.88961548010332603" table:style-name="ce2">
            <text:p>-0.88961548</text:p>
          </table:table-cell>
          <table:table-cell office:value-type="float" office:value="-0.40149626752055201" table:style-name="ce2">
            <text:p>-0.401496268</text:p>
          </table:table-cell>
          <table:table-cell table:style-name="ce2"/>
          <table:table-cell office:value-type="float" office:value="-0.17033333333333342" table:style-name="ce2">
            <text:p>-0.170333333</text:p>
          </table:table-cell>
          <table:table-cell table:number-columns-repeated="16374"/>
        </table:table-row>
        <table:table-row table:style-name="ro2">
          <table:table-cell office:value-type="float" office:value="1632" table:style-name="ce2">
            <text:p>1632</text:p>
          </table:table-cell>
          <table:table-cell office:value-type="float" office:value="-1.262657297499969" table:style-name="ce2">
            <text:p>-1.262657297</text:p>
          </table:table-cell>
          <table:table-cell office:value-type="float" office:value="-2.2190255482646091" table:style-name="ce2">
            <text:p>-2.219025548</text:p>
          </table:table-cell>
          <table:table-cell office:value-type="float" office:value="-0.37727224641926399" table:style-name="ce2">
            <text:p>-0.377272246</text:p>
          </table:table-cell>
          <table:table-cell table:style-name="ce2"/>
          <table:table-cell office:value-type="float" office:value="-0.65820532094144402" table:style-name="ce2">
            <text:p>-0.658205321</text:p>
          </table:table-cell>
          <table:table-cell office:value-type="float" office:value="-0.90117398383995695" table:style-name="ce2">
            <text:p>-0.901173984</text:p>
          </table:table-cell>
          <table:table-cell office:value-type="float" office:value="-0.42055378173223201" table:style-name="ce2">
            <text:p>-0.420553782</text:p>
          </table:table-cell>
          <table:table-cell table:style-name="ce2"/>
          <table:table-cell office:value-type="float" office:value="-0.15033333333333335" table:style-name="ce2">
            <text:p>-0.150333333</text:p>
          </table:table-cell>
          <table:table-cell table:number-columns-repeated="16374"/>
        </table:table-row>
        <table:table-row table:style-name="ro2">
          <table:table-cell office:value-type="float" office:value="1633" table:style-name="ce2">
            <text:p>1633</text:p>
          </table:table-cell>
          <table:table-cell office:value-type="float" office:value="-1.2030787476928289" table:style-name="ce2">
            <text:p>-1.203078748</text:p>
          </table:table-cell>
          <table:table-cell office:value-type="float" office:value="-2.1896610901899392" table:style-name="ce2">
            <text:p>-2.18966109</text:p>
          </table:table-cell>
          <table:table-cell office:value-type="float" office:value="-0.428996959928161" table:style-name="ce2">
            <text:p>-0.42899696</text:p>
          </table:table-cell>
          <table:table-cell table:style-name="ce2"/>
          <table:table-cell office:value-type="float" office:value="-0.665521075987627" table:style-name="ce2">
            <text:p>-0.665521076</text:p>
          </table:table-cell>
          <table:table-cell office:value-type="float" office:value="-0.90639466184625195" table:style-name="ce2">
            <text:p>-0.906394662</text:p>
          </table:table-cell>
          <table:table-cell office:value-type="float" office:value="-0.428483305950555" table:style-name="ce2">
            <text:p>-0.428483306</text:p>
          </table:table-cell>
          <table:table-cell table:style-name="ce2"/>
          <table:table-cell office:value-type="float" office:value="-0.13700000000000001" table:style-name="ce2">
            <text:p>-0.137</text:p>
          </table:table-cell>
          <table:table-cell table:number-columns-repeated="16374"/>
        </table:table-row>
        <table:table-row table:style-name="ro2">
          <table:table-cell office:value-type="float" office:value="1634" table:style-name="ce2">
            <text:p>1634</text:p>
          </table:table-cell>
          <table:table-cell office:value-type="float" office:value="-0.92805730529928909" table:style-name="ce2">
            <text:p>-0.928057305</text:p>
          </table:table-cell>
          <table:table-cell office:value-type="float" office:value="-1.9585219144130392" table:style-name="ce2">
            <text:p>-1.958521914</text:p>
          </table:table-cell>
          <table:table-cell office:value-type="float" office:value="0.11944850748065856" table:style-name="ce2">
            <text:p>0.119448507</text:p>
          </table:table-cell>
          <table:table-cell table:style-name="ce2"/>
          <table:table-cell office:value-type="float" office:value="-0.67746231083394703" table:style-name="ce2">
            <text:p>-0.677462311</text:p>
          </table:table-cell>
          <table:table-cell office:value-type="float" office:value="-0.92741375844797602" table:style-name="ce2">
            <text:p>-0.927413758</text:p>
          </table:table-cell>
          <table:table-cell office:value-type="float" office:value="-0.437574791507153" table:style-name="ce2">
            <text:p>-0.437574792</text:p>
          </table:table-cell>
          <table:table-cell table:style-name="ce2"/>
          <table:table-cell office:value-type="float" office:value="-0.127" table:style-name="ce2">
            <text:p>-0.127</text:p>
          </table:table-cell>
          <table:table-cell table:number-columns-repeated="16374"/>
        </table:table-row>
        <table:table-row table:style-name="ro2">
          <table:table-cell office:value-type="float" office:value="1635" table:style-name="ce2">
            <text:p>1635</text:p>
          </table:table-cell>
          <table:table-cell office:value-type="float" office:value="-0.39753640256148304" table:style-name="ce2">
            <text:p>-0.397536403</text:p>
          </table:table-cell>
          <table:table-cell office:value-type="float" office:value="-1.554245456072209" table:style-name="ce2">
            <text:p>-1.554245456</text:p>
          </table:table-cell>
          <table:table-cell office:value-type="float" office:value="0.530463987318608" table:style-name="ce2">
            <text:p>0.530463987</text:p>
          </table:table-cell>
          <table:table-cell table:style-name="ce2"/>
          <table:table-cell office:value-type="float" office:value="-0.69603246685487496" table:style-name="ce2">
            <text:p>-0.696032467</text:p>
          </table:table-cell>
          <table:table-cell office:value-type="float" office:value="-0.93872478793429404" table:style-name="ce2">
            <text:p>-0.938724788</text:p>
          </table:table-cell>
          <table:table-cell office:value-type="float" office:value="-0.45679405305919601" table:style-name="ce2">
            <text:p>-0.456794053</text:p>
          </table:table-cell>
          <table:table-cell table:style-name="ce2"/>
          <table:table-cell office:value-type="float" office:value="-0.12199999999999998" table:style-name="ce2">
            <text:p>-0.122</text:p>
          </table:table-cell>
          <table:table-cell table:number-columns-repeated="16374"/>
        </table:table-row>
        <table:table-row table:style-name="ro2">
          <table:table-cell office:value-type="float" office:value="1636" table:style-name="ce2">
            <text:p>1636</text:p>
          </table:table-cell>
          <table:table-cell office:value-type="float" office:value="-0.24753406241243098" table:style-name="ce2">
            <text:p>-0.247534062</text:p>
          </table:table-cell>
          <table:table-cell office:value-type="float" office:value="-1.165126493883399" table:style-name="ce2">
            <text:p>-1.165126494</text:p>
          </table:table-cell>
          <table:table-cell office:value-type="float" office:value="0.61920382057277701" table:style-name="ce2">
            <text:p>0.619203821</text:p>
          </table:table-cell>
          <table:table-cell table:style-name="ce2"/>
          <table:table-cell office:value-type="float" office:value="-0.69127106987757303" table:style-name="ce2">
            <text:p>-0.69127107</text:p>
          </table:table-cell>
          <table:table-cell office:value-type="float" office:value="-0.94442086180632101" table:style-name="ce2">
            <text:p>-0.944420862</text:p>
          </table:table-cell>
          <table:table-cell office:value-type="float" office:value="-0.446173182901345" table:style-name="ce2">
            <text:p>-0.446173183</text:p>
          </table:table-cell>
          <table:table-cell table:style-name="ce2"/>
          <table:table-cell office:value-type="float" office:value="-0.12133333333333333" table:style-name="ce2">
            <text:p>-0.121333333</text:p>
          </table:table-cell>
          <table:table-cell table:number-columns-repeated="16374"/>
        </table:table-row>
        <table:table-row table:style-name="ro2">
          <table:table-cell office:value-type="float" office:value="1637" table:style-name="ce2">
            <text:p>1637</text:p>
          </table:table-cell>
          <table:table-cell office:value-type="float" office:value="0.57030581902042399" table:style-name="ce2">
            <text:p>0.570305819</text:p>
          </table:table-cell>
          <table:table-cell office:value-type="float" office:value="-0.37002350473513196" table:style-name="ce2">
            <text:p>-0.370023505</text:p>
          </table:table-cell>
          <table:table-cell office:value-type="float" office:value="1.551252263600601" table:style-name="ce2">
            <text:p>1.551252264</text:p>
          </table:table-cell>
          <table:table-cell table:style-name="ce2"/>
          <table:table-cell office:value-type="float" office:value="-0.70071424337433996" table:style-name="ce2">
            <text:p>-0.700714243</text:p>
          </table:table-cell>
          <table:table-cell office:value-type="float" office:value="-0.956072096441828" table:style-name="ce2">
            <text:p>-0.956072096</text:p>
          </table:table-cell>
          <table:table-cell office:value-type="float" office:value="-0.46515860166107698" table:style-name="ce2">
            <text:p>-0.465158602</text:p>
          </table:table-cell>
          <table:table-cell table:style-name="ce2"/>
          <table:table-cell office:value-type="float" office:value="-0.11966666666666667" table:style-name="ce2">
            <text:p>-0.119666667</text:p>
          </table:table-cell>
          <table:table-cell table:number-columns-repeated="16374"/>
        </table:table-row>
        <table:table-row table:style-name="ro2">
          <table:table-cell office:value-type="float" office:value="1638" table:style-name="ce2">
            <text:p>1638</text:p>
          </table:table-cell>
          <table:table-cell office:value-type="float" office:value="0.35128509617240999" table:style-name="ce2">
            <text:p>0.351285096</text:p>
          </table:table-cell>
          <table:table-cell office:value-type="float" office:value="-0.61550979198798994" table:style-name="ce2">
            <text:p>-0.615509792</text:p>
          </table:table-cell>
          <table:table-cell office:value-type="float" office:value="1.3045571353761509" table:style-name="ce2">
            <text:p>1.304557135</text:p>
          </table:table-cell>
          <table:table-cell table:style-name="ce2"/>
          <table:table-cell office:value-type="float" office:value="-0.70781241410231999" table:style-name="ce2">
            <text:p>-0.707812414</text:p>
          </table:table-cell>
          <table:table-cell office:value-type="float" office:value="-0.95094854083930502" table:style-name="ce2">
            <text:p>-0.950948541</text:p>
          </table:table-cell>
          <table:table-cell office:value-type="float" office:value="-0.47676359035347399" table:style-name="ce2">
            <text:p>-0.47676359</text:p>
          </table:table-cell>
          <table:table-cell table:style-name="ce2"/>
          <table:table-cell office:value-type="float" office:value="-0.12066666666666664" table:style-name="ce2">
            <text:p>-0.120666667</text:p>
          </table:table-cell>
          <table:table-cell table:number-columns-repeated="16374"/>
        </table:table-row>
        <table:table-row table:style-name="ro2">
          <table:table-cell office:value-type="float" office:value="1639" table:style-name="ce2">
            <text:p>1639</text:p>
          </table:table-cell>
          <table:table-cell office:value-type="float" office:value="-1.632110624474679" table:style-name="ce2">
            <text:p>-1.632110624</text:p>
          </table:table-cell>
          <table:table-cell office:value-type="float" office:value="-2.6037721074385893" table:style-name="ce2">
            <text:p>-2.603772107</text:p>
          </table:table-cell>
          <table:table-cell office:value-type="float" office:value="-0.73312573834892691" table:style-name="ce2">
            <text:p>-0.733125738</text:p>
          </table:table-cell>
          <table:table-cell table:style-name="ce2"/>
          <table:table-cell office:value-type="float" office:value="-0.725600457626696" table:style-name="ce2">
            <text:p>-0.725600458</text:p>
          </table:table-cell>
          <table:table-cell office:value-type="float" office:value="-0.97066624354823905" table:style-name="ce2">
            <text:p>-0.970666244</text:p>
          </table:table-cell>
          <table:table-cell office:value-type="float" office:value="-0.47948290772179902" table:style-name="ce2">
            <text:p>-0.479482908</text:p>
          </table:table-cell>
          <table:table-cell table:style-name="ce2"/>
          <table:table-cell office:value-type="float" office:value="-0.12066666666666663" table:style-name="ce2">
            <text:p>-0.120666667</text:p>
          </table:table-cell>
          <table:table-cell table:number-columns-repeated="16374"/>
        </table:table-row>
        <table:table-row table:style-name="ro2">
          <table:table-cell office:value-type="float" office:value="1640" table:style-name="ce2">
            <text:p>1640</text:p>
          </table:table-cell>
          <table:table-cell office:value-type="float" office:value="-0.31121061785777498" table:style-name="ce2">
            <text:p>-0.311210618</text:p>
          </table:table-cell>
          <table:table-cell office:value-type="float" office:value="-1.2265662617571289" table:style-name="ce2">
            <text:p>-1.226566262</text:p>
          </table:table-cell>
          <table:table-cell office:value-type="float" office:value="0.60484316110546499" table:style-name="ce2">
            <text:p>0.604843161</text:p>
          </table:table-cell>
          <table:table-cell table:style-name="ce2"/>
          <table:table-cell office:value-type="float" office:value="-0.70177127528229499" table:style-name="ce2">
            <text:p>-0.701771275</text:p>
          </table:table-cell>
          <table:table-cell office:value-type="float" office:value="-0.95220010602667005" table:style-name="ce2">
            <text:p>-0.952200106</text:p>
          </table:table-cell>
          <table:table-cell office:value-type="float" office:value="-0.45551458048299798" table:style-name="ce2">
            <text:p>-0.45551458</text:p>
          </table:table-cell>
          <table:table-cell table:style-name="ce2"/>
          <table:table-cell office:value-type="float" office:value="-0.11599999999999998" table:style-name="ce2">
            <text:p>-0.116</text:p>
          </table:table-cell>
          <table:table-cell table:number-columns-repeated="16374"/>
        </table:table-row>
        <table:table-row table:style-name="ro2">
          <table:table-cell office:value-type="float" office:value="1641" table:style-name="ce2">
            <text:p>1641</text:p>
          </table:table-cell>
          <table:table-cell office:value-type="float" office:value="-0.8553003729291071" table:style-name="ce2">
            <text:p>-0.855300373</text:p>
          </table:table-cell>
          <table:table-cell office:value-type="float" office:value="-1.7727639513766591" table:style-name="ce2">
            <text:p>-1.772763951</text:p>
          </table:table-cell>
          <table:table-cell office:value-type="float" office:value="6.0937573980356895E-2" table:style-name="ce2">
            <text:p>0.060937574</text:p>
          </table:table-cell>
          <table:table-cell table:style-name="ce2"/>
          <table:table-cell office:value-type="float" office:value="-0.68630371680592495" table:style-name="ce2">
            <text:p>-0.686303717</text:p>
          </table:table-cell>
          <table:table-cell office:value-type="float" office:value="-0.92224230828882103" table:style-name="ce2">
            <text:p>-0.922242308</text:p>
          </table:table-cell>
          <table:table-cell office:value-type="float" office:value="-0.435869163825994" table:style-name="ce2">
            <text:p>-0.435869164</text:p>
          </table:table-cell>
          <table:table-cell table:style-name="ce2"/>
          <table:table-cell office:value-type="float" office:value="-0.10666666666666665" table:style-name="ce2">
            <text:p>-0.106666667</text:p>
          </table:table-cell>
          <table:table-cell table:number-columns-repeated="16374"/>
        </table:table-row>
        <table:table-row table:style-name="ro2">
          <table:table-cell office:value-type="float" office:value="1642" table:style-name="ce2">
            <text:p>1642</text:p>
          </table:table-cell>
          <table:table-cell office:value-type="float" office:value="-1.4908097973561991" table:style-name="ce2">
            <text:p>-1.490809797</text:p>
          </table:table-cell>
          <table:table-cell office:value-type="float" office:value="-2.414039094817809" table:style-name="ce2">
            <text:p>-2.414039095</text:p>
          </table:table-cell>
          <table:table-cell office:value-type="float" office:value="-0.68028653070725298" table:style-name="ce2">
            <text:p>-0.680286531</text:p>
          </table:table-cell>
          <table:table-cell table:style-name="ce2"/>
          <table:table-cell office:value-type="float" office:value="-0.66634781531064202" table:style-name="ce2">
            <text:p>-0.666347815</text:p>
          </table:table-cell>
          <table:table-cell office:value-type="float" office:value="-0.91446898909699803" table:style-name="ce2">
            <text:p>-0.914468989</text:p>
          </table:table-cell>
          <table:table-cell office:value-type="float" office:value="-0.41251131642731098" table:style-name="ce2">
            <text:p>-0.412511316</text:p>
          </table:table-cell>
          <table:table-cell table:style-name="ce2"/>
          <table:table-cell office:value-type="float" office:value="-9.7333333333333341E-2" table:style-name="ce2">
            <text:p>-0.097333333</text:p>
          </table:table-cell>
          <table:table-cell table:number-columns-repeated="16374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float" office:value="-0.47262089503328797" table:style-name="ce2">
            <text:p>-0.472620895</text:p>
          </table:table-cell>
          <table:table-cell office:value-type="float" office:value="-1.3602566624909689" table:style-name="ce2">
            <text:p>-1.360256662</text:p>
          </table:table-cell>
          <table:table-cell office:value-type="float" office:value="0.51439012409518303" table:style-name="ce2">
            <text:p>0.514390124</text:p>
          </table:table-cell>
          <table:table-cell table:style-name="ce2"/>
          <table:table-cell office:value-type="float" office:value="-0.60306248247209004" table:style-name="ce2">
            <text:p>-0.603062482</text:p>
          </table:table-cell>
          <table:table-cell office:value-type="float" office:value="-0.84452831898438896" table:style-name="ce2">
            <text:p>-0.844528319</text:p>
          </table:table-cell>
          <table:table-cell office:value-type="float" office:value="-0.35764898481041901" table:style-name="ce2">
            <text:p>-0.357648985</text:p>
          </table:table-cell>
          <table:table-cell table:style-name="ce2"/>
          <table:table-cell office:value-type="float" office:value="-8.7000000000000008E-2" table:style-name="ce2">
            <text:p>-0.087</text:p>
          </table:table-cell>
          <table:table-cell table:number-columns-repeated="16374"/>
        </table:table-row>
        <table:table-row table:style-name="ro2">
          <table:table-cell office:value-type="float" office:value="1644" table:style-name="ce2">
            <text:p>1644</text:p>
          </table:table-cell>
          <table:table-cell office:value-type="float" office:value="-0.37370867139844999" table:style-name="ce2">
            <text:p>-0.373708671</text:p>
          </table:table-cell>
          <table:table-cell office:value-type="float" office:value="-1.1993751610526391" table:style-name="ce2">
            <text:p>-1.199375161</text:p>
          </table:table-cell>
          <table:table-cell office:value-type="float" office:value="0.42280928042900995" table:style-name="ce2">
            <text:p>0.42280928</text:p>
          </table:table-cell>
          <table:table-cell table:style-name="ce2"/>
          <table:table-cell office:value-type="float" office:value="-0.59974919480462097" table:style-name="ce2">
            <text:p>-0.599749195</text:p>
          </table:table-cell>
          <table:table-cell office:value-type="float" office:value="-0.83883400393194696" table:style-name="ce2">
            <text:p>-0.838834004</text:p>
          </table:table-cell>
          <table:table-cell office:value-type="float" office:value="-0.361765926164133" table:style-name="ce2">
            <text:p>-0.361765926</text:p>
          </table:table-cell>
          <table:table-cell table:style-name="ce2"/>
          <table:table-cell office:value-type="float" office:value="-8.0666666666666664E-2" table:style-name="ce2">
            <text:p>-0.080666667</text:p>
          </table:table-cell>
          <table:table-cell table:number-columns-repeated="16374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float" office:value="-6.2424921920222996E-2" table:style-name="ce2">
            <text:p>-0.062424922</text:p>
          </table:table-cell>
          <table:table-cell office:value-type="float" office:value="-0.88066368113032001" table:style-name="ce2">
            <text:p>-0.880663681</text:p>
          </table:table-cell>
          <table:table-cell office:value-type="float" office:value="0.712004773583782" table:style-name="ce2">
            <text:p>0.712004774</text:p>
          </table:table-cell>
          <table:table-cell table:style-name="ce2"/>
          <table:table-cell office:value-type="float" office:value="-0.57914041924936599" table:style-name="ce2">
            <text:p>-0.579140419</text:p>
          </table:table-cell>
          <table:table-cell office:value-type="float" office:value="-0.83263239651598797" table:style-name="ce2">
            <text:p>-0.832632397</text:p>
          </table:table-cell>
          <table:table-cell office:value-type="float" office:value="-0.336574029760837" table:style-name="ce2">
            <text:p>-0.33657403</text:p>
          </table:table-cell>
          <table:table-cell table:style-name="ce2"/>
          <table:table-cell office:value-type="float" office:value="-7.5333333333333335E-2" table:style-name="ce2">
            <text:p>-0.075333333</text:p>
          </table:table-cell>
          <table:table-cell table:number-columns-repeated="16374"/>
        </table:table-row>
        <table:table-row table:style-name="ro2">
          <table:table-cell office:value-type="float" office:value="1646" table:style-name="ce2">
            <text:p>1646</text:p>
          </table:table-cell>
          <table:table-cell office:value-type="float" office:value="-0.59158639528310897" table:style-name="ce2">
            <text:p>-0.591586395</text:p>
          </table:table-cell>
          <table:table-cell office:value-type="float" office:value="-1.447387128792009" table:style-name="ce2">
            <text:p>-1.447387129</text:p>
          </table:table-cell>
          <table:table-cell office:value-type="float" office:value="0.29024453017866797" table:style-name="ce2">
            <text:p>0.29024453</text:p>
          </table:table-cell>
          <table:table-cell table:style-name="ce2"/>
          <table:table-cell office:value-type="float" office:value="-0.55140769031567605" table:style-name="ce2">
            <text:p>-0.55140769</text:p>
          </table:table-cell>
          <table:table-cell office:value-type="float" office:value="-0.80315474583000301" table:style-name="ce2">
            <text:p>-0.803154746</text:p>
          </table:table-cell>
          <table:table-cell office:value-type="float" office:value="-0.30089963295584998" table:style-name="ce2">
            <text:p>-0.300899633</text:p>
          </table:table-cell>
          <table:table-cell table:style-name="ce2"/>
          <table:table-cell office:value-type="float" office:value="-7.4999999999999983E-2" table:style-name="ce2">
            <text:p>-0.075</text:p>
          </table:table-cell>
          <table:table-cell table:number-columns-repeated="16374"/>
        </table:table-row>
        <table:table-row table:style-name="ro2">
          <table:table-cell office:value-type="float" office:value="1647" table:style-name="ce2">
            <text:p>1647</text:p>
          </table:table-cell>
          <table:table-cell office:value-type="float" office:value="-1.3244233799030489" table:style-name="ce2">
            <text:p>-1.32442338</text:p>
          </table:table-cell>
          <table:table-cell office:value-type="float" office:value="-2.4236399922343592" table:style-name="ce2">
            <text:p>-2.423639992</text:p>
          </table:table-cell>
          <table:table-cell office:value-type="float" office:value="-0.42201432789399201" table:style-name="ce2">
            <text:p>-0.422014328</text:p>
          </table:table-cell>
          <table:table-cell table:style-name="ce2"/>
          <table:table-cell office:value-type="float" office:value="-0.53811387761229701" table:style-name="ce2">
            <text:p>-0.538113878</text:p>
          </table:table-cell>
          <table:table-cell office:value-type="float" office:value="-0.79290251665254896" table:style-name="ce2">
            <text:p>-0.792902517</text:p>
          </table:table-cell>
          <table:table-cell office:value-type="float" office:value="-0.278935559220993" table:style-name="ce2">
            <text:p>-0.278935559</text:p>
          </table:table-cell>
          <table:table-cell table:style-name="ce2"/>
          <table:table-cell office:value-type="float" office:value="-7.6999999999999985E-2" table:style-name="ce2">
            <text:p>-0.077</text:p>
          </table:table-cell>
          <table:table-cell table:number-columns-repeated="16374"/>
        </table:table-row>
        <table:table-row table:style-name="ro2">
          <table:table-cell office:value-type="float" office:value="1648" table:style-name="ce2">
            <text:p>1648</text:p>
          </table:table-cell>
          <table:table-cell office:value-type="float" office:value="-1.154003337739159" table:style-name="ce2">
            <text:p>-1.154003338</text:p>
          </table:table-cell>
          <table:table-cell office:value-type="float" office:value="-2.1382660771836393" table:style-name="ce2">
            <text:p>-2.138266077</text:p>
          </table:table-cell>
          <table:table-cell office:value-type="float" office:value="-0.26517612646633298" table:style-name="ce2">
            <text:p>-0.265176126</text:p>
          </table:table-cell>
          <table:table-cell table:style-name="ce2"/>
          <table:table-cell office:value-type="float" office:value="-0.54562116824141405" table:style-name="ce2">
            <text:p>-0.545621168</text:p>
          </table:table-cell>
          <table:table-cell office:value-type="float" office:value="-0.80179408328816004" table:style-name="ce2">
            <text:p>-0.801794083</text:p>
          </table:table-cell>
          <table:table-cell office:value-type="float" office:value="-0.289525815137395" table:style-name="ce2">
            <text:p>-0.289525815</text:p>
          </table:table-cell>
          <table:table-cell table:style-name="ce2"/>
          <table:table-cell office:value-type="float" office:value="-7.9999999999999988E-2" table:style-name="ce2">
            <text:p>-0.08</text:p>
          </table:table-cell>
          <table:table-cell table:number-columns-repeated="16374"/>
        </table:table-row>
        <table:table-row table:style-name="ro2">
          <table:table-cell office:value-type="float" office:value="1649" table:style-name="ce2">
            <text:p>1649</text:p>
          </table:table-cell>
          <table:table-cell office:value-type="float" office:value="-0.97734504872862904" table:style-name="ce2">
            <text:p>-0.977345049</text:p>
          </table:table-cell>
          <table:table-cell office:value-type="float" office:value="-1.8672813723334791" table:style-name="ce2">
            <text:p>-1.867281372</text:p>
          </table:table-cell>
          <table:table-cell office:value-type="float" office:value="-0.11829437672537099" table:style-name="ce2">
            <text:p>-0.118294377</text:p>
          </table:table-cell>
          <table:table-cell table:style-name="ce2"/>
          <table:table-cell office:value-type="float" office:value="-0.51684320664983197" table:style-name="ce2">
            <text:p>-0.516843207</text:p>
          </table:table-cell>
          <table:table-cell office:value-type="float" office:value="-0.78645674840098601" table:style-name="ce2">
            <text:p>-0.786456748</text:p>
          </table:table-cell>
          <table:table-cell office:value-type="float" office:value="-0.25948625521378099" table:style-name="ce2">
            <text:p>-0.259486255</text:p>
          </table:table-cell>
          <table:table-cell table:style-name="ce2"/>
          <table:table-cell office:value-type="float" office:value="-8.2000000000000003E-2" table:style-name="ce2">
            <text:p>-0.082</text:p>
          </table:table-cell>
          <table:table-cell table:number-columns-repeated="16374"/>
        </table:table-row>
        <table:table-row table:style-name="ro2">
          <table:table-cell office:value-type="float" office:value="1650" table:style-name="ce2">
            <text:p>1650</text:p>
          </table:table-cell>
          <table:table-cell office:value-type="float" office:value="-1.135831069756049" table:style-name="ce2">
            <text:p>-1.13583107</text:p>
          </table:table-cell>
          <table:table-cell office:value-type="float" office:value="-1.9543336984428792" table:style-name="ce2">
            <text:p>-1.954333698</text:p>
          </table:table-cell>
          <table:table-cell office:value-type="float" office:value="-0.22976643981664804" table:style-name="ce2">
            <text:p>-0.22976644</text:p>
          </table:table-cell>
          <table:table-cell table:style-name="ce2"/>
          <table:table-cell office:value-type="float" office:value="-0.50371643976909297" table:style-name="ce2">
            <text:p>-0.50371644</text:p>
          </table:table-cell>
          <table:table-cell office:value-type="float" office:value="-0.77201807764060204" table:style-name="ce2">
            <text:p>-0.772018078</text:p>
          </table:table-cell>
          <table:table-cell office:value-type="float" office:value="-0.24178187081771499" table:style-name="ce2">
            <text:p>-0.241781871</text:p>
          </table:table-cell>
          <table:table-cell table:style-name="ce2"/>
          <table:table-cell office:value-type="float" office:value="-9.1999999999999957E-2" table:style-name="ce2">
            <text:p>-0.092</text:p>
          </table:table-cell>
          <table:table-cell table:number-columns-repeated="16374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float" office:value="-0.62611135751760305" table:style-name="ce2">
            <text:p>-0.626111358</text:p>
          </table:table-cell>
          <table:table-cell office:value-type="float" office:value="-1.4610000677287991" table:style-name="ce2">
            <text:p>-1.461000068</text:p>
          </table:table-cell>
          <table:table-cell office:value-type="float" office:value="0.33780927858848397" table:style-name="ce2">
            <text:p>0.337809279</text:p>
          </table:table-cell>
          <table:table-cell table:style-name="ce2"/>
          <table:table-cell office:value-type="float" office:value="-0.474829823010884" table:style-name="ce2">
            <text:p>-0.474829823</text:p>
          </table:table-cell>
          <table:table-cell office:value-type="float" office:value="-0.74068580456414601" table:style-name="ce2">
            <text:p>-0.740685805</text:p>
          </table:table-cell>
          <table:table-cell office:value-type="float" office:value="-0.21198113526601201" table:style-name="ce2">
            <text:p>-0.211981135</text:p>
          </table:table-cell>
          <table:table-cell table:style-name="ce2"/>
          <table:table-cell office:value-type="float" office:value="-0.10666666666666663" table:style-name="ce2">
            <text:p>-0.106666667</text:p>
          </table:table-cell>
          <table:table-cell table:number-columns-repeated="16374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float" office:value="-0.73504308880664604" table:style-name="ce2">
            <text:p>-0.735043089</text:p>
          </table:table-cell>
          <table:table-cell office:value-type="float" office:value="-1.7328326885252092" table:style-name="ce2">
            <text:p>-1.732832689</text:p>
          </table:table-cell>
          <table:table-cell office:value-type="float" office:value="9.5270583364335193E-2" table:style-name="ce2">
            <text:p>0.095270583</text:p>
          </table:table-cell>
          <table:table-cell table:style-name="ce2"/>
          <table:table-cell office:value-type="float" office:value="-0.53070040725943901" table:style-name="ce2">
            <text:p>-0.530700407</text:p>
          </table:table-cell>
          <table:table-cell office:value-type="float" office:value="-0.79831710532919598" table:style-name="ce2">
            <text:p>-0.798317105</text:p>
          </table:table-cell>
          <table:table-cell office:value-type="float" office:value="-0.27293542424773898" table:style-name="ce2">
            <text:p>-0.272935424</text:p>
          </table:table-cell>
          <table:table-cell table:style-name="ce2"/>
          <table:table-cell office:value-type="float" office:value="-0.12299999999999998" table:style-name="ce2">
            <text:p>-0.123</text:p>
          </table:table-cell>
          <table:table-cell table:number-columns-repeated="16374"/>
        </table:table-row>
        <table:table-row table:style-name="ro2">
          <table:table-cell office:value-type="float" office:value="1653" table:style-name="ce2">
            <text:p>1653</text:p>
          </table:table-cell>
          <table:table-cell office:value-type="float" office:value="-0.55970290039174198" table:style-name="ce2">
            <text:p>-0.5597029</text:p>
          </table:table-cell>
          <table:table-cell office:value-type="float" office:value="-1.5500097416083589" table:style-name="ce2">
            <text:p>-1.550009742</text:p>
          </table:table-cell>
          <table:table-cell office:value-type="float" office:value="0.404756156313199" table:style-name="ce2">
            <text:p>0.404756156</text:p>
          </table:table-cell>
          <table:table-cell table:style-name="ce2"/>
          <table:table-cell office:value-type="float" office:value="-0.565282555688847" table:style-name="ce2">
            <text:p>-0.565282556</text:p>
          </table:table-cell>
          <table:table-cell office:value-type="float" office:value="-0.83467535853588204" table:style-name="ce2">
            <text:p>-0.834675359</text:p>
          </table:table-cell>
          <table:table-cell office:value-type="float" office:value="-0.29640371980656299" table:style-name="ce2">
            <text:p>-0.29640372</text:p>
          </table:table-cell>
          <table:table-cell table:style-name="ce2"/>
          <table:table-cell office:value-type="float" office:value="-0.14399999999999999" table:style-name="ce2">
            <text:p>-0.144</text:p>
          </table:table-cell>
          <table:table-cell table:number-columns-repeated="16374"/>
        </table:table-row>
        <table:table-row table:style-name="ro2">
          <table:table-cell office:value-type="float" office:value="1654" table:style-name="ce2">
            <text:p>1654</text:p>
          </table:table-cell>
          <table:table-cell office:value-type="float" office:value="-0.82566870045580987" table:style-name="ce2">
            <text:p>-0.8256687</text:p>
          </table:table-cell>
          <table:table-cell office:value-type="float" office:value="-1.7089362977852691" table:style-name="ce2">
            <text:p>-1.708936298</text:p>
          </table:table-cell>
          <table:table-cell office:value-type="float" office:value="-1.3186445795570156E-3" table:style-name="ce2">
            <text:p>-0.001318645</text:p>
          </table:table-cell>
          <table:table-cell table:style-name="ce2"/>
          <table:table-cell office:value-type="float" office:value="-0.52082020228563897" table:style-name="ce2">
            <text:p>-0.520820202</text:p>
          </table:table-cell>
          <table:table-cell office:value-type="float" office:value="-0.80409823449574303" table:style-name="ce2">
            <text:p>-0.804098234</text:p>
          </table:table-cell>
          <table:table-cell office:value-type="float" office:value="-0.250023391753396" table:style-name="ce2">
            <text:p>-0.250023392</text:p>
          </table:table-cell>
          <table:table-cell table:style-name="ce2"/>
          <table:table-cell office:value-type="float" office:value="-0.17166666666666661" table:style-name="ce2">
            <text:p>-0.171666667</text:p>
          </table:table-cell>
          <table:table-cell table:number-columns-repeated="16374"/>
        </table:table-row>
        <table:table-row table:style-name="ro2">
          <table:table-cell office:value-type="float" office:value="1655" table:style-name="ce2">
            <text:p>1655</text:p>
          </table:table-cell>
          <table:table-cell office:value-type="float" office:value="4.5276113942151384E-2" table:style-name="ce2">
            <text:p>0.045276114</text:p>
          </table:table-cell>
          <table:table-cell office:value-type="float" office:value="-0.93234094157125891" table:style-name="ce2">
            <text:p>-0.932340942</text:p>
          </table:table-cell>
          <table:table-cell office:value-type="float" office:value="0.91757342498573302" table:style-name="ce2">
            <text:p>0.917573425</text:p>
          </table:table-cell>
          <table:table-cell table:style-name="ce2"/>
          <table:table-cell office:value-type="float" office:value="-0.54389164049644301" table:style-name="ce2">
            <text:p>-0.54389164</text:p>
          </table:table-cell>
          <table:table-cell office:value-type="float" office:value="-0.83159020855215304" table:style-name="ce2">
            <text:p>-0.831590209</text:p>
          </table:table-cell>
          <table:table-cell office:value-type="float" office:value="-0.26688895094363202" table:style-name="ce2">
            <text:p>-0.266888951</text:p>
          </table:table-cell>
          <table:table-cell table:style-name="ce2"/>
          <table:table-cell office:value-type="float" office:value="-0.20099999999999998" table:style-name="ce2">
            <text:p>-0.201</text:p>
          </table:table-cell>
          <table:table-cell table:number-columns-repeated="16374"/>
        </table:table-row>
        <table:table-row table:style-name="ro2">
          <table:table-cell office:value-type="float" office:value="1656" table:style-name="ce2">
            <text:p>1656</text:p>
          </table:table-cell>
          <table:table-cell office:value-type="float" office:value="-0.32991315676498595" table:style-name="ce2">
            <text:p>-0.329913157</text:p>
          </table:table-cell>
          <table:table-cell office:value-type="float" office:value="-1.301982026541709" table:style-name="ce2">
            <text:p>-1.301982027</text:p>
          </table:table-cell>
          <table:table-cell office:value-type="float" office:value="0.61652262666231805" table:style-name="ce2">
            <text:p>0.616522627</text:p>
          </table:table-cell>
          <table:table-cell table:style-name="ce2"/>
          <table:table-cell office:value-type="float" office:value="-0.53053078611578897" table:style-name="ce2">
            <text:p>-0.530530786</text:p>
          </table:table-cell>
          <table:table-cell office:value-type="float" office:value="-0.82679481912932995" table:style-name="ce2">
            <text:p>-0.826794819</text:p>
          </table:table-cell>
          <table:table-cell office:value-type="float" office:value="-0.25660203866999098" table:style-name="ce2">
            <text:p>-0.256602039</text:p>
          </table:table-cell>
          <table:table-cell table:style-name="ce2"/>
          <table:table-cell office:value-type="float" office:value="-0.23099999999999996" table:style-name="ce2">
            <text:p>-0.231</text:p>
          </table:table-cell>
          <table:table-cell table:number-columns-repeated="16374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float" office:value="-0.15451997062047901" table:style-name="ce2">
            <text:p>-0.154519971</text:p>
          </table:table-cell>
          <table:table-cell office:value-type="float" office:value="-1.0356325146534791" table:style-name="ce2">
            <text:p>-1.035632515</text:p>
          </table:table-cell>
          <table:table-cell office:value-type="float" office:value="0.75818246824040203" table:style-name="ce2">
            <text:p>0.758182468</text:p>
          </table:table-cell>
          <table:table-cell table:style-name="ce2"/>
          <table:table-cell office:value-type="float" office:value="-0.49953332594573802" table:style-name="ce2">
            <text:p>-0.499533326</text:p>
          </table:table-cell>
          <table:table-cell office:value-type="float" office:value="-0.79737643347922604" table:style-name="ce2">
            <text:p>-0.797376433</text:p>
          </table:table-cell>
          <table:table-cell office:value-type="float" office:value="-0.234078833731481" table:style-name="ce2">
            <text:p>-0.234078834</text:p>
          </table:table-cell>
          <table:table-cell table:style-name="ce2"/>
          <table:table-cell office:value-type="float" office:value="-0.26633333333333337" table:style-name="ce2">
            <text:p>-0.266333333</text:p>
          </table:table-cell>
          <table:table-cell table:number-columns-repeated="16374"/>
        </table:table-row>
        <table:table-row table:style-name="ro2">
          <table:table-cell office:value-type="float" office:value="1658" table:style-name="ce2">
            <text:p>1658</text:p>
          </table:table-cell>
          <table:table-cell office:value-type="float" office:value="-0.31818082493532795" table:style-name="ce2">
            <text:p>-0.318180825</text:p>
          </table:table-cell>
          <table:table-cell office:value-type="float" office:value="-1.2254023593575389" table:style-name="ce2">
            <text:p>-1.225402359</text:p>
          </table:table-cell>
          <table:table-cell office:value-type="float" office:value="0.41729732679579401" table:style-name="ce2">
            <text:p>0.417297327</text:p>
          </table:table-cell>
          <table:table-cell table:style-name="ce2"/>
          <table:table-cell office:value-type="float" office:value="-0.488970257189143" table:style-name="ce2">
            <text:p>-0.488970257</text:p>
          </table:table-cell>
          <table:table-cell office:value-type="float" office:value="-0.776334864595003" table:style-name="ce2">
            <text:p>-0.776334865</text:p>
          </table:table-cell>
          <table:table-cell office:value-type="float" office:value="-0.22075402540142" table:style-name="ce2">
            <text:p>-0.220754025</text:p>
          </table:table-cell>
          <table:table-cell table:style-name="ce2"/>
          <table:table-cell office:value-type="float" office:value="-0.3106666666666667" table:style-name="ce2">
            <text:p>-0.310666667</text:p>
          </table:table-cell>
          <table:table-cell table:number-columns-repeated="16374"/>
        </table:table-row>
        <table:table-row table:style-name="ro2">
          <table:table-cell office:value-type="float" office:value="1659" table:style-name="ce2">
            <text:p>1659</text:p>
          </table:table-cell>
          <table:table-cell office:value-type="float" office:value="-0.19005411415368101" table:style-name="ce2">
            <text:p>-0.190054114</text:p>
          </table:table-cell>
          <table:table-cell office:value-type="float" office:value="-1.0427771875770389" table:style-name="ce2">
            <text:p>-1.042777188</text:p>
          </table:table-cell>
          <table:table-cell office:value-type="float" office:value="0.77833420663516395" table:style-name="ce2">
            <text:p>0.778334207</text:p>
          </table:table-cell>
          <table:table-cell table:style-name="ce2"/>
          <table:table-cell office:value-type="float" office:value="-0.50897895614435595" table:style-name="ce2">
            <text:p>-0.508978956</text:p>
          </table:table-cell>
          <table:table-cell office:value-type="float" office:value="-0.793552794678415" table:style-name="ce2">
            <text:p>-0.793552795</text:p>
          </table:table-cell>
          <table:table-cell office:value-type="float" office:value="-0.23900983339200099" table:style-name="ce2">
            <text:p>-0.239009833</text:p>
          </table:table-cell>
          <table:table-cell table:style-name="ce2"/>
          <table:table-cell office:value-type="float" office:value="-0.35200000000000004" table:style-name="ce2">
            <text:p>-0.352</text:p>
          </table:table-cell>
          <table:table-cell table:number-columns-repeated="16374"/>
        </table:table-row>
        <table:table-row table:style-name="ro2">
          <table:table-cell office:value-type="float" office:value="1660" table:style-name="ce2">
            <text:p>1660</text:p>
          </table:table-cell>
          <table:table-cell office:value-type="float" office:value="0.19257903919599639" table:style-name="ce2">
            <text:p>0.192579039</text:p>
          </table:table-cell>
          <table:table-cell office:value-type="float" office:value="-0.78570226102431706" table:style-name="ce2">
            <text:p>-0.785702261</text:p>
          </table:table-cell>
          <table:table-cell office:value-type="float" office:value="1.145345191821411" table:style-name="ce2">
            <text:p>1.145345192</text:p>
          </table:table-cell>
          <table:table-cell table:style-name="ce2"/>
          <table:table-cell office:value-type="float" office:value="-0.59575264183719501" table:style-name="ce2">
            <text:p>-0.595752642</text:p>
          </table:table-cell>
          <table:table-cell office:value-type="float" office:value="-0.88319281492425294" table:style-name="ce2">
            <text:p>-0.883192815</text:p>
          </table:table-cell>
          <table:table-cell office:value-type="float" office:value="-0.33735799887718798" table:style-name="ce2">
            <text:p>-0.337357999</text:p>
          </table:table-cell>
          <table:table-cell table:style-name="ce2"/>
          <table:table-cell office:value-type="float" office:value="-0.39233333333333326" table:style-name="ce2">
            <text:p>-0.392333333</text:p>
          </table:table-cell>
          <table:table-cell table:number-columns-repeated="16374"/>
        </table:table-row>
        <table:table-row table:style-name="ro2">
          <table:table-cell office:value-type="float" office:value="1661" table:style-name="ce2">
            <text:p>1661</text:p>
          </table:table-cell>
          <table:table-cell office:value-type="float" office:value="0.45775628369072602" table:style-name="ce2">
            <text:p>0.457756284</text:p>
          </table:table-cell>
          <table:table-cell office:value-type="float" office:value="-0.62858211362191296" table:style-name="ce2">
            <text:p>-0.628582114</text:p>
          </table:table-cell>
          <table:table-cell office:value-type="float" office:value="1.353147009872111" table:style-name="ce2">
            <text:p>1.35314701</text:p>
          </table:table-cell>
          <table:table-cell table:style-name="ce2"/>
          <table:table-cell office:value-type="float" office:value="-0.58919902027412296" table:style-name="ce2">
            <text:p>-0.58919902</text:p>
          </table:table-cell>
          <table:table-cell office:value-type="float" office:value="-0.88529813913630195" table:style-name="ce2">
            <text:p>-0.885298139</text:p>
          </table:table-cell>
          <table:table-cell office:value-type="float" office:value="-0.330238760641414" table:style-name="ce2">
            <text:p>-0.330238761</text:p>
          </table:table-cell>
          <table:table-cell table:style-name="ce2"/>
          <table:table-cell office:value-type="float" office:value="-0.43066666666666659" table:style-name="ce2">
            <text:p>-0.430666667</text:p>
          </table:table-cell>
          <table:table-cell table:number-columns-repeated="16374"/>
        </table:table-row>
        <table:table-row table:style-name="ro2">
          <table:table-cell office:value-type="float" office:value="1662" table:style-name="ce2">
            <text:p>1662</text:p>
          </table:table-cell>
          <table:table-cell office:value-type="float" office:value="-0.86384291639860389" table:style-name="ce2">
            <text:p>-0.863842916</text:p>
          </table:table-cell>
          <table:table-cell office:value-type="float" office:value="-1.9262017514822891" table:style-name="ce2">
            <text:p>-1.926201751</text:p>
          </table:table-cell>
          <table:table-cell office:value-type="float" office:value="-1.5255400418162002E-2" table:style-name="ce2">
            <text:p>-0.0152554</text:p>
          </table:table-cell>
          <table:table-cell table:style-name="ce2"/>
          <table:table-cell office:value-type="float" office:value="-0.58753547265583295" table:style-name="ce2">
            <text:p>-0.587535473</text:p>
          </table:table-cell>
          <table:table-cell office:value-type="float" office:value="-0.88886026403740404" table:style-name="ce2">
            <text:p>-0.888860264</text:p>
          </table:table-cell>
          <table:table-cell office:value-type="float" office:value="-0.330953987950244" table:style-name="ce2">
            <text:p>-0.330953988</text:p>
          </table:table-cell>
          <table:table-cell table:style-name="ce2"/>
          <table:table-cell office:value-type="float" office:value="-0.46399999999999991" table:style-name="ce2">
            <text:p>-0.464</text:p>
          </table:table-cell>
          <table:table-cell table:number-columns-repeated="16374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float" office:value="-1.428297466566349" table:style-name="ce2">
            <text:p>-1.428297467</text:p>
          </table:table-cell>
          <table:table-cell office:value-type="float" office:value="-2.3998700667125989" table:style-name="ce2">
            <text:p>-2.399870067</text:p>
          </table:table-cell>
          <table:table-cell office:value-type="float" office:value="-0.42213601278112101" table:style-name="ce2">
            <text:p>-0.422136013</text:p>
          </table:table-cell>
          <table:table-cell table:style-name="ce2"/>
          <table:table-cell office:value-type="float" office:value="-0.57001237900805302" table:style-name="ce2">
            <text:p>-0.570012379</text:p>
          </table:table-cell>
          <table:table-cell office:value-type="float" office:value="-0.87481573874011698" table:style-name="ce2">
            <text:p>-0.874815739</text:p>
          </table:table-cell>
          <table:table-cell office:value-type="float" office:value="-0.31500636655797598" table:style-name="ce2">
            <text:p>-0.315006367</text:p>
          </table:table-cell>
          <table:table-cell table:style-name="ce2"/>
          <table:table-cell office:value-type="float" office:value="-0.48899999999999993" table:style-name="ce2">
            <text:p>-0.489</text:p>
          </table:table-cell>
          <table:table-cell table:number-columns-repeated="16374"/>
        </table:table-row>
        <table:table-row table:style-name="ro2">
          <table:table-cell office:value-type="float" office:value="1664" table:style-name="ce2">
            <text:p>1664</text:p>
          </table:table-cell>
          <table:table-cell office:value-type="float" office:value="-6.4718457551821013E-2" table:style-name="ce2">
            <text:p>-0.064718458</text:p>
          </table:table-cell>
          <table:table-cell office:value-type="float" office:value="-0.80262938743942502" table:style-name="ce2">
            <text:p>-0.802629387</text:p>
          </table:table-cell>
          <table:table-cell office:value-type="float" office:value="0.81864131015433494" table:style-name="ce2">
            <text:p>0.81864131</text:p>
          </table:table-cell>
          <table:table-cell table:style-name="ce2"/>
          <table:table-cell office:value-type="float" office:value="-0.54855265928808405" table:style-name="ce2">
            <text:p>-0.548552659</text:p>
          </table:table-cell>
          <table:table-cell office:value-type="float" office:value="-0.85967588887170998" table:style-name="ce2">
            <text:p>-0.859675889</text:p>
          </table:table-cell>
          <table:table-cell office:value-type="float" office:value="-0.29146134866543499" table:style-name="ce2">
            <text:p>-0.291461349</text:p>
          </table:table-cell>
          <table:table-cell table:style-name="ce2"/>
          <table:table-cell office:value-type="float" office:value="-0.5093333333333333" table:style-name="ce2">
            <text:p>-0.509333333</text:p>
          </table:table-cell>
          <table:table-cell table:number-columns-repeated="16374"/>
        </table:table-row>
        <table:table-row table:style-name="ro2">
          <table:table-cell office:value-type="float" office:value="1665" table:style-name="ce2">
            <text:p>1665</text:p>
          </table:table-cell>
          <table:table-cell office:value-type="float" office:value="-3.7333961393070103E-3" table:style-name="ce2">
            <text:p>-0.003733396</text:p>
          </table:table-cell>
          <table:table-cell office:value-type="float" office:value="-0.85971371617505787" table:style-name="ce2">
            <text:p>-0.859713716</text:p>
          </table:table-cell>
          <table:table-cell office:value-type="float" office:value="0.86144365615552299" table:style-name="ce2">
            <text:p>0.861443656</text:p>
          </table:table-cell>
          <table:table-cell table:style-name="ce2"/>
          <table:table-cell office:value-type="float" office:value="-0.51412809750670796" table:style-name="ce2">
            <text:p>-0.514128098</text:p>
          </table:table-cell>
          <table:table-cell office:value-type="float" office:value="-0.83205402301057596" table:style-name="ce2">
            <text:p>-0.832054023</text:p>
          </table:table-cell>
          <table:table-cell office:value-type="float" office:value="-0.25095933390848502" table:style-name="ce2">
            <text:p>-0.250959334</text:p>
          </table:table-cell>
          <table:table-cell table:style-name="ce2"/>
          <table:table-cell office:value-type="float" office:value="-0.53366666666666662" table:style-name="ce2">
            <text:p>-0.533666667</text:p>
          </table:table-cell>
          <table:table-cell table:number-columns-repeated="16374"/>
        </table:table-row>
        <table:table-row table:style-name="ro2">
          <table:table-cell office:value-type="float" office:value="1666" table:style-name="ce2">
            <text:p>1666</text:p>
          </table:table-cell>
          <table:table-cell office:value-type="float" office:value="0.61906444033383301" table:style-name="ce2">
            <text:p>0.61906444</text:p>
          </table:table-cell>
          <table:table-cell office:value-type="float" office:value="-0.175922166728741" table:style-name="ce2">
            <text:p>-0.175922167</text:p>
          </table:table-cell>
          <table:table-cell office:value-type="float" office:value="1.526313628432211" table:style-name="ce2">
            <text:p>1.526313628</text:p>
          </table:table-cell>
          <table:table-cell table:style-name="ce2"/>
          <table:table-cell office:value-type="float" office:value="-0.48845829449892503" table:style-name="ce2">
            <text:p>-0.488458294</text:p>
          </table:table-cell>
          <table:table-cell office:value-type="float" office:value="-0.80242551780506899" table:style-name="ce2">
            <text:p>-0.802425518</text:p>
          </table:table-cell>
          <table:table-cell office:value-type="float" office:value="-0.22848335293489599" table:style-name="ce2">
            <text:p>-0.228483353</text:p>
          </table:table-cell>
          <table:table-cell table:style-name="ce2"/>
          <table:table-cell office:value-type="float" office:value="-0.55666666666666653" table:style-name="ce2">
            <text:p>-0.556666667</text:p>
          </table:table-cell>
          <table:table-cell table:number-columns-repeated="16374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float" office:value="-1.1058117084362189" table:style-name="ce2">
            <text:p>-1.105811708</text:p>
          </table:table-cell>
          <table:table-cell office:value-type="float" office:value="-1.9272067460054092" table:style-name="ce2">
            <text:p>-1.927206746</text:p>
          </table:table-cell>
          <table:table-cell office:value-type="float" office:value="-0.10623357398134201" table:style-name="ce2">
            <text:p>-0.106233574</text:p>
          </table:table-cell>
          <table:table-cell table:style-name="ce2"/>
          <table:table-cell office:value-type="float" office:value="-0.46041081728313299" table:style-name="ce2">
            <text:p>-0.460410817</text:p>
          </table:table-cell>
          <table:table-cell office:value-type="float" office:value="-0.76845057841912601" table:style-name="ce2">
            <text:p>-0.768450578</text:p>
          </table:table-cell>
          <table:table-cell office:value-type="float" office:value="-0.20301666485536399" table:style-name="ce2">
            <text:p>-0.203016665</text:p>
          </table:table-cell>
          <table:table-cell table:style-name="ce2"/>
          <table:table-cell office:value-type="float" office:value="-0.57866666666666655" table:style-name="ce2">
            <text:p>-0.578666667</text:p>
          </table:table-cell>
          <table:table-cell table:number-columns-repeated="16374"/>
        </table:table-row>
        <table:table-row table:style-name="ro2">
          <table:table-cell office:value-type="float" office:value="1668" table:style-name="ce2">
            <text:p>1668</text:p>
          </table:table-cell>
          <table:table-cell office:value-type="float" office:value="-0.68617935670983499" table:style-name="ce2">
            <text:p>-0.686179357</text:p>
          </table:table-cell>
          <table:table-cell office:value-type="float" office:value="-1.663252115740109" table:style-name="ce2">
            <text:p>-1.663252116</text:p>
          </table:table-cell>
          <table:table-cell office:value-type="float" office:value="0.30615781212634197" table:style-name="ce2">
            <text:p>0.306157812</text:p>
          </table:table-cell>
          <table:table-cell table:style-name="ce2"/>
          <table:table-cell office:value-type="float" office:value="-0.42765670285232699" table:style-name="ce2">
            <text:p>-0.427656703</text:p>
          </table:table-cell>
          <table:table-cell office:value-type="float" office:value="-0.74210760239732998" table:style-name="ce2">
            <text:p>-0.742107602</text:p>
          </table:table-cell>
          <table:table-cell office:value-type="float" office:value="-0.17045948683445999" table:style-name="ce2">
            <text:p>-0.170459487</text:p>
          </table:table-cell>
          <table:table-cell table:style-name="ce2"/>
          <table:table-cell office:value-type="float" office:value="-0.60166666666666657" table:style-name="ce2">
            <text:p>-0.601666667</text:p>
          </table:table-cell>
          <table:table-cell table:number-columns-repeated="16374"/>
        </table:table-row>
        <table:table-row table:style-name="ro2">
          <table:table-cell office:value-type="float" office:value="1669" table:style-name="ce2">
            <text:p>1669</text:p>
          </table:table-cell>
          <table:table-cell office:value-type="float" office:value="-0.298240022378433" table:style-name="ce2">
            <text:p>-0.298240022</text:p>
          </table:table-cell>
          <table:table-cell office:value-type="float" office:value="-1.2839822677315689" table:style-name="ce2">
            <text:p>-1.283982268</text:p>
          </table:table-cell>
          <table:table-cell office:value-type="float" office:value="0.91745876427158402" table:style-name="ce2">
            <text:p>0.917458764</text:p>
          </table:table-cell>
          <table:table-cell table:style-name="ce2"/>
          <table:table-cell office:value-type="float" office:value="-0.38891867507705602" table:style-name="ce2">
            <text:p>-0.388918675</text:p>
          </table:table-cell>
          <table:table-cell office:value-type="float" office:value="-0.69961430913981104" table:style-name="ce2">
            <text:p>-0.699614309</text:p>
          </table:table-cell>
          <table:table-cell office:value-type="float" office:value="-0.13358081902230301" table:style-name="ce2">
            <text:p>-0.133580819</text:p>
          </table:table-cell>
          <table:table-cell table:style-name="ce2"/>
          <table:table-cell office:value-type="float" office:value="-0.61966666666666659" table:style-name="ce2">
            <text:p>-0.619666667</text:p>
          </table:table-cell>
          <table:table-cell table:number-columns-repeated="16374"/>
        </table:table-row>
        <table:table-row table:style-name="ro2">
          <table:table-cell office:value-type="float" office:value="1670" table:style-name="ce2">
            <text:p>1670</text:p>
          </table:table-cell>
          <table:table-cell office:value-type="float" office:value="-1.003353764181909" table:style-name="ce2">
            <text:p>-1.003353764</text:p>
          </table:table-cell>
          <table:table-cell office:value-type="float" office:value="-1.996388952715499" table:style-name="ce2">
            <text:p>-1.996388953</text:p>
          </table:table-cell>
          <table:table-cell office:value-type="float" office:value="-0.11350813270513001" table:style-name="ce2">
            <text:p>-0.113508133</text:p>
          </table:table-cell>
          <table:table-cell table:style-name="ce2"/>
          <table:table-cell office:value-type="float" office:value="-0.420164457136874" table:style-name="ce2">
            <text:p>-0.420164457</text:p>
          </table:table-cell>
          <table:table-cell office:value-type="float" office:value="-0.73191295998044303" table:style-name="ce2">
            <text:p>-0.73191296</text:p>
          </table:table-cell>
          <table:table-cell office:value-type="float" office:value="-0.15895268090898501" table:style-name="ce2">
            <text:p>-0.158952681</text:p>
          </table:table-cell>
          <table:table-cell table:style-name="ce2"/>
          <table:table-cell office:value-type="float" office:value="-0.64166666666666672" table:style-name="ce2">
            <text:p>-0.641666667</text:p>
          </table:table-cell>
          <table:table-cell table:number-columns-repeated="16374"/>
        </table:table-row>
        <table:table-row table:style-name="ro2">
          <table:table-cell office:value-type="float" office:value="1671" table:style-name="ce2">
            <text:p>1671</text:p>
          </table:table-cell>
          <table:table-cell office:value-type="float" office:value="-0.45447474150947398" table:style-name="ce2">
            <text:p>-0.454474742</text:p>
          </table:table-cell>
          <table:table-cell office:value-type="float" office:value="-1.2871308668859489" table:style-name="ce2">
            <text:p>-1.287130867</text:p>
          </table:table-cell>
          <table:table-cell office:value-type="float" office:value="0.53250183033383802" table:style-name="ce2">
            <text:p>0.53250183</text:p>
          </table:table-cell>
          <table:table-cell table:style-name="ce2"/>
          <table:table-cell office:value-type="float" office:value="-0.42832952716658601" table:style-name="ce2">
            <text:p>-0.428329527</text:p>
          </table:table-cell>
          <table:table-cell office:value-type="float" office:value="-0.75243757519528198" table:style-name="ce2">
            <text:p>-0.752437575</text:p>
          </table:table-cell>
          <table:table-cell office:value-type="float" office:value="-0.170807614960196" table:style-name="ce2">
            <text:p>-0.170807615</text:p>
          </table:table-cell>
          <table:table-cell table:style-name="ce2"/>
          <table:table-cell office:value-type="float" office:value="-0.66166666666666663" table:style-name="ce2">
            <text:p>-0.661666667</text:p>
          </table:table-cell>
          <table:table-cell table:number-columns-repeated="16374"/>
        </table:table-row>
        <table:table-row table:style-name="ro2">
          <table:table-cell office:value-type="float" office:value="1672" table:style-name="ce2">
            <text:p>1672</text:p>
          </table:table-cell>
          <table:table-cell office:value-type="float" office:value="-0.56088599225467495" table:style-name="ce2">
            <text:p>-0.560885992</text:p>
          </table:table-cell>
          <table:table-cell office:value-type="float" office:value="-1.5761627412608989" table:style-name="ce2">
            <text:p>-1.576162741</text:p>
          </table:table-cell>
          <table:table-cell office:value-type="float" office:value="0.59425211327062599" table:style-name="ce2">
            <text:p>0.594252113</text:p>
          </table:table-cell>
          <table:table-cell table:style-name="ce2"/>
          <table:table-cell office:value-type="float" office:value="-0.43279090119948699" table:style-name="ce2">
            <text:p>-0.432790901</text:p>
          </table:table-cell>
          <table:table-cell office:value-type="float" office:value="-0.73084242701867996" table:style-name="ce2">
            <text:p>-0.730842427</text:p>
          </table:table-cell>
          <table:table-cell office:value-type="float" office:value="-0.17619797467819401" table:style-name="ce2">
            <text:p>-0.176197975</text:p>
          </table:table-cell>
          <table:table-cell table:style-name="ce2"/>
          <table:table-cell office:value-type="float" office:value="-0.68133333333333335" table:style-name="ce2">
            <text:p>-0.681333333</text:p>
          </table:table-cell>
          <table:table-cell table:number-columns-repeated="16374"/>
        </table:table-row>
        <table:table-row table:style-name="ro2">
          <table:table-cell office:value-type="float" office:value="1673" table:style-name="ce2">
            <text:p>1673</text:p>
          </table:table-cell>
          <table:table-cell office:value-type="float" office:value="-0.15572883233542603" table:style-name="ce2">
            <text:p>-0.155728832</text:p>
          </table:table-cell>
          <table:table-cell office:value-type="float" office:value="-1.001232177994319" table:style-name="ce2">
            <text:p>-1.001232178</text:p>
          </table:table-cell>
          <table:table-cell office:value-type="float" office:value="0.72886164530151498" table:style-name="ce2">
            <text:p>0.728861645</text:p>
          </table:table-cell>
          <table:table-cell table:style-name="ce2"/>
          <table:table-cell office:value-type="float" office:value="-0.42906869300940498" table:style-name="ce2">
            <text:p>-0.429068693</text:p>
          </table:table-cell>
          <table:table-cell office:value-type="float" office:value="-0.72187136481899605" table:style-name="ce2">
            <text:p>-0.721871365</text:p>
          </table:table-cell>
          <table:table-cell office:value-type="float" office:value="-0.17026451902802001" table:style-name="ce2">
            <text:p>-0.170264519</text:p>
          </table:table-cell>
          <table:table-cell table:style-name="ce2"/>
          <table:table-cell office:value-type="float" office:value="-0.70633333333333326" table:style-name="ce2">
            <text:p>-0.706333333</text:p>
          </table:table-cell>
          <table:table-cell table:number-columns-repeated="16374"/>
        </table:table-row>
        <table:table-row table:style-name="ro2">
          <table:table-cell office:value-type="float" office:value="1674" table:style-name="ce2">
            <text:p>1674</text:p>
          </table:table-cell>
          <table:table-cell office:value-type="float" office:value="-0.97396964005483899" table:style-name="ce2">
            <text:p>-0.97396964</text:p>
          </table:table-cell>
          <table:table-cell office:value-type="float" office:value="-1.9897683439803593" table:style-name="ce2">
            <text:p>-1.989768344</text:p>
          </table:table-cell>
          <table:table-cell office:value-type="float" office:value="-9.2872395022240026E-2" table:style-name="ce2">
            <text:p>-0.092872395</text:p>
          </table:table-cell>
          <table:table-cell table:style-name="ce2"/>
          <table:table-cell office:value-type="float" office:value="-0.464567532512841" table:style-name="ce2">
            <text:p>-0.464567533</text:p>
          </table:table-cell>
          <table:table-cell office:value-type="float" office:value="-0.746219437024913" table:style-name="ce2">
            <text:p>-0.746219437</text:p>
          </table:table-cell>
          <table:table-cell office:value-type="float" office:value="-0.20156996115155301" table:style-name="ce2">
            <text:p>-0.201569961</text:p>
          </table:table-cell>
          <table:table-cell table:style-name="ce2"/>
          <table:table-cell office:value-type="float" office:value="-0.72899999999999987" table:style-name="ce2">
            <text:p>-0.729</text:p>
          </table:table-cell>
          <table:table-cell table:number-columns-repeated="16374"/>
        </table:table-row>
        <table:table-row table:style-name="ro2">
          <table:table-cell office:value-type="float" office:value="1675" table:style-name="ce2">
            <text:p>1675</text:p>
          </table:table-cell>
          <table:table-cell office:value-type="float" office:value="-2.6656354927054093" table:style-name="ce2">
            <text:p>-2.665635493</text:p>
          </table:table-cell>
          <table:table-cell office:value-type="float" office:value="-3.594765089435819" table:style-name="ce2">
            <text:p>-3.594765089</text:p>
          </table:table-cell>
          <table:table-cell office:value-type="float" office:value="-1.7412823084567592" table:style-name="ce2">
            <text:p>-1.741282308</text:p>
          </table:table-cell>
          <table:table-cell table:style-name="ce2"/>
          <table:table-cell office:value-type="float" office:value="-0.50470046834931404" table:style-name="ce2">
            <text:p>-0.504700468</text:p>
          </table:table-cell>
          <table:table-cell office:value-type="float" office:value="-0.78836974887648503" table:style-name="ce2">
            <text:p>-0.788369749</text:p>
          </table:table-cell>
          <table:table-cell office:value-type="float" office:value="-0.25062014825956402" table:style-name="ce2">
            <text:p>-0.250620148</text:p>
          </table:table-cell>
          <table:table-cell table:style-name="ce2"/>
          <table:table-cell office:value-type="float" office:value="-0.75099999999999989" table:style-name="ce2">
            <text:p>-0.751</text:p>
          </table:table-cell>
          <table:table-cell table:number-columns-repeated="16374"/>
        </table:table-row>
        <table:table-row table:style-name="ro2">
          <table:table-cell office:value-type="float" office:value="1676" table:style-name="ce2">
            <text:p>1676</text:p>
          </table:table-cell>
          <table:table-cell office:value-type="float" office:value="-0.39497774839093103" table:style-name="ce2">
            <text:p>-0.394977748</text:p>
          </table:table-cell>
          <table:table-cell office:value-type="float" office:value="-1.3629112600368791" table:style-name="ce2">
            <text:p>-1.36291126</text:p>
          </table:table-cell>
          <table:table-cell office:value-type="float" office:value="0.42538029866984201" table:style-name="ce2">
            <text:p>0.425380299</text:p>
          </table:table-cell>
          <table:table-cell table:style-name="ce2"/>
          <table:table-cell office:value-type="float" office:value="-0.54539352002115704" table:style-name="ce2">
            <text:p>-0.54539352</text:p>
          </table:table-cell>
          <table:table-cell office:value-type="float" office:value="-0.83262297252929296" table:style-name="ce2">
            <text:p>-0.832622973</text:p>
          </table:table-cell>
          <table:table-cell office:value-type="float" office:value="-0.28888466414110398" table:style-name="ce2">
            <text:p>-0.288884664</text:p>
          </table:table-cell>
          <table:table-cell table:style-name="ce2"/>
          <table:table-cell office:value-type="float" office:value="-0.77133333333333309" table:style-name="ce2">
            <text:p>-0.771333333</text:p>
          </table:table-cell>
          <table:table-cell table:number-columns-repeated="16374"/>
        </table:table-row>
        <table:table-row table:style-name="ro2">
          <table:table-cell office:value-type="float" office:value="1677" table:style-name="ce2">
            <text:p>1677</text:p>
          </table:table-cell>
          <table:table-cell office:value-type="float" office:value="-1.2745169513543488" table:style-name="ce2">
            <text:p>-1.274516951</text:p>
          </table:table-cell>
          <table:table-cell office:value-type="float" office:value="-2.2159123742545592" table:style-name="ce2">
            <text:p>-2.215912374</text:p>
          </table:table-cell>
          <table:table-cell office:value-type="float" office:value="-0.34628751227927401" table:style-name="ce2">
            <text:p>-0.346287512</text:p>
          </table:table-cell>
          <table:table-cell table:style-name="ce2"/>
          <table:table-cell office:value-type="float" office:value="-0.54668420696076103" table:style-name="ce2">
            <text:p>-0.546684207</text:p>
          </table:table-cell>
          <table:table-cell office:value-type="float" office:value="-0.83143492653791096" table:style-name="ce2">
            <text:p>-0.831434927</text:p>
          </table:table-cell>
          <table:table-cell office:value-type="float" office:value="-0.29732153223638702" table:style-name="ce2">
            <text:p>-0.297321532</text:p>
          </table:table-cell>
          <table:table-cell table:style-name="ce2"/>
          <table:table-cell office:value-type="float" office:value="-0.79033333333333311" table:style-name="ce2">
            <text:p>-0.790333333</text:p>
          </table:table-cell>
          <table:table-cell table:number-columns-repeated="16374"/>
        </table:table-row>
        <table:table-row table:style-name="ro2">
          <table:table-cell office:value-type="float" office:value="1678" table:style-name="ce2">
            <text:p>1678</text:p>
          </table:table-cell>
          <table:table-cell office:value-type="float" office:value="-0.62831052830577394" table:style-name="ce2">
            <text:p>-0.628310528</text:p>
          </table:table-cell>
          <table:table-cell office:value-type="float" office:value="-1.5154493065605388" table:style-name="ce2">
            <text:p>-1.515449307</text:p>
          </table:table-cell>
          <table:table-cell office:value-type="float" office:value="0.36629218520196793" table:style-name="ce2">
            <text:p>0.366292185</text:p>
          </table:table-cell>
          <table:table-cell table:style-name="ce2"/>
          <table:table-cell office:value-type="float" office:value="-0.51465978591359995" table:style-name="ce2">
            <text:p>-0.514659786</text:p>
          </table:table-cell>
          <table:table-cell office:value-type="float" office:value="-0.781855492522746" table:style-name="ce2">
            <text:p>-0.781855493</text:p>
          </table:table-cell>
          <table:table-cell office:value-type="float" office:value="-0.26705552936253402" table:style-name="ce2">
            <text:p>-0.267055529</text:p>
          </table:table-cell>
          <table:table-cell table:style-name="ce2"/>
          <table:table-cell office:value-type="float" office:value="-0.81433333333333324" table:style-name="ce2">
            <text:p>-0.814333333</text:p>
          </table:table-cell>
          <table:table-cell table:number-columns-repeated="16374"/>
        </table:table-row>
        <table:table-row table:style-name="ro2">
          <table:table-cell office:value-type="float" office:value="1679" table:style-name="ce2">
            <text:p>1679</text:p>
          </table:table-cell>
          <table:table-cell office:value-type="float" office:value="-0.33355345712956402" table:style-name="ce2">
            <text:p>-0.333553457</text:p>
          </table:table-cell>
          <table:table-cell office:value-type="float" office:value="-1.3001261173747689" table:style-name="ce2">
            <text:p>-1.300126117</text:p>
          </table:table-cell>
          <table:table-cell office:value-type="float" office:value="0.61575634315333594" table:style-name="ce2">
            <text:p>0.615756343</text:p>
          </table:table-cell>
          <table:table-cell table:style-name="ce2"/>
          <table:table-cell office:value-type="float" office:value="-0.52166692172589002" table:style-name="ce2">
            <text:p>-0.521666922</text:p>
          </table:table-cell>
          <table:table-cell office:value-type="float" office:value="-0.78356745340425105" table:style-name="ce2">
            <text:p>-0.783567453</text:p>
          </table:table-cell>
          <table:table-cell office:value-type="float" office:value="-0.26992520868242398" table:style-name="ce2">
            <text:p>-0.269925209</text:p>
          </table:table-cell>
          <table:table-cell table:style-name="ce2"/>
          <table:table-cell office:value-type="float" office:value="-0.83499999999999974" table:style-name="ce2">
            <text:p>-0.835</text:p>
          </table:table-cell>
          <table:table-cell table:number-columns-repeated="16374"/>
        </table:table-row>
        <table:table-row table:style-name="ro2">
          <table:table-cell office:value-type="float" office:value="1680" table:style-name="ce2">
            <text:p>1680</text:p>
          </table:table-cell>
          <table:table-cell office:value-type="float" office:value="-0.103094216314774" table:style-name="ce2">
            <text:p>-0.103094216</text:p>
          </table:table-cell>
          <table:table-cell office:value-type="float" office:value="-0.89216169825439895" table:style-name="ce2">
            <text:p>-0.892161698</text:p>
          </table:table-cell>
          <table:table-cell office:value-type="float" office:value="0.90447340625789585" table:style-name="ce2">
            <text:p>0.904473406</text:p>
          </table:table-cell>
          <table:table-cell table:style-name="ce2"/>
          <table:table-cell office:value-type="float" office:value="-0.56481374913707605" table:style-name="ce2">
            <text:p>-0.564813749</text:p>
          </table:table-cell>
          <table:table-cell office:value-type="float" office:value="-0.83129066914758498" table:style-name="ce2">
            <text:p>-0.831290669</text:p>
          </table:table-cell>
          <table:table-cell office:value-type="float" office:value="-0.31457397621751398" table:style-name="ce2">
            <text:p>-0.314573976</text:p>
          </table:table-cell>
          <table:table-cell table:style-name="ce2"/>
          <table:table-cell office:value-type="float" office:value="-0.84966666666666646" table:style-name="ce2">
            <text:p>-0.849666667</text:p>
          </table:table-cell>
          <table:table-cell table:number-columns-repeated="16374"/>
        </table:table-row>
        <table:table-row table:style-name="ro2">
          <table:table-cell office:value-type="float" office:value="1681" table:style-name="ce2">
            <text:p>1681</text:p>
          </table:table-cell>
          <table:table-cell office:value-type="float" office:value="0.14398273271589268" table:style-name="ce2">
            <text:p>0.143982733</text:p>
          </table:table-cell>
          <table:table-cell office:value-type="float" office:value="-0.86649837687985498" table:style-name="ce2">
            <text:p>-0.866498377</text:p>
          </table:table-cell>
          <table:table-cell office:value-type="float" office:value="0.99833920365625506" table:style-name="ce2">
            <text:p>0.998339204</text:p>
          </table:table-cell>
          <table:table-cell table:style-name="ce2"/>
          <table:table-cell office:value-type="float" office:value="-0.62917948899623999" table:style-name="ce2">
            <text:p>-0.629179489</text:p>
          </table:table-cell>
          <table:table-cell office:value-type="float" office:value="-0.89625721248190304" table:style-name="ce2">
            <text:p>-0.896257212</text:p>
          </table:table-cell>
          <table:table-cell office:value-type="float" office:value="-0.37188635987880703" table:style-name="ce2">
            <text:p>-0.37188636</text:p>
          </table:table-cell>
          <table:table-cell table:style-name="ce2"/>
          <table:table-cell office:value-type="float" office:value="-0.85799999999999987" table:style-name="ce2">
            <text:p>-0.858</text:p>
          </table:table-cell>
          <table:table-cell table:number-columns-repeated="16374"/>
        </table:table-row>
        <table:table-row table:style-name="ro2">
          <table:table-cell office:value-type="float" office:value="1682" table:style-name="ce2">
            <text:p>1682</text:p>
          </table:table-cell>
          <table:table-cell office:value-type="float" office:value="0.10638122766710914" table:style-name="ce2">
            <text:p>0.106381228</text:p>
          </table:table-cell>
          <table:table-cell office:value-type="float" office:value="-0.77330715076030887" table:style-name="ce2">
            <text:p>-0.773307151</text:p>
          </table:table-cell>
          <table:table-cell office:value-type="float" office:value="1.0045732862751851" table:style-name="ce2">
            <text:p>1.004573286</text:p>
          </table:table-cell>
          <table:table-cell table:style-name="ce2"/>
          <table:table-cell office:value-type="float" office:value="-0.62822719877718103" table:style-name="ce2">
            <text:p>-0.628227199</text:p>
          </table:table-cell>
          <table:table-cell office:value-type="float" office:value="-0.91040228369040699" table:style-name="ce2">
            <text:p>-0.910402284</text:p>
          </table:table-cell>
          <table:table-cell office:value-type="float" office:value="-0.36602343336718401" table:style-name="ce2">
            <text:p>-0.366023433</text:p>
          </table:table-cell>
          <table:table-cell table:style-name="ce2"/>
          <table:table-cell office:value-type="float" office:value="-0.86533333333333329" table:style-name="ce2">
            <text:p>-0.865333333</text:p>
          </table:table-cell>
          <table:table-cell table:number-columns-repeated="16374"/>
        </table:table-row>
        <table:table-row table:style-name="ro2">
          <table:table-cell office:value-type="float" office:value="1683" table:style-name="ce2">
            <text:p>1683</text:p>
          </table:table-cell>
          <table:table-cell office:value-type="float" office:value="0.42292053253245704" table:style-name="ce2">
            <text:p>0.422920533</text:p>
          </table:table-cell>
          <table:table-cell office:value-type="float" office:value="-0.53553393310179098" table:style-name="ce2">
            <text:p>-0.535533933</text:p>
          </table:table-cell>
          <table:table-cell office:value-type="float" office:value="1.3481036715207408" table:style-name="ce2">
            <text:p>1.348103672</text:p>
          </table:table-cell>
          <table:table-cell table:style-name="ce2"/>
          <table:table-cell office:value-type="float" office:value="-0.65944516233762995" table:style-name="ce2">
            <text:p>-0.659445162</text:p>
          </table:table-cell>
          <table:table-cell office:value-type="float" office:value="-0.93873375626107003" table:style-name="ce2">
            <text:p>-0.938733756</text:p>
          </table:table-cell>
          <table:table-cell office:value-type="float" office:value="-0.40205017008806598" table:style-name="ce2">
            <text:p>-0.40205017</text:p>
          </table:table-cell>
          <table:table-cell table:style-name="ce2"/>
          <table:table-cell office:value-type="float" office:value="-0.86599999999999999" table:style-name="ce2">
            <text:p>-0.866</text:p>
          </table:table-cell>
          <table:table-cell table:number-columns-repeated="16374"/>
        </table:table-row>
        <table:table-row table:style-name="ro2">
          <table:table-cell office:value-type="float" office:value="1684" table:style-name="ce2">
            <text:p>1684</text:p>
          </table:table-cell>
          <table:table-cell office:value-type="float" office:value="0.33647213280230404" table:style-name="ce2">
            <text:p>0.336472133</text:p>
          </table:table-cell>
          <table:table-cell office:value-type="float" office:value="-0.54782406117290294" table:style-name="ce2">
            <text:p>-0.547824061</text:p>
          </table:table-cell>
          <table:table-cell office:value-type="float" office:value="1.2243943983614511" table:style-name="ce2">
            <text:p>1.224394398</text:p>
          </table:table-cell>
          <table:table-cell table:style-name="ce2"/>
          <table:table-cell office:value-type="float" office:value="-0.70010424368144597" table:style-name="ce2">
            <text:p>-0.700104244</text:p>
          </table:table-cell>
          <table:table-cell office:value-type="float" office:value="-0.97406185326367201" table:style-name="ce2">
            <text:p>-0.974061853</text:p>
          </table:table-cell>
          <table:table-cell office:value-type="float" office:value="-0.44923155728627201" table:style-name="ce2">
            <text:p>-0.449231557</text:p>
          </table:table-cell>
          <table:table-cell table:style-name="ce2"/>
          <table:table-cell office:value-type="float" office:value="-0.8580000000000001" table:style-name="ce2">
            <text:p>-0.858</text:p>
          </table:table-cell>
          <table:table-cell table:number-columns-repeated="16374"/>
        </table:table-row>
        <table:table-row table:style-name="ro2">
          <table:table-cell office:value-type="float" office:value="1685" table:style-name="ce2">
            <text:p>1685</text:p>
          </table:table-cell>
          <table:table-cell office:value-type="float" office:value="-0.89209734785237893" table:style-name="ce2">
            <text:p>-0.892097348</text:p>
          </table:table-cell>
          <table:table-cell office:value-type="float" office:value="-1.6350942736354692" table:style-name="ce2">
            <text:p>-1.635094274</text:p>
          </table:table-cell>
          <table:table-cell office:value-type="float" office:value="0.12783393530976658" table:style-name="ce2">
            <text:p>0.127833935</text:p>
          </table:table-cell>
          <table:table-cell table:style-name="ce2"/>
          <table:table-cell office:value-type="float" office:value="-0.692649480497319" table:style-name="ce2">
            <text:p>-0.69264948</text:p>
          </table:table-cell>
          <table:table-cell office:value-type="float" office:value="-0.96909603278069001" table:style-name="ce2">
            <text:p>-0.969096033</text:p>
          </table:table-cell>
          <table:table-cell office:value-type="float" office:value="-0.44448036523711898" table:style-name="ce2">
            <text:p>-0.444480365</text:p>
          </table:table-cell>
          <table:table-cell table:style-name="ce2"/>
          <table:table-cell office:value-type="float" office:value="-0.84533333333333338" table:style-name="ce2">
            <text:p>-0.845333333</text:p>
          </table:table-cell>
          <table:table-cell table:number-columns-repeated="16374"/>
        </table:table-row>
        <table:table-row table:style-name="ro2">
          <table:table-cell office:value-type="float" office:value="1686" table:style-name="ce2">
            <text:p>1686</text:p>
          </table:table-cell>
          <table:table-cell office:value-type="float" office:value="-0.574865257656339" table:style-name="ce2">
            <text:p>-0.574865258</text:p>
          </table:table-cell>
          <table:table-cell office:value-type="float" office:value="-1.532116923574169" table:style-name="ce2">
            <text:p>-1.532116924</text:p>
          </table:table-cell>
          <table:table-cell office:value-type="float" office:value="0.39092418467880402" table:style-name="ce2">
            <text:p>0.390924185</text:p>
          </table:table-cell>
          <table:table-cell table:style-name="ce2"/>
          <table:table-cell office:value-type="float" office:value="-0.69495916338336705" table:style-name="ce2">
            <text:p>-0.694959163</text:p>
          </table:table-cell>
          <table:table-cell office:value-type="float" office:value="-0.97371695455988005" table:style-name="ce2">
            <text:p>-0.973716955</text:p>
          </table:table-cell>
          <table:table-cell office:value-type="float" office:value="-0.44828390781084398" table:style-name="ce2">
            <text:p>-0.448283908</text:p>
          </table:table-cell>
          <table:table-cell table:style-name="ce2"/>
          <table:table-cell office:value-type="float" office:value="-0.82466666666666677" table:style-name="ce2">
            <text:p>-0.824666667</text:p>
          </table:table-cell>
          <table:table-cell table:number-columns-repeated="16374"/>
        </table:table-row>
        <table:table-row table:style-name="ro2">
          <table:table-cell office:value-type="float" office:value="1687" table:style-name="ce2">
            <text:p>1687</text:p>
          </table:table-cell>
          <table:table-cell office:value-type="float" office:value="-0.288361191607511" table:style-name="ce2">
            <text:p>-0.288361192</text:p>
          </table:table-cell>
          <table:table-cell office:value-type="float" office:value="-1.1764742312489189" table:style-name="ce2">
            <text:p>-1.176474231</text:p>
          </table:table-cell>
          <table:table-cell office:value-type="float" office:value="0.61955442963729901" table:style-name="ce2">
            <text:p>0.61955443</text:p>
          </table:table-cell>
          <table:table-cell table:style-name="ce2"/>
          <table:table-cell office:value-type="float" office:value="-0.69704475089181595" table:style-name="ce2">
            <text:p>-0.697044751</text:p>
          </table:table-cell>
          <table:table-cell office:value-type="float" office:value="-0.98000381288579796" table:style-name="ce2">
            <text:p>-0.980003813</text:p>
          </table:table-cell>
          <table:table-cell office:value-type="float" office:value="-0.45542849879446501" table:style-name="ce2">
            <text:p>-0.455428499</text:p>
          </table:table-cell>
          <table:table-cell table:style-name="ce2"/>
          <table:table-cell office:value-type="float" office:value="-0.79833333333333356" table:style-name="ce2">
            <text:p>-0.798333333</text:p>
          </table:table-cell>
          <table:table-cell table:number-columns-repeated="16374"/>
        </table:table-row>
        <table:table-row table:style-name="ro2">
          <table:table-cell office:value-type="float" office:value="1688" table:style-name="ce2">
            <text:p>1688</text:p>
          </table:table-cell>
          <table:table-cell office:value-type="float" office:value="-0.20651457923286598" table:style-name="ce2">
            <text:p>-0.206514579</text:p>
          </table:table-cell>
          <table:table-cell office:value-type="float" office:value="-1.036882008953669" table:style-name="ce2">
            <text:p>-1.036882009</text:p>
          </table:table-cell>
          <table:table-cell office:value-type="float" office:value="0.62717316347978502" table:style-name="ce2">
            <text:p>0.627173163</text:p>
          </table:table-cell>
          <table:table-cell table:style-name="ce2"/>
          <table:table-cell office:value-type="float" office:value="-0.71836204803759096" table:style-name="ce2">
            <text:p>-0.718362048</text:p>
          </table:table-cell>
          <table:table-cell office:value-type="float" office:value="-0.99981798897994001" table:style-name="ce2">
            <text:p>-0.999817989</text:p>
          </table:table-cell>
          <table:table-cell office:value-type="float" office:value="-0.47366972389488898" table:style-name="ce2">
            <text:p>-0.473669724</text:p>
          </table:table-cell>
          <table:table-cell table:style-name="ce2"/>
          <table:table-cell office:value-type="float" office:value="-0.76933333333333354" table:style-name="ce2">
            <text:p>-0.769333333</text:p>
          </table:table-cell>
          <table:table-cell table:number-columns-repeated="16374"/>
        </table:table-row>
        <table:table-row table:style-name="ro2">
          <table:table-cell office:value-type="float" office:value="1689" table:style-name="ce2">
            <text:p>1689</text:p>
          </table:table-cell>
          <table:table-cell office:value-type="float" office:value="-1.255019299256769" table:style-name="ce2">
            <text:p>-1.255019299</text:p>
          </table:table-cell>
          <table:table-cell office:value-type="float" office:value="-2.0772699619905994" table:style-name="ce2">
            <text:p>-2.077269962</text:p>
          </table:table-cell>
          <table:table-cell office:value-type="float" office:value="-0.11657831408636803" table:style-name="ce2">
            <text:p>-0.116578314</text:p>
          </table:table-cell>
          <table:table-cell table:style-name="ce2"/>
          <table:table-cell office:value-type="float" office:value="-0.69627415686761396" table:style-name="ce2">
            <text:p>-0.696274157</text:p>
          </table:table-cell>
          <table:table-cell office:value-type="float" office:value="-0.97171998921682901" table:style-name="ce2">
            <text:p>-0.971719989</text:p>
          </table:table-cell>
          <table:table-cell office:value-type="float" office:value="-0.44380003543595598" table:style-name="ce2">
            <text:p>-0.443800035</text:p>
          </table:table-cell>
          <table:table-cell table:style-name="ce2"/>
          <table:table-cell office:value-type="float" office:value="-0.7463333333333334" table:style-name="ce2">
            <text:p>-0.746333333</text:p>
          </table:table-cell>
          <table:table-cell table:number-columns-repeated="16374"/>
        </table:table-row>
        <table:table-row table:style-name="ro2">
          <table:table-cell office:value-type="float" office:value="1690" table:style-name="ce2">
            <text:p>1690</text:p>
          </table:table-cell>
          <table:table-cell office:value-type="float" office:value="-1.0114090358981891" table:style-name="ce2">
            <text:p>-1.011409036</text:p>
          </table:table-cell>
          <table:table-cell office:value-type="float" office:value="-1.8640245658571892" table:style-name="ce2">
            <text:p>-1.864024566</text:p>
          </table:table-cell>
          <table:table-cell office:value-type="float" office:value="-0.21864810535355703" table:style-name="ce2">
            <text:p>-0.218648105</text:p>
          </table:table-cell>
          <table:table-cell table:style-name="ce2"/>
          <table:table-cell office:value-type="float" office:value="-0.64426748594636896" table:style-name="ce2">
            <text:p>-0.644267486</text:p>
          </table:table-cell>
          <table:table-cell office:value-type="float" office:value="-0.91023886233964102" table:style-name="ce2">
            <text:p>-0.910238862</text:p>
          </table:table-cell>
          <table:table-cell office:value-type="float" office:value="-0.39180029784234899" table:style-name="ce2">
            <text:p>-0.391800298</text:p>
          </table:table-cell>
          <table:table-cell table:style-name="ce2"/>
          <table:table-cell office:value-type="float" office:value="-0.7283333333333335" table:style-name="ce2">
            <text:p>-0.728333333</text:p>
          </table:table-cell>
          <table:table-cell table:number-columns-repeated="16374"/>
        </table:table-row>
        <table:table-row table:style-name="ro2">
          <table:table-cell office:value-type="float" office:value="1691" table:style-name="ce2">
            <text:p>1691</text:p>
          </table:table-cell>
          <table:table-cell office:value-type="float" office:value="-0.76303526646457309" table:style-name="ce2">
            <text:p>-0.763035266</text:p>
          </table:table-cell>
          <table:table-cell office:value-type="float" office:value="-1.8248702826696193" table:style-name="ce2">
            <text:p>-1.824870283</text:p>
          </table:table-cell>
          <table:table-cell office:value-type="float" office:value="0.16712789814348109" table:style-name="ce2">
            <text:p>0.167127898</text:p>
          </table:table-cell>
          <table:table-cell table:style-name="ce2"/>
          <table:table-cell office:value-type="float" office:value="-0.6276258949047" table:style-name="ce2">
            <text:p>-0.627625895</text:p>
          </table:table-cell>
          <table:table-cell office:value-type="float" office:value="-0.89060358907741199" table:style-name="ce2">
            <text:p>-0.890603589</text:p>
          </table:table-cell>
          <table:table-cell office:value-type="float" office:value="-0.38088504217691199" table:style-name="ce2">
            <text:p>-0.380885042</text:p>
          </table:table-cell>
          <table:table-cell table:style-name="ce2"/>
          <table:table-cell office:value-type="float" office:value="-0.70500000000000018" table:style-name="ce2">
            <text:p>-0.705</text:p>
          </table:table-cell>
          <table:table-cell table:number-columns-repeated="16374"/>
        </table:table-row>
        <table:table-row table:style-name="ro2">
          <table:table-cell office:value-type="float" office:value="1692" table:style-name="ce2">
            <text:p>1692</text:p>
          </table:table-cell>
          <table:table-cell office:value-type="float" office:value="-0.90256352458673894" table:style-name="ce2">
            <text:p>-0.902563525</text:p>
          </table:table-cell>
          <table:table-cell office:value-type="float" office:value="-1.7171040705639089" table:style-name="ce2">
            <text:p>-1.717104071</text:p>
          </table:table-cell>
          <table:table-cell office:value-type="float" office:value="-1.0720172980810006E-2" table:style-name="ce2">
            <text:p>-0.010720173</text:p>
          </table:table-cell>
          <table:table-cell table:style-name="ce2"/>
          <table:table-cell office:value-type="float" office:value="-0.58705314862629399" table:style-name="ce2">
            <text:p>-0.587053149</text:p>
          </table:table-cell>
          <table:table-cell office:value-type="float" office:value="-0.83558872004334395" table:style-name="ce2">
            <text:p>-0.83558872</text:p>
          </table:table-cell>
          <table:table-cell office:value-type="float" office:value="-0.33061230036206501" table:style-name="ce2">
            <text:p>-0.3306123</text:p>
          </table:table-cell>
          <table:table-cell table:style-name="ce2"/>
          <table:table-cell office:value-type="float" office:value="-0.68200000000000005" table:style-name="ce2">
            <text:p>-0.682</text:p>
          </table:table-cell>
          <table:table-cell table:number-columns-repeated="16374"/>
        </table:table-row>
        <table:table-row table:style-name="ro2">
          <table:table-cell office:value-type="float" office:value="1693" table:style-name="ce2">
            <text:p>1693</text:p>
          </table:table-cell>
          <table:table-cell office:value-type="float" office:value="-0.46756483515150193" table:style-name="ce2">
            <text:p>-0.467564835</text:p>
          </table:table-cell>
          <table:table-cell office:value-type="float" office:value="-1.4982171515267892" table:style-name="ce2">
            <text:p>-1.498217152</text:p>
          </table:table-cell>
          <table:table-cell office:value-type="float" office:value="0.51778907872542301" table:style-name="ce2">
            <text:p>0.517789079</text:p>
          </table:table-cell>
          <table:table-cell table:style-name="ce2"/>
          <table:table-cell office:value-type="float" office:value="-0.58709792968037899" table:style-name="ce2">
            <text:p>-0.58709793</text:p>
          </table:table-cell>
          <table:table-cell office:value-type="float" office:value="-0.83138528423490599" table:style-name="ce2">
            <text:p>-0.831385284</text:p>
          </table:table-cell>
          <table:table-cell office:value-type="float" office:value="-0.33792834472036998" table:style-name="ce2">
            <text:p>-0.337928345</text:p>
          </table:table-cell>
          <table:table-cell table:style-name="ce2"/>
          <table:table-cell office:value-type="float" office:value="-0.66100000000000003" table:style-name="ce2">
            <text:p>-0.661</text:p>
          </table:table-cell>
          <table:table-cell table:number-columns-repeated="16374"/>
        </table:table-row>
        <table:table-row table:style-name="ro2">
          <table:table-cell office:value-type="float" office:value="1694" table:style-name="ce2">
            <text:p>1694</text:p>
          </table:table-cell>
          <table:table-cell office:value-type="float" office:value="-0.27493253192052397" table:style-name="ce2">
            <text:p>-0.274932532</text:p>
          </table:table-cell>
          <table:table-cell office:value-type="float" office:value="-1.244844293304729" table:style-name="ce2">
            <text:p>-1.244844293</text:p>
          </table:table-cell>
          <table:table-cell office:value-type="float" office:value="0.60057377842996806" table:style-name="ce2">
            <text:p>0.600573778</text:p>
          </table:table-cell>
          <table:table-cell table:style-name="ce2"/>
          <table:table-cell office:value-type="float" office:value="-0.61213178312482897" table:style-name="ce2">
            <text:p>-0.612131783</text:p>
          </table:table-cell>
          <table:table-cell office:value-type="float" office:value="-0.85055019102674101" table:style-name="ce2">
            <text:p>-0.850550191</text:p>
          </table:table-cell>
          <table:table-cell office:value-type="float" office:value="-0.36049540863111001" table:style-name="ce2">
            <text:p>-0.360495409</text:p>
          </table:table-cell>
          <table:table-cell table:style-name="ce2"/>
          <table:table-cell office:value-type="float" office:value="-0.64366666666666672" table:style-name="ce2">
            <text:p>-0.643666667</text:p>
          </table:table-cell>
          <table:table-cell table:number-columns-repeated="16374"/>
        </table:table-row>
        <table:table-row table:style-name="ro2">
          <table:table-cell office:value-type="float" office:value="1695" table:style-name="ce2">
            <text:p>1695</text:p>
          </table:table-cell>
          <table:table-cell office:value-type="float" office:value="-1.2981382184748791" table:style-name="ce2">
            <text:p>-1.298138218</text:p>
          </table:table-cell>
          <table:table-cell office:value-type="float" office:value="-2.0618024091046392" table:style-name="ce2">
            <text:p>-2.061802409</text:p>
          </table:table-cell>
          <table:table-cell office:value-type="float" office:value="-0.36576090607800998" table:style-name="ce2">
            <text:p>-0.365760906</text:p>
          </table:table-cell>
          <table:table-cell table:style-name="ce2"/>
          <table:table-cell office:value-type="float" office:value="-0.63133843758633601" table:style-name="ce2">
            <text:p>-0.631338438</text:p>
          </table:table-cell>
          <table:table-cell office:value-type="float" office:value="-0.86380992740287699" table:style-name="ce2">
            <text:p>-0.863809927</text:p>
          </table:table-cell>
          <table:table-cell office:value-type="float" office:value="-0.38340587735383802" table:style-name="ce2">
            <text:p>-0.383405877</text:p>
          </table:table-cell>
          <table:table-cell table:style-name="ce2"/>
          <table:table-cell office:value-type="float" office:value="-0.62666666666666671" table:style-name="ce2">
            <text:p>-0.626666667</text:p>
          </table:table-cell>
          <table:table-cell table:number-columns-repeated="16374"/>
        </table:table-row>
        <table:table-row table:style-name="ro2">
          <table:table-cell office:value-type="float" office:value="1696" table:style-name="ce2">
            <text:p>1696</text:p>
          </table:table-cell>
          <table:table-cell office:value-type="float" office:value="-1.311907755441089" table:style-name="ce2">
            <text:p>-1.311907755</text:p>
          </table:table-cell>
          <table:table-cell office:value-type="float" office:value="-2.2645015709383891" table:style-name="ce2">
            <text:p>-2.264501571</text:p>
          </table:table-cell>
          <table:table-cell office:value-type="float" office:value="-0.25202384865110805" table:style-name="ce2">
            <text:p>-0.252023849</text:p>
          </table:table-cell>
          <table:table-cell table:style-name="ce2"/>
          <table:table-cell office:value-type="float" office:value="-0.67097337791003098" table:style-name="ce2">
            <text:p>-0.670973378</text:p>
          </table:table-cell>
          <table:table-cell office:value-type="float" office:value="-0.90609292412723497" table:style-name="ce2">
            <text:p>-0.906092924</text:p>
          </table:table-cell>
          <table:table-cell office:value-type="float" office:value="-0.42671668703205401" table:style-name="ce2">
            <text:p>-0.426716687</text:p>
          </table:table-cell>
          <table:table-cell table:style-name="ce2"/>
          <table:table-cell office:value-type="float" office:value="-0.60566666666666669" table:style-name="ce2">
            <text:p>-0.605666667</text:p>
          </table:table-cell>
          <table:table-cell table:number-columns-repeated="16374"/>
        </table:table-row>
        <table:table-row table:style-name="ro2">
          <table:table-cell office:value-type="float" office:value="1697" table:style-name="ce2">
            <text:p>1697</text:p>
          </table:table-cell>
          <table:table-cell office:value-type="float" office:value="-1.077243001864469" table:style-name="ce2">
            <text:p>-1.077243002</text:p>
          </table:table-cell>
          <table:table-cell office:value-type="float" office:value="-2.0706363481087693" table:style-name="ce2">
            <text:p>-2.070636348</text:p>
          </table:table-cell>
          <table:table-cell office:value-type="float" office:value="-0.24227737660161397" table:style-name="ce2">
            <text:p>-0.242277377</text:p>
          </table:table-cell>
          <table:table-cell table:style-name="ce2"/>
          <table:table-cell office:value-type="float" office:value="-0.69175186402793698" table:style-name="ce2">
            <text:p>-0.691751864</text:p>
          </table:table-cell>
          <table:table-cell office:value-type="float" office:value="-0.936064138438642" table:style-name="ce2">
            <text:p>-0.936064138</text:p>
          </table:table-cell>
          <table:table-cell office:value-type="float" office:value="-0.44304893198494599" table:style-name="ce2">
            <text:p>-0.443048932</text:p>
          </table:table-cell>
          <table:table-cell table:style-name="ce2"/>
          <table:table-cell office:value-type="float" office:value="-0.58000000000000007" table:style-name="ce2">
            <text:p>-0.58</text:p>
          </table:table-cell>
          <table:table-cell table:number-columns-repeated="16374"/>
        </table:table-row>
        <table:table-row table:style-name="ro2">
          <table:table-cell office:value-type="float" office:value="1698" table:style-name="ce2">
            <text:p>1698</text:p>
          </table:table-cell>
          <table:table-cell office:value-type="float" office:value="-1.6227182635232791" table:style-name="ce2">
            <text:p>-1.622718264</text:p>
          </table:table-cell>
          <table:table-cell office:value-type="float" office:value="-2.6724411346505694" table:style-name="ce2">
            <text:p>-2.672441135</text:p>
          </table:table-cell>
          <table:table-cell office:value-type="float" office:value="-0.93394397981103905" table:style-name="ce2">
            <text:p>-0.93394398</text:p>
          </table:table-cell>
          <table:table-cell table:style-name="ce2"/>
          <table:table-cell office:value-type="float" office:value="-0.74934299878540001" table:style-name="ce2">
            <text:p>-0.749342999</text:p>
          </table:table-cell>
          <table:table-cell office:value-type="float" office:value="-0.99813758104477501" table:style-name="ce2">
            <text:p>-0.998137581</text:p>
          </table:table-cell>
          <table:table-cell office:value-type="float" office:value="-0.49987371332122199" table:style-name="ce2">
            <text:p>-0.499873713</text:p>
          </table:table-cell>
          <table:table-cell table:style-name="ce2"/>
          <table:table-cell office:value-type="float" office:value="-0.54299999999999993" table:style-name="ce2">
            <text:p>-0.543</text:p>
          </table:table-cell>
          <table:table-cell table:number-columns-repeated="16374"/>
        </table:table-row>
        <table:table-row table:style-name="ro2">
          <table:table-cell office:value-type="float" office:value="1699" table:style-name="ce2">
            <text:p>1699</text:p>
          </table:table-cell>
          <table:table-cell office:value-type="float" office:value="-1.518012462692909" table:style-name="ce2">
            <text:p>-1.518012463</text:p>
          </table:table-cell>
          <table:table-cell office:value-type="float" office:value="-2.5101508267217891" table:style-name="ce2">
            <text:p>-2.510150827</text:p>
          </table:table-cell>
          <table:table-cell office:value-type="float" office:value="-0.672279810301456" table:style-name="ce2">
            <text:p>-0.67227981</text:p>
          </table:table-cell>
          <table:table-cell table:style-name="ce2"/>
          <table:table-cell office:value-type="float" office:value="-0.78063016555269804" table:style-name="ce2">
            <text:p>-0.780630166</text:p>
          </table:table-cell>
          <table:table-cell office:value-type="float" office:value="-1.02420827957866" table:style-name="ce2">
            <text:p>-1.02420828</text:p>
          </table:table-cell>
          <table:table-cell office:value-type="float" office:value="-0.53524577441228305" table:style-name="ce2">
            <text:p>-0.535245774</text:p>
          </table:table-cell>
          <table:table-cell table:style-name="ce2"/>
          <table:table-cell office:value-type="float" office:value="-0.50299999999999989" table:style-name="ce2">
            <text:p>-0.503</text:p>
          </table:table-cell>
          <table:table-cell table:number-columns-repeated="16374"/>
        </table:table-row>
        <table:table-row table:style-name="ro2">
          <table:table-cell office:value-type="float" office:value="1700" table:style-name="ce2">
            <text:p>1700</text:p>
          </table:table-cell>
          <table:table-cell office:value-type="float" office:value="-0.77971086865811789" table:style-name="ce2">
            <text:p>-0.779710869</text:p>
          </table:table-cell>
          <table:table-cell office:value-type="float" office:value="-1.8641036158687592" table:style-name="ce2">
            <text:p>-1.864103616</text:p>
          </table:table-cell>
          <table:table-cell office:value-type="float" office:value="0.21146013520767251" table:style-name="ce2">
            <text:p>0.211460135</text:p>
          </table:table-cell>
          <table:table-cell table:style-name="ce2"/>
          <table:table-cell office:value-type="float" office:value="-0.770768246675264" table:style-name="ce2">
            <text:p>-0.770768247</text:p>
          </table:table-cell>
          <table:table-cell office:value-type="float" office:value="-1.01736627495568" table:style-name="ce2">
            <text:p>-1.017366275</text:p>
          </table:table-cell>
          <table:table-cell office:value-type="float" office:value="-0.52249552805903698" table:style-name="ce2">
            <text:p>-0.522495528</text:p>
          </table:table-cell>
          <table:table-cell table:style-name="ce2"/>
          <table:table-cell office:value-type="float" office:value="-0.46233333333333326" table:style-name="ce2">
            <text:p>-0.462333333</text:p>
          </table:table-cell>
          <table:table-cell table:number-columns-repeated="16374"/>
        </table:table-row>
        <table:table-row table:style-name="ro2">
          <table:table-cell office:value-type="float" office:value="1701" table:style-name="ce2">
            <text:p>1701</text:p>
          </table:table-cell>
          <table:table-cell office:value-type="float" office:value="-0.52376522809091697" table:style-name="ce2">
            <text:p>-0.523765228</text:p>
          </table:table-cell>
          <table:table-cell office:value-type="float" office:value="-1.4666075761712889" table:style-name="ce2">
            <text:p>-1.466607576</text:p>
          </table:table-cell>
          <table:table-cell office:value-type="float" office:value="0.50311583942512095" table:style-name="ce2">
            <text:p>0.503115839</text:p>
          </table:table-cell>
          <table:table-cell table:style-name="ce2"/>
          <table:table-cell office:value-type="float" office:value="-0.80198915339113497" table:style-name="ce2">
            <text:p>-0.801989153</text:p>
          </table:table-cell>
          <table:table-cell office:value-type="float" office:value="-1.04630979044538" table:style-name="ce2">
            <text:p>-1.04630979</text:p>
          </table:table-cell>
          <table:table-cell office:value-type="float" office:value="-0.55608276466912299" table:style-name="ce2">
            <text:p>-0.556082765</text:p>
          </table:table-cell>
          <table:table-cell table:style-name="ce2"/>
          <table:table-cell office:value-type="float" office:value="-0.41866666666666658" table:style-name="ce2">
            <text:p>-0.418666667</text:p>
          </table:table-cell>
          <table:table-cell table:number-columns-repeated="16374"/>
        </table:table-row>
        <table:table-row table:style-name="ro2">
          <table:table-cell office:value-type="float" office:value="1702" table:style-name="ce2">
            <text:p>1702</text:p>
          </table:table-cell>
          <table:table-cell office:value-type="float" office:value="-0.623453617508133" table:style-name="ce2">
            <text:p>-0.623453618</text:p>
          </table:table-cell>
          <table:table-cell office:value-type="float" office:value="-1.692583522148579" table:style-name="ce2">
            <text:p>-1.692583522</text:p>
          </table:table-cell>
          <table:table-cell office:value-type="float" office:value="0.19862595195127419" table:style-name="ce2">
            <text:p>0.198625952</text:p>
          </table:table-cell>
          <table:table-cell table:style-name="ce2"/>
          <table:table-cell office:value-type="float" office:value="-0.83041688759038301" table:style-name="ce2">
            <text:p>-0.830416888</text:p>
          </table:table-cell>
          <table:table-cell office:value-type="float" office:value="-1.0782506447578899" table:style-name="ce2">
            <text:p>-1.078250645</text:p>
          </table:table-cell>
          <table:table-cell office:value-type="float" office:value="-0.59019680183349799" table:style-name="ce2">
            <text:p>-0.590196802</text:p>
          </table:table-cell>
          <table:table-cell table:style-name="ce2"/>
          <table:table-cell office:value-type="float" office:value="-0.37533333333333319" table:style-name="ce2">
            <text:p>-0.375333333</text:p>
          </table:table-cell>
          <table:table-cell table:number-columns-repeated="16374"/>
        </table:table-row>
        <table:table-row table:style-name="ro2">
          <table:table-cell office:value-type="float" office:value="1703" table:style-name="ce2">
            <text:p>1703</text:p>
          </table:table-cell>
          <table:table-cell office:value-type="float" office:value="-0.79524774670867904" table:style-name="ce2">
            <text:p>-0.795247747</text:p>
          </table:table-cell>
          <table:table-cell office:value-type="float" office:value="-1.6167699341568291" table:style-name="ce2">
            <text:p>-1.616769934</text:p>
          </table:table-cell>
          <table:table-cell office:value-type="float" office:value="5.098741284908799E-2" table:style-name="ce2">
            <text:p>0.050987413</text:p>
          </table:table-cell>
          <table:table-cell table:style-name="ce2"/>
          <table:table-cell office:value-type="float" office:value="-0.84085247298820098" table:style-name="ce2">
            <text:p>-0.840852473</text:p>
          </table:table-cell>
          <table:table-cell office:value-type="float" office:value="-1.10061941828275" table:style-name="ce2">
            <text:p>-1.100619418</text:p>
          </table:table-cell>
          <table:table-cell office:value-type="float" office:value="-0.59402590388725995" table:style-name="ce2">
            <text:p>-0.594025904</text:p>
          </table:table-cell>
          <table:table-cell table:style-name="ce2"/>
          <table:table-cell office:value-type="float" office:value="-0.32266666666666655" table:style-name="ce2">
            <text:p>-0.322666667</text:p>
          </table:table-cell>
          <table:table-cell table:number-columns-repeated="16374"/>
        </table:table-row>
        <table:table-row table:style-name="ro2">
          <table:table-cell office:value-type="float" office:value="1704" table:style-name="ce2">
            <text:p>1704</text:p>
          </table:table-cell>
          <table:table-cell office:value-type="float" office:value="-0.31133290495552596" table:style-name="ce2">
            <text:p>-0.311332905</text:p>
          </table:table-cell>
          <table:table-cell office:value-type="float" office:value="-1.2315468682485291" table:style-name="ce2">
            <text:p>-1.231546868</text:p>
          </table:table-cell>
          <table:table-cell office:value-type="float" office:value="0.557795203960741" table:style-name="ce2">
            <text:p>0.557795204</text:p>
          </table:table-cell>
          <table:table-cell table:style-name="ce2"/>
          <table:table-cell office:value-type="float" office:value="-0.80827480378300598" table:style-name="ce2">
            <text:p>-0.808274804</text:p>
          </table:table-cell>
          <table:table-cell office:value-type="float" office:value="-1.0612102908549099" table:style-name="ce2">
            <text:p>-1.061210291</text:p>
          </table:table-cell>
          <table:table-cell office:value-type="float" office:value="-0.56315972770475897" table:style-name="ce2">
            <text:p>-0.563159728</text:p>
          </table:table-cell>
          <table:table-cell table:style-name="ce2"/>
          <table:table-cell office:value-type="float" office:value="-0.26866666666666655" table:style-name="ce2">
            <text:p>-0.268666667</text:p>
          </table:table-cell>
          <table:table-cell table:number-columns-repeated="16374"/>
        </table:table-row>
        <table:table-row table:style-name="ro2">
          <table:table-cell office:value-type="float" office:value="1705" table:style-name="ce2">
            <text:p>1705</text:p>
          </table:table-cell>
          <table:table-cell office:value-type="float" office:value="-1.1054353650680588" table:style-name="ce2">
            <text:p>-1.105435365</text:p>
          </table:table-cell>
          <table:table-cell office:value-type="float" office:value="-2.0859670192852588" table:style-name="ce2">
            <text:p>-2.085967019</text:p>
          </table:table-cell>
          <table:table-cell office:value-type="float" office:value="-1.7511226201872E-2" table:style-name="ce2">
            <text:p>-0.017511226</text:p>
          </table:table-cell>
          <table:table-cell table:style-name="ce2"/>
          <table:table-cell office:value-type="float" office:value="-0.76908631588825604" table:style-name="ce2">
            <text:p>-0.769086316</text:p>
          </table:table-cell>
          <table:table-cell office:value-type="float" office:value="-1.0201136538150399" table:style-name="ce2">
            <text:p>-1.020113654</text:p>
          </table:table-cell>
          <table:table-cell office:value-type="float" office:value="-0.521472311177273" table:style-name="ce2">
            <text:p>-0.521472311</text:p>
          </table:table-cell>
          <table:table-cell table:style-name="ce2"/>
          <table:table-cell office:value-type="float" office:value="-0.20933333333333329" table:style-name="ce2">
            <text:p>-0.209333333</text:p>
          </table:table-cell>
          <table:table-cell table:number-columns-repeated="16374"/>
        </table:table-row>
        <table:table-row table:style-name="ro2">
          <table:table-cell office:value-type="float" office:value="1706" table:style-name="ce2">
            <text:p>1706</text:p>
          </table:table-cell>
          <table:table-cell office:value-type="float" office:value="0.10426998285915115" table:style-name="ce2">
            <text:p>0.104269983</text:p>
          </table:table-cell>
          <table:table-cell office:value-type="float" office:value="-0.84504166210224096" table:style-name="ce2">
            <text:p>-0.845041662</text:p>
          </table:table-cell>
          <table:table-cell office:value-type="float" office:value="1.0200760156797561" table:style-name="ce2">
            <text:p>1.020076016</text:p>
          </table:table-cell>
          <table:table-cell table:style-name="ce2"/>
          <table:table-cell office:value-type="float" office:value="-0.77955797041476305" table:style-name="ce2">
            <text:p>-0.77955797</text:p>
          </table:table-cell>
          <table:table-cell office:value-type="float" office:value="-1.0162725577393901" table:style-name="ce2">
            <text:p>-1.016272558</text:p>
          </table:table-cell>
          <table:table-cell office:value-type="float" office:value="-0.53307214927106805" table:style-name="ce2">
            <text:p>-0.533072149</text:p>
          </table:table-cell>
          <table:table-cell table:style-name="ce2"/>
          <table:table-cell office:value-type="float" office:value="-0.14600000000000005" table:style-name="ce2">
            <text:p>-0.146</text:p>
          </table:table-cell>
          <table:table-cell table:number-columns-repeated="16374"/>
        </table:table-row>
        <table:table-row table:style-name="ro2">
          <table:table-cell office:value-type="float" office:value="1707" table:style-name="ce2">
            <text:p>1707</text:p>
          </table:table-cell>
          <table:table-cell office:value-type="float" office:value="-5.7334563002155003E-2" table:style-name="ce2">
            <text:p>-0.057334563</text:p>
          </table:table-cell>
          <table:table-cell office:value-type="float" office:value="-0.95977796571659901" table:style-name="ce2">
            <text:p>-0.959777966</text:p>
          </table:table-cell>
          <table:table-cell office:value-type="float" office:value="1.0034616367233771" table:style-name="ce2">
            <text:p>1.003461637</text:p>
          </table:table-cell>
          <table:table-cell table:style-name="ce2"/>
          <table:table-cell office:value-type="float" office:value="-0.76725601198801296" table:style-name="ce2">
            <text:p>-0.767256012</text:p>
          </table:table-cell>
          <table:table-cell office:value-type="float" office:value="-0.99927087308041795" table:style-name="ce2">
            <text:p>-0.999270873</text:p>
          </table:table-cell>
          <table:table-cell office:value-type="float" office:value="-0.52588664162258403" table:style-name="ce2">
            <text:p>-0.525886642</text:p>
          </table:table-cell>
          <table:table-cell table:style-name="ce2"/>
          <table:table-cell office:value-type="float" office:value="-8.2666666666666722E-2" table:style-name="ce2">
            <text:p>-0.082666667</text:p>
          </table:table-cell>
          <table:table-cell table:number-columns-repeated="16374"/>
        </table:table-row>
        <table:table-row table:style-name="ro2">
          <table:table-cell office:value-type="float" office:value="1708" table:style-name="ce2">
            <text:p>1708</text:p>
          </table:table-cell>
          <table:table-cell office:value-type="float" office:value="-0.62965395992833195" table:style-name="ce2">
            <text:p>-0.62965396</text:p>
          </table:table-cell>
          <table:table-cell office:value-type="float" office:value="-1.473225440607389" table:style-name="ce2">
            <text:p>-1.473225441</text:p>
          </table:table-cell>
          <table:table-cell office:value-type="float" office:value="0.28923269033229204" table:style-name="ce2">
            <text:p>0.28923269</text:p>
          </table:table-cell>
          <table:table-cell table:style-name="ce2"/>
          <table:table-cell office:value-type="float" office:value="-0.80488237867926804" table:style-name="ce2">
            <text:p>-0.804882379</text:p>
          </table:table-cell>
          <table:table-cell office:value-type="float" office:value="-1.04655379387811" table:style-name="ce2">
            <text:p>-1.046553794</text:p>
          </table:table-cell>
          <table:table-cell office:value-type="float" office:value="-0.54766959244595104" table:style-name="ce2">
            <text:p>-0.547669592</text:p>
          </table:table-cell>
          <table:table-cell table:style-name="ce2"/>
          <table:table-cell office:value-type="float" office:value="-1.9666666666666645E-2" table:style-name="ce2">
            <text:p>-0.019666667</text:p>
          </table:table-cell>
          <table:table-cell table:number-columns-repeated="16374"/>
        </table:table-row>
        <table:table-row table:style-name="ro2">
          <table:table-cell office:value-type="float" office:value="1709" table:style-name="ce2">
            <text:p>1709</text:p>
          </table:table-cell>
          <table:table-cell office:value-type="float" office:value="-1.0845690604630789" table:style-name="ce2">
            <text:p>-1.08456906</text:p>
          </table:table-cell>
          <table:table-cell office:value-type="float" office:value="-2.0882639505423795" table:style-name="ce2">
            <text:p>-2.088263951</text:p>
          </table:table-cell>
          <table:table-cell office:value-type="float" office:value="-3.6757314345944002E-2" table:style-name="ce2">
            <text:p>-0.036757314</text:p>
          </table:table-cell>
          <table:table-cell table:style-name="ce2"/>
          <table:table-cell office:value-type="float" office:value="-0.80601517718724602" table:style-name="ce2">
            <text:p>-0.806015177</text:p>
          </table:table-cell>
          <table:table-cell office:value-type="float" office:value="-1.0539598370952801" table:style-name="ce2">
            <text:p>-1.053959837</text:p>
          </table:table-cell>
          <table:table-cell office:value-type="float" office:value="-0.54603101858598402" table:style-name="ce2">
            <text:p>-0.546031019</text:p>
          </table:table-cell>
          <table:table-cell table:style-name="ce2"/>
          <table:table-cell office:value-type="float" office:value="3.5666666666666708E-2" table:style-name="ce2">
            <text:p>0.035666667</text:p>
          </table:table-cell>
          <table:table-cell table:number-columns-repeated="16374"/>
        </table:table-row>
        <table:table-row table:style-name="ro2">
          <table:table-cell office:value-type="float" office:value="1710" table:style-name="ce2">
            <text:p>1710</text:p>
          </table:table-cell>
          <table:table-cell office:value-type="float" office:value="-0.67929385015998101" table:style-name="ce2">
            <text:p>-0.67929385</text:p>
          </table:table-cell>
          <table:table-cell office:value-type="float" office:value="-1.7850711848033192" table:style-name="ce2">
            <text:p>-1.785071185</text:p>
          </table:table-cell>
          <table:table-cell office:value-type="float" office:value="0.26209420541697598" table:style-name="ce2">
            <text:p>0.262094205</text:p>
          </table:table-cell>
          <table:table-cell table:style-name="ce2"/>
          <table:table-cell office:value-type="float" office:value="-0.81036394410500101" table:style-name="ce2">
            <text:p>-0.810363944</text:p>
          </table:table-cell>
          <table:table-cell office:value-type="float" office:value="-1.05191761904656" table:style-name="ce2">
            <text:p>-1.051917619</text:p>
          </table:table-cell>
          <table:table-cell office:value-type="float" office:value="-0.55413444265513301" table:style-name="ce2">
            <text:p>-0.554134443</text:p>
          </table:table-cell>
          <table:table-cell table:style-name="ce2"/>
          <table:table-cell office:value-type="float" office:value="8.1333333333333313E-2" table:style-name="ce2">
            <text:p>0.081333333</text:p>
          </table:table-cell>
          <table:table-cell table:number-columns-repeated="16374"/>
        </table:table-row>
        <table:table-row table:style-name="ro2">
          <table:table-cell office:value-type="float" office:value="1711" table:style-name="ce2">
            <text:p>1711</text:p>
          </table:table-cell>
          <table:table-cell office:value-type="float" office:value="-1.045065476994959" table:style-name="ce2">
            <text:p>-1.045065477</text:p>
          </table:table-cell>
          <table:table-cell office:value-type="float" office:value="-1.9080716943613889" table:style-name="ce2">
            <text:p>-1.908071694</text:p>
          </table:table-cell>
          <table:table-cell office:value-type="float" office:value="-0.12792883519703302" table:style-name="ce2">
            <text:p>-0.127928835</text:p>
          </table:table-cell>
          <table:table-cell table:style-name="ce2"/>
          <table:table-cell office:value-type="float" office:value="-0.77810833063658802" table:style-name="ce2">
            <text:p>-0.778108331</text:p>
          </table:table-cell>
          <table:table-cell office:value-type="float" office:value="-1.0101474735535101" table:style-name="ce2">
            <text:p>-1.010147474</text:p>
          </table:table-cell>
          <table:table-cell office:value-type="float" office:value="-0.52997152567715899" table:style-name="ce2">
            <text:p>-0.529971526</text:p>
          </table:table-cell>
          <table:table-cell table:style-name="ce2"/>
          <table:table-cell office:value-type="float" office:value="0.12066666666666666" table:style-name="ce2">
            <text:p>0.120666667</text:p>
          </table:table-cell>
          <table:table-cell table:number-columns-repeated="16374"/>
        </table:table-row>
        <table:table-row table:style-name="ro2">
          <table:table-cell office:value-type="float" office:value="1712" table:style-name="ce2">
            <text:p>1712</text:p>
          </table:table-cell>
          <table:table-cell office:value-type="float" office:value="-0.516973355870051" table:style-name="ce2">
            <text:p>-0.516973356</text:p>
          </table:table-cell>
          <table:table-cell office:value-type="float" office:value="-1.474248703271549" table:style-name="ce2">
            <text:p>-1.474248703</text:p>
          </table:table-cell>
          <table:table-cell office:value-type="float" office:value="0.50021738726522902" table:style-name="ce2">
            <text:p>0.500217387</text:p>
          </table:table-cell>
          <table:table-cell table:style-name="ce2"/>
          <table:table-cell office:value-type="float" office:value="-0.73887915219699396" table:style-name="ce2">
            <text:p>-0.738879152</text:p>
          </table:table-cell>
          <table:table-cell office:value-type="float" office:value="-0.97125579603247503" table:style-name="ce2">
            <text:p>-0.971255796</text:p>
          </table:table-cell>
          <table:table-cell office:value-type="float" office:value="-0.48781621849636098" table:style-name="ce2">
            <text:p>-0.487816218</text:p>
          </table:table-cell>
          <table:table-cell table:style-name="ce2"/>
          <table:table-cell office:value-type="float" office:value="0.15233333333333335" table:style-name="ce2">
            <text:p>0.152333333</text:p>
          </table:table-cell>
          <table:table-cell table:number-columns-repeated="16374"/>
        </table:table-row>
        <table:table-row table:style-name="ro2">
          <table:table-cell office:value-type="float" office:value="1713" table:style-name="ce2">
            <text:p>1713</text:p>
          </table:table-cell>
          <table:table-cell office:value-type="float" office:value="-1.3048135101914489" table:style-name="ce2">
            <text:p>-1.30481351</text:p>
          </table:table-cell>
          <table:table-cell office:value-type="float" office:value="-2.3161710031486593" table:style-name="ce2">
            <text:p>-2.316171003</text:p>
          </table:table-cell>
          <table:table-cell office:value-type="float" office:value="-0.52757244190057695" table:style-name="ce2">
            <text:p>-0.527572442</text:p>
          </table:table-cell>
          <table:table-cell table:style-name="ce2"/>
          <table:table-cell office:value-type="float" office:value="-0.68334707233862602" table:style-name="ce2">
            <text:p>-0.683347072</text:p>
          </table:table-cell>
          <table:table-cell office:value-type="float" office:value="-0.91484439919246696" table:style-name="ce2">
            <text:p>-0.914844399</text:p>
          </table:table-cell>
          <table:table-cell office:value-type="float" office:value="-0.431892335072529" table:style-name="ce2">
            <text:p>-0.431892335</text:p>
          </table:table-cell>
          <table:table-cell table:style-name="ce2"/>
          <table:table-cell office:value-type="float" office:value="0.17833333333333332" table:style-name="ce2">
            <text:p>0.178333333</text:p>
          </table:table-cell>
          <table:table-cell table:number-columns-repeated="16374"/>
        </table:table-row>
        <table:table-row table:style-name="ro2">
          <table:table-cell office:value-type="float" office:value="1714" table:style-name="ce2">
            <text:p>1714</text:p>
          </table:table-cell>
          <table:table-cell office:value-type="float" office:value="-0.60214287021664192" table:style-name="ce2">
            <text:p>-0.60214287</text:p>
          </table:table-cell>
          <table:table-cell office:value-type="float" office:value="-1.536404040074669" table:style-name="ce2">
            <text:p>-1.53640404</text:p>
          </table:table-cell>
          <table:table-cell office:value-type="float" office:value="0.25317949149948105" table:style-name="ce2">
            <text:p>0.253179491</text:p>
          </table:table-cell>
          <table:table-cell table:style-name="ce2"/>
          <table:table-cell office:value-type="float" office:value="-0.62827328270417204" table:style-name="ce2">
            <text:p>-0.628273283</text:p>
          </table:table-cell>
          <table:table-cell office:value-type="float" office:value="-0.86829099727346104" table:style-name="ce2">
            <text:p>-0.868290997</text:p>
          </table:table-cell>
          <table:table-cell office:value-type="float" office:value="-0.37079165253674501" table:style-name="ce2">
            <text:p>-0.370791653</text:p>
          </table:table-cell>
          <table:table-cell table:style-name="ce2"/>
          <table:table-cell office:value-type="float" office:value="0.19266666666666665" table:style-name="ce2">
            <text:p>0.192666667</text:p>
          </table:table-cell>
          <table:table-cell table:number-columns-repeated="16374"/>
        </table:table-row>
        <table:table-row table:style-name="ro2">
          <table:table-cell office:value-type="float" office:value="1715" table:style-name="ce2">
            <text:p>1715</text:p>
          </table:table-cell>
          <table:table-cell office:value-type="float" office:value="-0.59623978152936197" table:style-name="ce2">
            <text:p>-0.596239782</text:p>
          </table:table-cell>
          <table:table-cell office:value-type="float" office:value="-1.5327435868062791" table:style-name="ce2">
            <text:p>-1.532743587</text:p>
          </table:table-cell>
          <table:table-cell office:value-type="float" office:value="0.36466700552821801" table:style-name="ce2">
            <text:p>0.364667006</text:p>
          </table:table-cell>
          <table:table-cell table:style-name="ce2"/>
          <table:table-cell office:value-type="float" office:value="-0.62946775791296905" table:style-name="ce2">
            <text:p>-0.629467758</text:p>
          </table:table-cell>
          <table:table-cell office:value-type="float" office:value="-0.86700961838447999" table:style-name="ce2">
            <text:p>-0.867009618</text:p>
          </table:table-cell>
          <table:table-cell office:value-type="float" office:value="-0.36673411479981399" table:style-name="ce2">
            <text:p>-0.366734115</text:p>
          </table:table-cell>
          <table:table-cell table:style-name="ce2"/>
          <table:table-cell office:value-type="float" office:value="0.19833333333333331" table:style-name="ce2">
            <text:p>0.198333333</text:p>
          </table:table-cell>
          <table:table-cell table:number-columns-repeated="16374"/>
        </table:table-row>
        <table:table-row table:style-name="ro2">
          <table:table-cell office:value-type="float" office:value="1716" table:style-name="ce2">
            <text:p>1716</text:p>
          </table:table-cell>
          <table:table-cell office:value-type="float" office:value="-1.511492459132459" table:style-name="ce2">
            <text:p>-1.511492459</text:p>
          </table:table-cell>
          <table:table-cell office:value-type="float" office:value="-2.5105446428869191" table:style-name="ce2">
            <text:p>-2.510544643</text:p>
          </table:table-cell>
          <table:table-cell office:value-type="float" office:value="-0.47475539090858404" table:style-name="ce2">
            <text:p>-0.474755391</text:p>
          </table:table-cell>
          <table:table-cell table:style-name="ce2"/>
          <table:table-cell office:value-type="float" office:value="-0.62098874047494701" table:style-name="ce2">
            <text:p>-0.62098874</text:p>
          </table:table-cell>
          <table:table-cell office:value-type="float" office:value="-0.86204463519527497" table:style-name="ce2">
            <text:p>-0.862044635</text:p>
          </table:table-cell>
          <table:table-cell office:value-type="float" office:value="-0.35759837857263199" table:style-name="ce2">
            <text:p>-0.357598379</text:p>
          </table:table-cell>
          <table:table-cell table:style-name="ce2"/>
          <table:table-cell office:value-type="float" office:value="0.188" table:style-name="ce2">
            <text:p>0.188</text:p>
          </table:table-cell>
          <table:table-cell table:number-columns-repeated="16374"/>
        </table:table-row>
        <table:table-row table:style-name="ro2">
          <table:table-cell office:value-type="float" office:value="1717" table:style-name="ce2">
            <text:p>1717</text:p>
          </table:table-cell>
          <table:table-cell office:value-type="float" office:value="-1.1411932175849588" table:style-name="ce2">
            <text:p>-1.141193218</text:p>
          </table:table-cell>
          <table:table-cell office:value-type="float" office:value="-2.0482933287691689" table:style-name="ce2">
            <text:p>-2.048293329</text:p>
          </table:table-cell>
          <table:table-cell office:value-type="float" office:value="-0.392438499562211" table:style-name="ce2">
            <text:p>-0.3924385</text:p>
          </table:table-cell>
          <table:table-cell table:style-name="ce2"/>
          <table:table-cell office:value-type="float" office:value="-0.61589258842832195" table:style-name="ce2">
            <text:p>-0.615892588</text:p>
          </table:table-cell>
          <table:table-cell office:value-type="float" office:value="-0.850336727361795" table:style-name="ce2">
            <text:p>-0.850336727</text:p>
          </table:table-cell>
          <table:table-cell office:value-type="float" office:value="-0.35209042196349799" table:style-name="ce2">
            <text:p>-0.352090422</text:p>
          </table:table-cell>
          <table:table-cell table:style-name="ce2"/>
          <table:table-cell office:value-type="float" office:value="0.17533333333333329" table:style-name="ce2">
            <text:p>0.175333333</text:p>
          </table:table-cell>
          <table:table-cell table:number-columns-repeated="16374"/>
        </table:table-row>
        <table:table-row table:style-name="ro2">
          <table:table-cell office:value-type="float" office:value="1718" table:style-name="ce2">
            <text:p>1718</text:p>
          </table:table-cell>
          <table:table-cell office:value-type="float" office:value="-0.51958214116739598" table:style-name="ce2">
            <text:p>-0.519582141</text:p>
          </table:table-cell>
          <table:table-cell office:value-type="float" office:value="-1.4520215304901789" table:style-name="ce2">
            <text:p>-1.45202153</text:p>
          </table:table-cell>
          <table:table-cell office:value-type="float" office:value="0.39185788254113901" table:style-name="ce2">
            <text:p>0.391857883</text:p>
          </table:table-cell>
          <table:table-cell table:style-name="ce2"/>
          <table:table-cell office:value-type="float" office:value="-0.59549092844916496" table:style-name="ce2">
            <text:p>-0.595490928</text:p>
          </table:table-cell>
          <table:table-cell office:value-type="float" office:value="-0.83431809933479495" table:style-name="ce2">
            <text:p>-0.834318099</text:p>
          </table:table-cell>
          <table:table-cell office:value-type="float" office:value="-0.32374028873820498" table:style-name="ce2">
            <text:p>-0.323740289</text:p>
          </table:table-cell>
          <table:table-cell table:style-name="ce2"/>
          <table:table-cell office:value-type="float" office:value="0.17066666666666666" table:style-name="ce2">
            <text:p>0.170666667</text:p>
          </table:table-cell>
          <table:table-cell table:number-columns-repeated="16374"/>
        </table:table-row>
        <table:table-row table:style-name="ro2">
          <table:table-cell office:value-type="float" office:value="1719" table:style-name="ce2">
            <text:p>1719</text:p>
          </table:table-cell>
          <table:table-cell office:value-type="float" office:value="-0.27768922310092997" table:style-name="ce2">
            <text:p>-0.277689223</text:p>
          </table:table-cell>
          <table:table-cell office:value-type="float" office:value="-1.148978880541579" table:style-name="ce2">
            <text:p>-1.148978881</text:p>
          </table:table-cell>
          <table:table-cell office:value-type="float" office:value="0.69528553323771702" table:style-name="ce2">
            <text:p>0.695285533</text:p>
          </table:table-cell>
          <table:table-cell table:style-name="ce2"/>
          <table:table-cell office:value-type="float" office:value="-0.60102418799009405" table:style-name="ce2">
            <text:p>-0.601024188</text:p>
          </table:table-cell>
          <table:table-cell office:value-type="float" office:value="-0.843799926116236" table:style-name="ce2">
            <text:p>-0.843799926</text:p>
          </table:table-cell>
          <table:table-cell office:value-type="float" office:value="-0.339067318424284" table:style-name="ce2">
            <text:p>-0.339067318</text:p>
          </table:table-cell>
          <table:table-cell table:style-name="ce2"/>
          <table:table-cell office:value-type="float" office:value="0.16866666666666669" table:style-name="ce2">
            <text:p>0.168666667</text:p>
          </table:table-cell>
          <table:table-cell table:number-columns-repeated="16374"/>
        </table:table-row>
        <table:table-row table:style-name="ro2">
          <table:table-cell office:value-type="float" office:value="1720" table:style-name="ce2">
            <text:p>1720</text:p>
          </table:table-cell>
          <table:table-cell office:value-type="float" office:value="0.1642456009443205" table:style-name="ce2">
            <text:p>0.164245601</text:p>
          </table:table-cell>
          <table:table-cell office:value-type="float" office:value="-0.75732435454482194" table:style-name="ce2">
            <text:p>-0.757324355</text:p>
          </table:table-cell>
          <table:table-cell office:value-type="float" office:value="1.2526830662762209" table:style-name="ce2">
            <text:p>1.252683066</text:p>
          </table:table-cell>
          <table:table-cell table:style-name="ce2"/>
          <table:table-cell office:value-type="float" office:value="-0.59064880054333901" table:style-name="ce2">
            <text:p>-0.590648801</text:p>
          </table:table-cell>
          <table:table-cell office:value-type="float" office:value="-0.83480923662107798" table:style-name="ce2">
            <text:p>-0.834809237</text:p>
          </table:table-cell>
          <table:table-cell office:value-type="float" office:value="-0.31560669288967802" table:style-name="ce2">
            <text:p>-0.315606693</text:p>
          </table:table-cell>
          <table:table-cell table:style-name="ce2"/>
          <table:table-cell office:value-type="float" office:value="0.17066666666666663" table:style-name="ce2">
            <text:p>0.170666667</text:p>
          </table:table-cell>
          <table:table-cell table:number-columns-repeated="16374"/>
        </table:table-row>
        <table:table-row table:style-name="ro2">
          <table:table-cell office:value-type="float" office:value="1721" table:style-name="ce2">
            <text:p>1721</text:p>
          </table:table-cell>
          <table:table-cell office:value-type="float" office:value="-1.077184902259769" table:style-name="ce2">
            <text:p>-1.077184902</text:p>
          </table:table-cell>
          <table:table-cell office:value-type="float" office:value="-2.0037981964231091" table:style-name="ce2">
            <text:p>-2.003798196</text:p>
          </table:table-cell>
          <table:table-cell office:value-type="float" office:value="-2.5382692235809003E-2" table:style-name="ce2">
            <text:p>-0.025382692</text:p>
          </table:table-cell>
          <table:table-cell table:style-name="ce2"/>
          <table:table-cell office:value-type="float" office:value="-0.62089421124383504" table:style-name="ce2">
            <text:p>-0.620894211</text:p>
          </table:table-cell>
          <table:table-cell office:value-type="float" office:value="-0.86594873786424598" table:style-name="ce2">
            <text:p>-0.865948738</text:p>
          </table:table-cell>
          <table:table-cell office:value-type="float" office:value="-0.34812864927445902" table:style-name="ce2">
            <text:p>-0.348128649</text:p>
          </table:table-cell>
          <table:table-cell table:style-name="ce2"/>
          <table:table-cell office:value-type="float" office:value="0.17300000000000001" table:style-name="ce2">
            <text:p>0.173</text:p>
          </table:table-cell>
          <table:table-cell table:number-columns-repeated="16374"/>
        </table:table-row>
        <table:table-row table:style-name="ro2">
          <table:table-cell office:value-type="float" office:value="1722" table:style-name="ce2">
            <text:p>1722</text:p>
          </table:table-cell>
          <table:table-cell office:value-type="float" office:value="-0.53350477178423295" table:style-name="ce2">
            <text:p>-0.533504772</text:p>
          </table:table-cell>
          <table:table-cell office:value-type="float" office:value="-1.4007881880212689" table:style-name="ce2">
            <text:p>-1.400788188</text:p>
          </table:table-cell>
          <table:table-cell office:value-type="float" office:value="0.29827391790894797" table:style-name="ce2">
            <text:p>0.298273918</text:p>
          </table:table-cell>
          <table:table-cell table:style-name="ce2"/>
          <table:table-cell office:value-type="float" office:value="-0.63800132482717498" table:style-name="ce2">
            <text:p>-0.638001325</text:p>
          </table:table-cell>
          <table:table-cell office:value-type="float" office:value="-0.87326192609391995" table:style-name="ce2">
            <text:p>-0.873261926</text:p>
          </table:table-cell>
          <table:table-cell office:value-type="float" office:value="-0.36669401555664899" table:style-name="ce2">
            <text:p>-0.366694016</text:p>
          </table:table-cell>
          <table:table-cell table:style-name="ce2"/>
          <table:table-cell office:value-type="float" office:value="0.17733333333333334" table:style-name="ce2">
            <text:p>0.177333333</text:p>
          </table:table-cell>
          <table:table-cell table:number-columns-repeated="16374"/>
        </table:table-row>
        <table:table-row table:style-name="ro2">
          <table:table-cell office:value-type="float" office:value="1723" table:style-name="ce2">
            <text:p>1723</text:p>
          </table:table-cell>
          <table:table-cell office:value-type="float" office:value="-1.596355835889179" table:style-name="ce2">
            <text:p>-1.596355836</text:p>
          </table:table-cell>
          <table:table-cell office:value-type="float" office:value="-2.6281266099341791" table:style-name="ce2">
            <text:p>-2.62812661</text:p>
          </table:table-cell>
          <table:table-cell office:value-type="float" office:value="-0.64227794168777097" table:style-name="ce2">
            <text:p>-0.642277942</text:p>
          </table:table-cell>
          <table:table-cell table:style-name="ce2"/>
          <table:table-cell office:value-type="float" office:value="-0.62802359952855902" table:style-name="ce2">
            <text:p>-0.6280236</text:p>
          </table:table-cell>
          <table:table-cell office:value-type="float" office:value="-0.86393732154970204" table:style-name="ce2">
            <text:p>-0.863937322</text:p>
          </table:table-cell>
          <table:table-cell office:value-type="float" office:value="-0.35518401629842999" table:style-name="ce2">
            <text:p>-0.355184016</text:p>
          </table:table-cell>
          <table:table-cell table:style-name="ce2"/>
          <table:table-cell office:value-type="float" office:value="0.184" table:style-name="ce2">
            <text:p>0.184</text:p>
          </table:table-cell>
          <table:table-cell table:number-columns-repeated="16374"/>
        </table:table-row>
        <table:table-row table:style-name="ro2">
          <table:table-cell office:value-type="float" office:value="1724" table:style-name="ce2">
            <text:p>1724</text:p>
          </table:table-cell>
          <table:table-cell office:value-type="float" office:value="-0.30891648715984299" table:style-name="ce2">
            <text:p>-0.308916487</text:p>
          </table:table-cell>
          <table:table-cell office:value-type="float" office:value="-1.2752168275165789" table:style-name="ce2">
            <text:p>-1.275216828</text:p>
          </table:table-cell>
          <table:table-cell office:value-type="float" office:value="0.59903509054769499" table:style-name="ce2">
            <text:p>0.599035091</text:p>
          </table:table-cell>
          <table:table-cell table:style-name="ce2"/>
          <table:table-cell office:value-type="float" office:value="-0.58814092957695197" table:style-name="ce2">
            <text:p>-0.58814093</text:p>
          </table:table-cell>
          <table:table-cell office:value-type="float" office:value="-0.82221825100981105" table:style-name="ce2">
            <text:p>-0.822218251</text:p>
          </table:table-cell>
          <table:table-cell office:value-type="float" office:value="-0.31406842479871699" table:style-name="ce2">
            <text:p>-0.314068425</text:p>
          </table:table-cell>
          <table:table-cell table:style-name="ce2"/>
          <table:table-cell office:value-type="float" office:value="0.18766666666666662" table:style-name="ce2">
            <text:p>0.187666667</text:p>
          </table:table-cell>
          <table:table-cell table:number-columns-repeated="16374"/>
        </table:table-row>
        <table:table-row table:style-name="ro2">
          <table:table-cell office:value-type="float" office:value="1725" table:style-name="ce2">
            <text:p>1725</text:p>
          </table:table-cell>
          <table:table-cell office:value-type="float" office:value="-1.4286012260075489" table:style-name="ce2">
            <text:p>-1.428601226</text:p>
          </table:table-cell>
          <table:table-cell office:value-type="float" office:value="-2.4358824074116794" table:style-name="ce2">
            <text:p>-2.435882407</text:p>
          </table:table-cell>
          <table:table-cell office:value-type="float" office:value="-0.565942796109285" table:style-name="ce2">
            <text:p>-0.565942796</text:p>
          </table:table-cell>
          <table:table-cell table:style-name="ce2"/>
          <table:table-cell office:value-type="float" office:value="-0.59945928133286297" table:style-name="ce2">
            <text:p>-0.599459281</text:p>
          </table:table-cell>
          <table:table-cell office:value-type="float" office:value="-0.83196346468103999" table:style-name="ce2">
            <text:p>-0.831963465</text:p>
          </table:table-cell>
          <table:table-cell office:value-type="float" office:value="-0.32237855669940602" table:style-name="ce2">
            <text:p>-0.322378557</text:p>
          </table:table-cell>
          <table:table-cell table:style-name="ce2"/>
          <table:table-cell office:value-type="float" office:value="0.19866666666666666" table:style-name="ce2">
            <text:p>0.198666667</text:p>
          </table:table-cell>
          <table:table-cell table:number-columns-repeated="16374"/>
        </table:table-row>
        <table:table-row table:style-name="ro2">
          <table:table-cell office:value-type="float" office:value="1726" table:style-name="ce2">
            <text:p>1726</text:p>
          </table:table-cell>
          <table:table-cell office:value-type="float" office:value="-0.34423935138869499" table:style-name="ce2">
            <text:p>-0.344239351</text:p>
          </table:table-cell>
          <table:table-cell office:value-type="float" office:value="-1.3523530005974291" table:style-name="ce2">
            <text:p>-1.352353001</text:p>
          </table:table-cell>
          <table:table-cell office:value-type="float" office:value="0.49615111753792202" table:style-name="ce2">
            <text:p>0.496151118</text:p>
          </table:table-cell>
          <table:table-cell table:style-name="ce2"/>
          <table:table-cell office:value-type="float" office:value="-0.61296309374629598" table:style-name="ce2">
            <text:p>-0.612963094</text:p>
          </table:table-cell>
          <table:table-cell office:value-type="float" office:value="-0.84300287414322295" table:style-name="ce2">
            <text:p>-0.843002874</text:p>
          </table:table-cell>
          <table:table-cell office:value-type="float" office:value="-0.32806697395360201" table:style-name="ce2">
            <text:p>-0.328066974</text:p>
          </table:table-cell>
          <table:table-cell table:style-name="ce2"/>
          <table:table-cell office:value-type="float" office:value="0.20733333333333331" table:style-name="ce2">
            <text:p>0.207333333</text:p>
          </table:table-cell>
          <table:table-cell table:number-columns-repeated="16374"/>
        </table:table-row>
        <table:table-row table:style-name="ro2">
          <table:table-cell office:value-type="float" office:value="1727" table:style-name="ce2">
            <text:p>1727</text:p>
          </table:table-cell>
          <table:table-cell office:value-type="float" office:value="9.9632351323366494E-2" table:style-name="ce2">
            <text:p>0.099632351</text:p>
          </table:table-cell>
          <table:table-cell office:value-type="float" office:value="-0.83390554361589209" table:style-name="ce2">
            <text:p>-0.833905544</text:p>
          </table:table-cell>
          <table:table-cell office:value-type="float" office:value="1.2073806537096812" table:style-name="ce2">
            <text:p>1.207380654</text:p>
          </table:table-cell>
          <table:table-cell table:style-name="ce2"/>
          <table:table-cell office:value-type="float" office:value="-0.63411448739925902" table:style-name="ce2">
            <text:p>-0.634114487</text:p>
          </table:table-cell>
          <table:table-cell office:value-type="float" office:value="-0.85143076329921197" table:style-name="ce2">
            <text:p>-0.851430763</text:p>
          </table:table-cell>
          <table:table-cell office:value-type="float" office:value="-0.35730230573571697" table:style-name="ce2">
            <text:p>-0.357302306</text:p>
          </table:table-cell>
          <table:table-cell table:style-name="ce2"/>
          <table:table-cell office:value-type="float" office:value="0.21" table:style-name="ce2">
            <text:p>0.21</text:p>
          </table:table-cell>
          <table:table-cell table:number-columns-repeated="16374"/>
        </table:table-row>
        <table:table-row table:style-name="ro2">
          <table:table-cell office:value-type="float" office:value="1728" table:style-name="ce2">
            <text:p>1728</text:p>
          </table:table-cell>
          <table:table-cell office:value-type="float" office:value="4.3244132227759094E-2" table:style-name="ce2">
            <text:p>0.043244132</text:p>
          </table:table-cell>
          <table:table-cell office:value-type="float" office:value="-0.69051066872161093" table:style-name="ce2">
            <text:p>-0.690510669</text:p>
          </table:table-cell>
          <table:table-cell office:value-type="float" office:value="0.802670905690964" table:style-name="ce2">
            <text:p>0.802670906</text:p>
          </table:table-cell>
          <table:table-cell table:style-name="ce2"/>
          <table:table-cell office:value-type="float" office:value="-0.63054572863317204" table:style-name="ce2">
            <text:p>-0.630545729</text:p>
          </table:table-cell>
          <table:table-cell office:value-type="float" office:value="-0.85574530341975397" table:style-name="ce2">
            <text:p>-0.855745303</text:p>
          </table:table-cell>
          <table:table-cell office:value-type="float" office:value="-0.35724708994274401" table:style-name="ce2">
            <text:p>-0.35724709</text:p>
          </table:table-cell>
          <table:table-cell table:style-name="ce2"/>
          <table:table-cell office:value-type="float" office:value="0.20933333333333334" table:style-name="ce2">
            <text:p>0.209333333</text:p>
          </table:table-cell>
          <table:table-cell table:number-columns-repeated="16374"/>
        </table:table-row>
        <table:table-row table:style-name="ro2">
          <table:table-cell office:value-type="float" office:value="1729" table:style-name="ce2">
            <text:p>1729</text:p>
          </table:table-cell>
          <table:table-cell office:value-type="float" office:value="0.13420122634070669" table:style-name="ce2">
            <text:p>0.134201226</text:p>
          </table:table-cell>
          <table:table-cell office:value-type="float" office:value="-0.71402083606095901" table:style-name="ce2">
            <text:p>-0.714020836</text:p>
          </table:table-cell>
          <table:table-cell office:value-type="float" office:value="1.0255399688070992" table:style-name="ce2">
            <text:p>1.025539969</text:p>
          </table:table-cell>
          <table:table-cell table:style-name="ce2"/>
          <table:table-cell office:value-type="float" office:value="-0.65912949578548097" table:style-name="ce2">
            <text:p>-0.659129496</text:p>
          </table:table-cell>
          <table:table-cell office:value-type="float" office:value="-0.88665517644405201" table:style-name="ce2">
            <text:p>-0.886655176</text:p>
          </table:table-cell>
          <table:table-cell office:value-type="float" office:value="-0.38447867183794598" table:style-name="ce2">
            <text:p>-0.384478672</text:p>
          </table:table-cell>
          <table:table-cell table:style-name="ce2"/>
          <table:table-cell office:value-type="float" office:value="0.20700000000000002" table:style-name="ce2">
            <text:p>0.207</text:p>
          </table:table-cell>
          <table:table-cell table:number-columns-repeated="16374"/>
        </table:table-row>
        <table:table-row table:style-name="ro2">
          <table:table-cell office:value-type="float" office:value="1730" table:style-name="ce2">
            <text:p>1730</text:p>
          </table:table-cell>
          <table:table-cell office:value-type="float" office:value="-0.815545124922051" table:style-name="ce2">
            <text:p>-0.815545125</text:p>
          </table:table-cell>
          <table:table-cell office:value-type="float" office:value="-1.6964062446007993" table:style-name="ce2">
            <text:p>-1.696406245</text:p>
          </table:table-cell>
          <table:table-cell office:value-type="float" office:value="0.11260698776662795" table:style-name="ce2">
            <text:p>0.112606988</text:p>
          </table:table-cell>
          <table:table-cell table:style-name="ce2"/>
          <table:table-cell office:value-type="float" office:value="-0.67230639117679603" table:style-name="ce2">
            <text:p>-0.672306391</text:p>
          </table:table-cell>
          <table:table-cell office:value-type="float" office:value="-0.90739308901371996" table:style-name="ce2">
            <text:p>-0.907393089</text:p>
          </table:table-cell>
          <table:table-cell office:value-type="float" office:value="-0.39863504656494902" table:style-name="ce2">
            <text:p>-0.398635047</text:p>
          </table:table-cell>
          <table:table-cell table:style-name="ce2"/>
          <table:table-cell office:value-type="float" office:value="0.20099999999999998" table:style-name="ce2">
            <text:p>0.201</text:p>
          </table:table-cell>
          <table:table-cell table:number-columns-repeated="16374"/>
        </table:table-row>
        <table:table-row table:style-name="ro2">
          <table:table-cell office:value-type="float" office:value="1731" table:style-name="ce2">
            <text:p>1731</text:p>
          </table:table-cell>
          <table:table-cell office:value-type="float" office:value="-0.26939470495023998" table:style-name="ce2">
            <text:p>-0.269394705</text:p>
          </table:table-cell>
          <table:table-cell office:value-type="float" office:value="-1.1915801655355089" table:style-name="ce2">
            <text:p>-1.191580166</text:p>
          </table:table-cell>
          <table:table-cell office:value-type="float" office:value="0.68759546121561799" table:style-name="ce2">
            <text:p>0.687595461</text:p>
          </table:table-cell>
          <table:table-cell table:style-name="ce2"/>
          <table:table-cell office:value-type="float" office:value="-0.62903241203487303" table:style-name="ce2">
            <text:p>-0.629032412</text:p>
          </table:table-cell>
          <table:table-cell office:value-type="float" office:value="-0.872943531952733" table:style-name="ce2">
            <text:p>-0.872943532</text:p>
          </table:table-cell>
          <table:table-cell office:value-type="float" office:value="-0.351823353800855" table:style-name="ce2">
            <text:p>-0.351823354</text:p>
          </table:table-cell>
          <table:table-cell table:style-name="ce2"/>
          <table:table-cell office:value-type="float" office:value="0.19433333333333333" table:style-name="ce2">
            <text:p>0.194333333</text:p>
          </table:table-cell>
          <table:table-cell table:number-columns-repeated="16374"/>
        </table:table-row>
        <table:table-row table:style-name="ro2">
          <table:table-cell office:value-type="float" office:value="1732" table:style-name="ce2">
            <text:p>1732</text:p>
          </table:table-cell>
          <table:table-cell office:value-type="float" office:value="-0.47056905610938793" table:style-name="ce2">
            <text:p>-0.470569056</text:p>
          </table:table-cell>
          <table:table-cell office:value-type="float" office:value="-1.265104761174529" table:style-name="ce2">
            <text:p>-1.265104761</text:p>
          </table:table-cell>
          <table:table-cell office:value-type="float" office:value="0.23635499224440898" table:style-name="ce2">
            <text:p>0.236354992</text:p>
          </table:table-cell>
          <table:table-cell table:style-name="ce2"/>
          <table:table-cell office:value-type="float" office:value="-0.60657168590814603" table:style-name="ce2">
            <text:p>-0.606571686</text:p>
          </table:table-cell>
          <table:table-cell office:value-type="float" office:value="-0.85936696899091902" table:style-name="ce2">
            <text:p>-0.859366969</text:p>
          </table:table-cell>
          <table:table-cell office:value-type="float" office:value="-0.32082876992883802" table:style-name="ce2">
            <text:p>-0.32082877</text:p>
          </table:table-cell>
          <table:table-cell table:style-name="ce2"/>
          <table:table-cell office:value-type="float" office:value="0.18366666666666667" table:style-name="ce2">
            <text:p>0.183666667</text:p>
          </table:table-cell>
          <table:table-cell table:number-columns-repeated="16374"/>
        </table:table-row>
        <table:table-row table:style-name="ro2">
          <table:table-cell office:value-type="float" office:value="1733" table:style-name="ce2">
            <text:p>1733</text:p>
          </table:table-cell>
          <table:table-cell office:value-type="float" office:value="-0.18319794733396202" table:style-name="ce2">
            <text:p>-0.183197947</text:p>
          </table:table-cell>
          <table:table-cell office:value-type="float" office:value="-1.0596414057232288" table:style-name="ce2">
            <text:p>-1.059641406</text:p>
          </table:table-cell>
          <table:table-cell office:value-type="float" office:value="0.70851928410123199" table:style-name="ce2">
            <text:p>0.708519284</text:p>
          </table:table-cell>
          <table:table-cell table:style-name="ce2"/>
          <table:table-cell office:value-type="float" office:value="-0.57809976858929302" table:style-name="ce2">
            <text:p>-0.578099769</text:p>
          </table:table-cell>
          <table:table-cell office:value-type="float" office:value="-0.83409870515977003" table:style-name="ce2">
            <text:p>-0.834098705</text:p>
          </table:table-cell>
          <table:table-cell office:value-type="float" office:value="-0.29248483349190701" table:style-name="ce2">
            <text:p>-0.292484833</text:p>
          </table:table-cell>
          <table:table-cell table:style-name="ce2"/>
          <table:table-cell office:value-type="float" office:value="0.17099999999999999" table:style-name="ce2">
            <text:p>0.171</text:p>
          </table:table-cell>
          <table:table-cell table:number-columns-repeated="16374"/>
        </table:table-row>
        <table:table-row table:style-name="ro2">
          <table:table-cell office:value-type="float" office:value="1734" table:style-name="ce2">
            <text:p>1734</text:p>
          </table:table-cell>
          <table:table-cell office:value-type="float" office:value="-0.477330691183394" table:style-name="ce2">
            <text:p>-0.477330691</text:p>
          </table:table-cell>
          <table:table-cell office:value-type="float" office:value="-1.5518411969492791" table:style-name="ce2">
            <text:p>-1.551841197</text:p>
          </table:table-cell>
          <table:table-cell office:value-type="float" office:value="0.38274684483964699" table:style-name="ce2">
            <text:p>0.382746845</text:p>
          </table:table-cell>
          <table:table-cell table:style-name="ce2"/>
          <table:table-cell office:value-type="float" office:value="-0.58896060228956204" table:style-name="ce2">
            <text:p>-0.588960602</text:p>
          </table:table-cell>
          <table:table-cell office:value-type="float" office:value="-0.84078374620627205" table:style-name="ce2">
            <text:p>-0.840783746</text:p>
          </table:table-cell>
          <table:table-cell office:value-type="float" office:value="-0.30980581719188699" table:style-name="ce2">
            <text:p>-0.309805817</text:p>
          </table:table-cell>
          <table:table-cell table:style-name="ce2"/>
          <table:table-cell office:value-type="float" office:value="0.15399999999999994" table:style-name="ce2">
            <text:p>0.154</text:p>
          </table:table-cell>
          <table:table-cell table:number-columns-repeated="16374"/>
        </table:table-row>
        <table:table-row table:style-name="ro2">
          <table:table-cell office:value-type="float" office:value="1735" table:style-name="ce2">
            <text:p>1735</text:p>
          </table:table-cell>
          <table:table-cell office:value-type="float" office:value="-0.79417374166541599" table:style-name="ce2">
            <text:p>-0.794173742</text:p>
          </table:table-cell>
          <table:table-cell office:value-type="float" office:value="-1.8916821898250391" table:style-name="ce2">
            <text:p>-1.89168219</text:p>
          </table:table-cell>
          <table:table-cell office:value-type="float" office:value="0.15349876984670047" table:style-name="ce2">
            <text:p>0.15349877</text:p>
          </table:table-cell>
          <table:table-cell table:style-name="ce2"/>
          <table:table-cell office:value-type="float" office:value="-0.61352356660256702" table:style-name="ce2">
            <text:p>-0.613523567</text:p>
          </table:table-cell>
          <table:table-cell office:value-type="float" office:value="-0.86800435066981196" table:style-name="ce2">
            <text:p>-0.868004351</text:p>
          </table:table-cell>
          <table:table-cell office:value-type="float" office:value="-0.33601078597782902" table:style-name="ce2">
            <text:p>-0.336010786</text:p>
          </table:table-cell>
          <table:table-cell table:style-name="ce2"/>
          <table:table-cell office:value-type="float" office:value="0.12966666666666668" table:style-name="ce2">
            <text:p>0.129666667</text:p>
          </table:table-cell>
          <table:table-cell table:number-columns-repeated="16374"/>
        </table:table-row>
        <table:table-row table:style-name="ro2">
          <table:table-cell office:value-type="float" office:value="1736" table:style-name="ce2">
            <text:p>1736</text:p>
          </table:table-cell>
          <table:table-cell office:value-type="float" office:value="-0.80309233815574588" table:style-name="ce2">
            <text:p>-0.803092338</text:p>
          </table:table-cell>
          <table:table-cell office:value-type="float" office:value="-1.7068550589855591" table:style-name="ce2">
            <text:p>-1.706855059</text:p>
          </table:table-cell>
          <table:table-cell office:value-type="float" office:value="0.11235320266192417" table:style-name="ce2">
            <text:p>0.112353203</text:p>
          </table:table-cell>
          <table:table-cell table:style-name="ce2"/>
          <table:table-cell office:value-type="float" office:value="-0.58913819614888696" table:style-name="ce2">
            <text:p>-0.589138196</text:p>
          </table:table-cell>
          <table:table-cell office:value-type="float" office:value="-0.84360656781574395" table:style-name="ce2">
            <text:p>-0.843606568</text:p>
          </table:table-cell>
          <table:table-cell office:value-type="float" office:value="-0.32442597077873597" table:style-name="ce2">
            <text:p>-0.324425971</text:p>
          </table:table-cell>
          <table:table-cell table:style-name="ce2"/>
          <table:table-cell office:value-type="float" office:value="0.10233333333333335" table:style-name="ce2">
            <text:p>0.102333333</text:p>
          </table:table-cell>
          <table:table-cell table:number-columns-repeated="16374"/>
        </table:table-row>
        <table:table-row table:style-name="ro2">
          <table:table-cell office:value-type="float" office:value="1737" table:style-name="ce2">
            <text:p>1737</text:p>
          </table:table-cell>
          <table:table-cell office:value-type="float" office:value="-0.57054797050233497" table:style-name="ce2">
            <text:p>-0.570547971</text:p>
          </table:table-cell>
          <table:table-cell office:value-type="float" office:value="-1.562282519656089" table:style-name="ce2">
            <text:p>-1.56228252</text:p>
          </table:table-cell>
          <table:table-cell office:value-type="float" office:value="0.279945818828717" table:style-name="ce2">
            <text:p>0.279945819</text:p>
          </table:table-cell>
          <table:table-cell table:style-name="ce2"/>
          <table:table-cell office:value-type="float" office:value="-0.58468056122265" table:style-name="ce2">
            <text:p>-0.584680561</text:p>
          </table:table-cell>
          <table:table-cell office:value-type="float" office:value="-0.842176929609734" table:style-name="ce2">
            <text:p>-0.84217693</text:p>
          </table:table-cell>
          <table:table-cell office:value-type="float" office:value="-0.30538593962086202" table:style-name="ce2">
            <text:p>-0.30538594</text:p>
          </table:table-cell>
          <table:table-cell table:style-name="ce2"/>
          <table:table-cell office:value-type="float" office:value="7.0666666666666655E-2" table:style-name="ce2">
            <text:p>0.070666667</text:p>
          </table:table-cell>
          <table:table-cell table:number-columns-repeated="16374"/>
        </table:table-row>
        <table:table-row table:style-name="ro2">
          <table:table-cell office:value-type="float" office:value="1738" table:style-name="ce2">
            <text:p>1738</text:p>
          </table:table-cell>
          <table:table-cell office:value-type="float" office:value="-0.33032220096984599" table:style-name="ce2">
            <text:p>-0.330322201</text:p>
          </table:table-cell>
          <table:table-cell office:value-type="float" office:value="-1.3004804524866089" table:style-name="ce2">
            <text:p>-1.300480452</text:p>
          </table:table-cell>
          <table:table-cell office:value-type="float" office:value="0.62215985079674108" table:style-name="ce2">
            <text:p>0.622159851</text:p>
          </table:table-cell>
          <table:table-cell table:style-name="ce2"/>
          <table:table-cell office:value-type="float" office:value="-0.55232062643639701" table:style-name="ce2">
            <text:p>-0.552320626</text:p>
          </table:table-cell>
          <table:table-cell office:value-type="float" office:value="-0.83227255336372497" table:style-name="ce2">
            <text:p>-0.832272553</text:p>
          </table:table-cell>
          <table:table-cell office:value-type="float" office:value="-0.27148321543285903" table:style-name="ce2">
            <text:p>-0.271483215</text:p>
          </table:table-cell>
          <table:table-cell table:style-name="ce2"/>
          <table:table-cell office:value-type="float" office:value="4.0999999999999967E-2" table:style-name="ce2">
            <text:p>0.041</text:p>
          </table:table-cell>
          <table:table-cell table:number-columns-repeated="16374"/>
        </table:table-row>
        <table:table-row table:style-name="ro2">
          <table:table-cell office:value-type="float" office:value="1739" table:style-name="ce2">
            <text:p>1739</text:p>
          </table:table-cell>
          <table:table-cell office:value-type="float" office:value="0.11191103808513221" table:style-name="ce2">
            <text:p>0.111911038</text:p>
          </table:table-cell>
          <table:table-cell office:value-type="float" office:value="-0.73925411522623496" table:style-name="ce2">
            <text:p>-0.739254115</text:p>
          </table:table-cell>
          <table:table-cell office:value-type="float" office:value="1.0001656129716061" table:style-name="ce2">
            <text:p>1.000165613</text:p>
          </table:table-cell>
          <table:table-cell table:style-name="ce2"/>
          <table:table-cell office:value-type="float" office:value="-0.54639667574735995" table:style-name="ce2">
            <text:p>-0.546396676</text:p>
          </table:table-cell>
          <table:table-cell office:value-type="float" office:value="-0.82518944377470005" table:style-name="ce2">
            <text:p>-0.825189444</text:p>
          </table:table-cell>
          <table:table-cell office:value-type="float" office:value="-0.27153340586954899" table:style-name="ce2">
            <text:p>-0.271533406</text:p>
          </table:table-cell>
          <table:table-cell table:style-name="ce2"/>
          <table:table-cell office:value-type="float" office:value="1.4999999999999998E-2" table:style-name="ce2">
            <text:p>0.015</text:p>
          </table:table-cell>
          <table:table-cell table:number-columns-repeated="16374"/>
        </table:table-row>
        <table:table-row table:style-name="ro2">
          <table:table-cell office:value-type="float" office:value="1740" table:style-name="ce2">
            <text:p>1740</text:p>
          </table:table-cell>
          <table:table-cell office:value-type="float" office:value="-1.0188444028373289" table:style-name="ce2">
            <text:p>-1.018844403</text:p>
          </table:table-cell>
          <table:table-cell office:value-type="float" office:value="-1.9393409189378894" table:style-name="ce2">
            <text:p>-1.939340919</text:p>
          </table:table-cell>
          <table:table-cell office:value-type="float" office:value="-0.24651015283062705" table:style-name="ce2">
            <text:p>-0.246510153</text:p>
          </table:table-cell>
          <table:table-cell table:style-name="ce2"/>
          <table:table-cell office:value-type="float" office:value="-0.51680582333005598" table:style-name="ce2">
            <text:p>-0.516805823</text:p>
          </table:table-cell>
          <table:table-cell office:value-type="float" office:value="-0.79924870525625802" table:style-name="ce2">
            <text:p>-0.799248705</text:p>
          </table:table-cell>
          <table:table-cell office:value-type="float" office:value="-0.23341304435878099" table:style-name="ce2">
            <text:p>-0.233413044</text:p>
          </table:table-cell>
          <table:table-cell table:style-name="ce2"/>
          <table:table-cell office:value-type="float" office:value="-1.0999999999999994E-2" table:style-name="ce2">
            <text:p>-0.011</text:p>
          </table:table-cell>
          <table:table-cell table:number-columns-repeated="16374"/>
        </table:table-row>
        <table:table-row table:style-name="ro2">
          <table:table-cell office:value-type="float" office:value="1741" table:style-name="ce2">
            <text:p>1741</text:p>
          </table:table-cell>
          <table:table-cell office:value-type="float" office:value="-1.450179849397949" table:style-name="ce2">
            <text:p>-1.450179849</text:p>
          </table:table-cell>
          <table:table-cell office:value-type="float" office:value="-2.4178327117464691" table:style-name="ce2">
            <text:p>-2.417832712</text:p>
          </table:table-cell>
          <table:table-cell office:value-type="float" office:value="-0.43461935344761599" table:style-name="ce2">
            <text:p>-0.434619353</text:p>
          </table:table-cell>
          <table:table-cell table:style-name="ce2"/>
          <table:table-cell office:value-type="float" office:value="-0.51358810096845797" table:style-name="ce2">
            <text:p>-0.513588101</text:p>
          </table:table-cell>
          <table:table-cell office:value-type="float" office:value="-0.79511254648250096" table:style-name="ce2">
            <text:p>-0.795112546</text:p>
          </table:table-cell>
          <table:table-cell office:value-type="float" office:value="-0.23018535421193201" table:style-name="ce2">
            <text:p>-0.230185354</text:p>
          </table:table-cell>
          <table:table-cell table:style-name="ce2"/>
          <table:table-cell office:value-type="float" office:value="-3.3666666666666664E-2" table:style-name="ce2">
            <text:p>-0.033666667</text:p>
          </table:table-cell>
          <table:table-cell table:number-columns-repeated="16374"/>
        </table:table-row>
        <table:table-row table:style-name="ro2">
          <table:table-cell office:value-type="float" office:value="1742" table:style-name="ce2">
            <text:p>1742</text:p>
          </table:table-cell>
          <table:table-cell office:value-type="float" office:value="-1.1515151654589291" table:style-name="ce2">
            <text:p>-1.151515165</text:p>
          </table:table-cell>
          <table:table-cell office:value-type="float" office:value="-2.1070503554705988" table:style-name="ce2">
            <text:p>-2.107050355</text:p>
          </table:table-cell>
          <table:table-cell office:value-type="float" office:value="-0.23323028241686899" table:style-name="ce2">
            <text:p>-0.233230282</text:p>
          </table:table-cell>
          <table:table-cell table:style-name="ce2"/>
          <table:table-cell office:value-type="float" office:value="-0.51122068260562603" table:style-name="ce2">
            <text:p>-0.511220683</text:p>
          </table:table-cell>
          <table:table-cell office:value-type="float" office:value="-0.78443615128939004" table:style-name="ce2">
            <text:p>-0.784436151</text:p>
          </table:table-cell>
          <table:table-cell office:value-type="float" office:value="-0.223417830448741" table:style-name="ce2">
            <text:p>-0.22341783</text:p>
          </table:table-cell>
          <table:table-cell table:style-name="ce2"/>
          <table:table-cell office:value-type="float" office:value="-4.9333333333333333E-2" table:style-name="ce2">
            <text:p>-0.049333333</text:p>
          </table:table-cell>
          <table:table-cell table:number-columns-repeated="16374"/>
        </table:table-row>
        <table:table-row table:style-name="ro2">
          <table:table-cell office:value-type="float" office:value="1743" table:style-name="ce2">
            <text:p>1743</text:p>
          </table:table-cell>
          <table:table-cell office:value-type="float" office:value="-1.1977507472088491" table:style-name="ce2">
            <text:p>-1.197750747</text:p>
          </table:table-cell>
          <table:table-cell office:value-type="float" office:value="-2.2802619833555191" table:style-name="ce2">
            <text:p>-2.280261983</text:p>
          </table:table-cell>
          <table:table-cell office:value-type="float" office:value="-0.25043251898644903" table:style-name="ce2">
            <text:p>-0.250432519</text:p>
          </table:table-cell>
          <table:table-cell table:style-name="ce2"/>
          <table:table-cell office:value-type="float" office:value="-0.53885813352687995" table:style-name="ce2">
            <text:p>-0.538858134</text:p>
          </table:table-cell>
          <table:table-cell office:value-type="float" office:value="-0.82352091386788395" table:style-name="ce2">
            <text:p>-0.823520914</text:p>
          </table:table-cell>
          <table:table-cell office:value-type="float" office:value="-0.23873670052167301" table:style-name="ce2">
            <text:p>-0.238736701</text:p>
          </table:table-cell>
          <table:table-cell table:style-name="ce2"/>
          <table:table-cell office:value-type="float" office:value="-6.2333333333333331E-2" table:style-name="ce2">
            <text:p>-0.062333333</text:p>
          </table:table-cell>
          <table:table-cell table:number-columns-repeated="16374"/>
        </table:table-row>
        <table:table-row table:style-name="ro2">
          <table:table-cell office:value-type="float" office:value="1744" table:style-name="ce2">
            <text:p>1744</text:p>
          </table:table-cell>
          <table:table-cell office:value-type="float" office:value="-1.4596558847859189" table:style-name="ce2">
            <text:p>-1.459655885</text:p>
          </table:table-cell>
          <table:table-cell office:value-type="float" office:value="-2.4624899915852492" table:style-name="ce2">
            <text:p>-2.462489992</text:p>
          </table:table-cell>
          <table:table-cell office:value-type="float" office:value="-0.25421036384376999" table:style-name="ce2">
            <text:p>-0.254210364</text:p>
          </table:table-cell>
          <table:table-cell table:style-name="ce2"/>
          <table:table-cell office:value-type="float" office:value="-0.55650289141703202" table:style-name="ce2">
            <text:p>-0.556502891</text:p>
          </table:table-cell>
          <table:table-cell office:value-type="float" office:value="-0.83914731913917495" table:style-name="ce2">
            <text:p>-0.839147319</text:p>
          </table:table-cell>
          <table:table-cell office:value-type="float" office:value="-0.27524907949800897" table:style-name="ce2">
            <text:p>-0.275249079</text:p>
          </table:table-cell>
          <table:table-cell table:style-name="ce2"/>
          <table:table-cell office:value-type="float" office:value="-6.5000000000000002E-2" table:style-name="ce2">
            <text:p>-0.065</text:p>
          </table:table-cell>
          <table:table-cell table:number-columns-repeated="16374"/>
        </table:table-row>
        <table:table-row table:style-name="ro2">
          <table:table-cell office:value-type="float" office:value="1745" table:style-name="ce2">
            <text:p>1745</text:p>
          </table:table-cell>
          <table:table-cell office:value-type="float" office:value="-0.99154664326881892" table:style-name="ce2">
            <text:p>-0.991546643</text:p>
          </table:table-cell>
          <table:table-cell office:value-type="float" office:value="-1.9861682096341791" table:style-name="ce2">
            <text:p>-1.98616821</text:p>
          </table:table-cell>
          <table:table-cell office:value-type="float" office:value="-1.1625926883985005E-2" table:style-name="ce2">
            <text:p>-0.011625927</text:p>
          </table:table-cell>
          <table:table-cell table:style-name="ce2"/>
          <table:table-cell office:value-type="float" office:value="-0.53441038002105801" table:style-name="ce2">
            <text:p>-0.53441038</text:p>
          </table:table-cell>
          <table:table-cell office:value-type="float" office:value="-0.82726318702213097" table:style-name="ce2">
            <text:p>-0.827263187</text:p>
          </table:table-cell>
          <table:table-cell office:value-type="float" office:value="-0.25905316021373997" table:style-name="ce2">
            <text:p>-0.25905316</text:p>
          </table:table-cell>
          <table:table-cell table:style-name="ce2"/>
          <table:table-cell office:value-type="float" office:value="-6.8333333333333329E-2" table:style-name="ce2">
            <text:p>-0.068333333</text:p>
          </table:table-cell>
          <table:table-cell table:number-columns-repeated="16374"/>
        </table:table-row>
        <table:table-row table:style-name="ro2">
          <table:table-cell office:value-type="float" office:value="1746" table:style-name="ce2">
            <text:p>1746</text:p>
          </table:table-cell>
          <table:table-cell office:value-type="float" office:value="-0.21327308487475599" table:style-name="ce2">
            <text:p>-0.213273085</text:p>
          </table:table-cell>
          <table:table-cell office:value-type="float" office:value="-1.1089018339461592" table:style-name="ce2">
            <text:p>-1.108901834</text:p>
          </table:table-cell>
          <table:table-cell office:value-type="float" office:value="0.70119216253804795" table:style-name="ce2">
            <text:p>0.701192163</text:p>
          </table:table-cell>
          <table:table-cell table:style-name="ce2"/>
          <table:table-cell office:value-type="float" office:value="-0.51571125148560004" table:style-name="ce2">
            <text:p>-0.515711251</text:p>
          </table:table-cell>
          <table:table-cell office:value-type="float" office:value="-0.80258274428143395" table:style-name="ce2">
            <text:p>-0.802582744</text:p>
          </table:table-cell>
          <table:table-cell office:value-type="float" office:value="-0.24780036319841101" table:style-name="ce2">
            <text:p>-0.247800363</text:p>
          </table:table-cell>
          <table:table-cell table:style-name="ce2"/>
          <table:table-cell office:value-type="float" office:value="-6.0333333333333336E-2" table:style-name="ce2">
            <text:p>-0.060333333</text:p>
          </table:table-cell>
          <table:table-cell table:number-columns-repeated="16374"/>
        </table:table-row>
        <table:table-row table:style-name="ro2">
          <table:table-cell office:value-type="float" office:value="1747" table:style-name="ce2">
            <text:p>1747</text:p>
          </table:table-cell>
          <table:table-cell office:value-type="float" office:value="-0.46737143378314394" table:style-name="ce2">
            <text:p>-0.467371434</text:p>
          </table:table-cell>
          <table:table-cell office:value-type="float" office:value="-1.416296924427159" table:style-name="ce2">
            <text:p>-1.416296924</text:p>
          </table:table-cell>
          <table:table-cell office:value-type="float" office:value="0.28410039202194998" table:style-name="ce2">
            <text:p>0.284100392</text:p>
          </table:table-cell>
          <table:table-cell table:style-name="ce2"/>
          <table:table-cell office:value-type="float" office:value="-0.51800582795477002" table:style-name="ce2">
            <text:p>-0.518005828</text:p>
          </table:table-cell>
          <table:table-cell office:value-type="float" office:value="-0.80927461147064395" table:style-name="ce2">
            <text:p>-0.809274611</text:p>
          </table:table-cell>
          <table:table-cell office:value-type="float" office:value="-0.242760443725099" table:style-name="ce2">
            <text:p>-0.242760444</text:p>
          </table:table-cell>
          <table:table-cell table:style-name="ce2"/>
          <table:table-cell office:value-type="float" office:value="-5.7999999999999989E-2" table:style-name="ce2">
            <text:p>-0.058</text:p>
          </table:table-cell>
          <table:table-cell table:number-columns-repeated="16374"/>
        </table:table-row>
        <table:table-row table:style-name="ro2">
          <table:table-cell office:value-type="float" office:value="1748" table:style-name="ce2">
            <text:p>1748</text:p>
          </table:table-cell>
          <table:table-cell office:value-type="float" office:value="0.33457537839819401" table:style-name="ce2">
            <text:p>0.334575378</text:p>
          </table:table-cell>
          <table:table-cell office:value-type="float" office:value="-0.79155019858671205" table:style-name="ce2">
            <text:p>-0.791550199</text:p>
          </table:table-cell>
          <table:table-cell office:value-type="float" office:value="1.0542730242196841" table:style-name="ce2">
            <text:p>1.054273024</text:p>
          </table:table-cell>
          <table:table-cell table:style-name="ce2"/>
          <table:table-cell office:value-type="float" office:value="-0.51393332220437604" table:style-name="ce2">
            <text:p>-0.513933322</text:p>
          </table:table-cell>
          <table:table-cell office:value-type="float" office:value="-0.81391913695858897" table:style-name="ce2">
            <text:p>-0.813919137</text:p>
          </table:table-cell>
          <table:table-cell office:value-type="float" office:value="-0.25120335951973299" table:style-name="ce2">
            <text:p>-0.25120336</text:p>
          </table:table-cell>
          <table:table-cell table:style-name="ce2"/>
          <table:table-cell office:value-type="float" office:value="-6.066666666666666E-2" table:style-name="ce2">
            <text:p>-0.060666667</text:p>
          </table:table-cell>
          <table:table-cell table:number-columns-repeated="16374"/>
        </table:table-row>
        <table:table-row table:style-name="ro2">
          <table:table-cell office:value-type="float" office:value="1749" table:style-name="ce2">
            <text:p>1749</text:p>
          </table:table-cell>
          <table:table-cell office:value-type="float" office:value="-0.60351423410902594" table:style-name="ce2">
            <text:p>-0.603514234</text:p>
          </table:table-cell>
          <table:table-cell office:value-type="float" office:value="-1.3363439405926589" table:style-name="ce2">
            <text:p>-1.336343941</text:p>
          </table:table-cell>
          <table:table-cell office:value-type="float" office:value="0.18456909422326068" table:style-name="ce2">
            <text:p>0.184569094</text:p>
          </table:table-cell>
          <table:table-cell table:style-name="ce2"/>
          <table:table-cell office:value-type="float" office:value="-0.50517490437856705" table:style-name="ce2">
            <text:p>-0.505174904</text:p>
          </table:table-cell>
          <table:table-cell office:value-type="float" office:value="-0.80623701597201702" table:style-name="ce2">
            <text:p>-0.806237016</text:p>
          </table:table-cell>
          <table:table-cell office:value-type="float" office:value="-0.24599654972395699" table:style-name="ce2">
            <text:p>-0.24599655</text:p>
          </table:table-cell>
          <table:table-cell table:style-name="ce2"/>
          <table:table-cell office:value-type="float" office:value="-6.4333333333333326E-2" table:style-name="ce2">
            <text:p>-0.064333333</text:p>
          </table:table-cell>
          <table:table-cell table:number-columns-repeated="16374"/>
        </table:table-row>
        <table:table-row table:style-name="ro2">
          <table:table-cell office:value-type="float" office:value="1750" table:style-name="ce2">
            <text:p>1750</text:p>
          </table:table-cell>
          <table:table-cell office:value-type="float" office:value="-0.57264332844580501" table:style-name="ce2">
            <text:p>-0.572643328</text:p>
          </table:table-cell>
          <table:table-cell office:value-type="float" office:value="-1.3002456636569488" table:style-name="ce2">
            <text:p>-1.300245664</text:p>
          </table:table-cell>
          <table:table-cell office:value-type="float" office:value="0.27378494287101401" table:style-name="ce2">
            <text:p>0.273784943</text:p>
          </table:table-cell>
          <table:table-cell table:style-name="ce2"/>
          <table:table-cell office:value-type="float" office:value="-0.50354287919141805" table:style-name="ce2">
            <text:p>-0.503542879</text:p>
          </table:table-cell>
          <table:table-cell office:value-type="float" office:value="-0.793629362077241" table:style-name="ce2">
            <text:p>-0.793629362</text:p>
          </table:table-cell>
          <table:table-cell office:value-type="float" office:value="-0.26098102402276002" table:style-name="ce2">
            <text:p>-0.260981024</text:p>
          </table:table-cell>
          <table:table-cell table:style-name="ce2"/>
          <table:table-cell office:value-type="float" office:value="-6.9999999999999993E-2" table:style-name="ce2">
            <text:p>-0.07</text:p>
          </table:table-cell>
          <table:table-cell table:number-columns-repeated="16374"/>
        </table:table-row>
        <table:table-row table:style-name="ro2">
          <table:table-cell office:value-type="float" office:value="1751" table:style-name="ce2">
            <text:p>1751</text:p>
          </table:table-cell>
          <table:table-cell office:value-type="float" office:value="-0.34562378864938703" table:style-name="ce2">
            <text:p>-0.345623789</text:p>
          </table:table-cell>
          <table:table-cell office:value-type="float" office:value="-1.198334781244099" table:style-name="ce2">
            <text:p>-1.198334781</text:p>
          </table:table-cell>
          <table:table-cell office:value-type="float" office:value="0.45903912021723797" table:style-name="ce2">
            <text:p>0.45903912</text:p>
          </table:table-cell>
          <table:table-cell table:style-name="ce2"/>
          <table:table-cell office:value-type="float" office:value="-0.49151014619976402" table:style-name="ce2">
            <text:p>-0.491510146</text:p>
          </table:table-cell>
          <table:table-cell office:value-type="float" office:value="-0.78701917246685105" table:style-name="ce2">
            <text:p>-0.787019172</text:p>
          </table:table-cell>
          <table:table-cell office:value-type="float" office:value="-0.24689424963307099" table:style-name="ce2">
            <text:p>-0.24689425</text:p>
          </table:table-cell>
          <table:table-cell table:style-name="ce2"/>
          <table:table-cell office:value-type="float" office:value="-8.2000000000000003E-2" table:style-name="ce2">
            <text:p>-0.082</text:p>
          </table:table-cell>
          <table:table-cell table:number-columns-repeated="16374"/>
        </table:table-row>
        <table:table-row table:style-name="ro2">
          <table:table-cell office:value-type="float" office:value="1752" table:style-name="ce2">
            <text:p>1752</text:p>
          </table:table-cell>
          <table:table-cell office:value-type="float" office:value="-0.39977572399712197" table:style-name="ce2">
            <text:p>-0.399775724</text:p>
          </table:table-cell>
          <table:table-cell office:value-type="float" office:value="-1.1947070642349189" table:style-name="ce2">
            <text:p>-1.194707064</text:p>
          </table:table-cell>
          <table:table-cell office:value-type="float" office:value="0.47747065526307997" table:style-name="ce2">
            <text:p>0.477470655</text:p>
          </table:table-cell>
          <table:table-cell table:style-name="ce2"/>
          <table:table-cell office:value-type="float" office:value="-0.49291967446681501" table:style-name="ce2">
            <text:p>-0.492919674</text:p>
          </table:table-cell>
          <table:table-cell office:value-type="float" office:value="-0.79647131706185803" table:style-name="ce2">
            <text:p>-0.796471317</text:p>
          </table:table-cell>
          <table:table-cell office:value-type="float" office:value="-0.240723289744395" table:style-name="ce2">
            <text:p>-0.24072329</text:p>
          </table:table-cell>
          <table:table-cell table:style-name="ce2"/>
          <table:table-cell office:value-type="float" office:value="-9.4666666666666663E-2" table:style-name="ce2">
            <text:p>-0.094666667</text:p>
          </table:table-cell>
          <table:table-cell table:number-columns-repeated="16374"/>
        </table:table-row>
        <table:table-row table:style-name="ro2">
          <table:table-cell office:value-type="float" office:value="1753" table:style-name="ce2">
            <text:p>1753</text:p>
          </table:table-cell>
          <table:table-cell office:value-type="float" office:value="-0.62555779230158204" table:style-name="ce2">
            <text:p>-0.625557792</text:p>
          </table:table-cell>
          <table:table-cell office:value-type="float" office:value="-1.7164981981815892" table:style-name="ce2">
            <text:p>-1.716498198</text:p>
          </table:table-cell>
          <table:table-cell office:value-type="float" office:value="0.32886628481754998" table:style-name="ce2">
            <text:p>0.328866285</text:p>
          </table:table-cell>
          <table:table-cell table:style-name="ce2"/>
          <table:table-cell office:value-type="float" office:value="-0.49898703466283301" table:style-name="ce2">
            <text:p>-0.498987035</text:p>
          </table:table-cell>
          <table:table-cell office:value-type="float" office:value="-0.81072623849272796" table:style-name="ce2">
            <text:p>-0.810726238</text:p>
          </table:table-cell>
          <table:table-cell office:value-type="float" office:value="-0.246268487966775" table:style-name="ce2">
            <text:p>-0.246268488</text:p>
          </table:table-cell>
          <table:table-cell table:style-name="ce2"/>
          <table:table-cell office:value-type="float" office:value="-0.11366666666666667" table:style-name="ce2">
            <text:p>-0.113666667</text:p>
          </table:table-cell>
          <table:table-cell table:number-columns-repeated="16374"/>
        </table:table-row>
        <table:table-row table:style-name="ro2">
          <table:table-cell office:value-type="float" office:value="1754" table:style-name="ce2">
            <text:p>1754</text:p>
          </table:table-cell>
          <table:table-cell office:value-type="float" office:value="-0.131197966488736" table:style-name="ce2">
            <text:p>-0.131197966</text:p>
          </table:table-cell>
          <table:table-cell office:value-type="float" office:value="-1.0511245028633991" table:style-name="ce2">
            <text:p>-1.051124503</text:p>
          </table:table-cell>
          <table:table-cell office:value-type="float" office:value="0.83226402413589595" table:style-name="ce2">
            <text:p>0.832264024</text:p>
          </table:table-cell>
          <table:table-cell table:style-name="ce2"/>
          <table:table-cell office:value-type="float" office:value="-0.51674263869128301" table:style-name="ce2">
            <text:p>-0.516742639</text:p>
          </table:table-cell>
          <table:table-cell office:value-type="float" office:value="-0.82395036155958701" table:style-name="ce2">
            <text:p>-0.823950362</text:p>
          </table:table-cell>
          <table:table-cell office:value-type="float" office:value="-0.27709664575653498" table:style-name="ce2">
            <text:p>-0.277096646</text:p>
          </table:table-cell>
          <table:table-cell table:style-name="ce2"/>
          <table:table-cell office:value-type="float" office:value="-0.12700000000000003" table:style-name="ce2">
            <text:p>-0.127</text:p>
          </table:table-cell>
          <table:table-cell table:number-columns-repeated="16374"/>
        </table:table-row>
        <table:table-row table:style-name="ro2">
          <table:table-cell office:value-type="float" office:value="1755" table:style-name="ce2">
            <text:p>1755</text:p>
          </table:table-cell>
          <table:table-cell office:value-type="float" office:value="-0.54087565348841893" table:style-name="ce2">
            <text:p>-0.540875653</text:p>
          </table:table-cell>
          <table:table-cell office:value-type="float" office:value="-1.5384386365539291" table:style-name="ce2">
            <text:p>-1.538438637</text:p>
          </table:table-cell>
          <table:table-cell office:value-type="float" office:value="0.36104024719667993" table:style-name="ce2">
            <text:p>0.361040247</text:p>
          </table:table-cell>
          <table:table-cell table:style-name="ce2"/>
          <table:table-cell office:value-type="float" office:value="-0.50377192300752704" table:style-name="ce2">
            <text:p>-0.503771923</text:p>
          </table:table-cell>
          <table:table-cell office:value-type="float" office:value="-0.813737663984615" table:style-name="ce2">
            <text:p>-0.813737664</text:p>
          </table:table-cell>
          <table:table-cell office:value-type="float" office:value="-0.26217347046173001" table:style-name="ce2">
            <text:p>-0.26217347</text:p>
          </table:table-cell>
          <table:table-cell table:style-name="ce2"/>
          <table:table-cell office:value-type="float" office:value="-0.14566666666666669" table:style-name="ce2">
            <text:p>-0.145666667</text:p>
          </table:table-cell>
          <table:table-cell table:number-columns-repeated="16374"/>
        </table:table-row>
        <table:table-row table:style-name="ro2">
          <table:table-cell office:value-type="float" office:value="1756" table:style-name="ce2">
            <text:p>1756</text:p>
          </table:table-cell>
          <table:table-cell office:value-type="float" office:value="-0.247707680540766" table:style-name="ce2">
            <text:p>-0.247707681</text:p>
          </table:table-cell>
          <table:table-cell office:value-type="float" office:value="-1.1388545424742591" table:style-name="ce2">
            <text:p>-1.138854542</text:p>
          </table:table-cell>
          <table:table-cell office:value-type="float" office:value="0.73488073737192905" table:style-name="ce2">
            <text:p>0.734880737</text:p>
          </table:table-cell>
          <table:table-cell table:style-name="ce2"/>
          <table:table-cell office:value-type="float" office:value="-0.48357862463370599" table:style-name="ce2">
            <text:p>-0.483578625</text:p>
          </table:table-cell>
          <table:table-cell office:value-type="float" office:value="-0.79436978776424005" table:style-name="ce2">
            <text:p>-0.794369788</text:p>
          </table:table-cell>
          <table:table-cell office:value-type="float" office:value="-0.249745599964872" table:style-name="ce2">
            <text:p>-0.2497456</text:p>
          </table:table-cell>
          <table:table-cell table:style-name="ce2"/>
          <table:table-cell office:value-type="float" office:value="-0.161" table:style-name="ce2">
            <text:p>-0.161</text:p>
          </table:table-cell>
          <table:table-cell table:number-columns-repeated="16374"/>
        </table:table-row>
        <table:table-row table:style-name="ro2">
          <table:table-cell office:value-type="float" office:value="1757" table:style-name="ce2">
            <text:p>1757</text:p>
          </table:table-cell>
          <table:table-cell office:value-type="float" office:value="0.1706549022083437" table:style-name="ce2">
            <text:p>0.170654902</text:p>
          </table:table-cell>
          <table:table-cell office:value-type="float" office:value="-0.81467087035382801" table:style-name="ce2">
            <text:p>-0.81467087</text:p>
          </table:table-cell>
          <table:table-cell office:value-type="float" office:value="0.92625150849593396" table:style-name="ce2">
            <text:p>0.926251508</text:p>
          </table:table-cell>
          <table:table-cell table:style-name="ce2"/>
          <table:table-cell office:value-type="float" office:value="-0.45414869773948502" table:style-name="ce2">
            <text:p>-0.454148698</text:p>
          </table:table-cell>
          <table:table-cell office:value-type="float" office:value="-0.78281066068184801" table:style-name="ce2">
            <text:p>-0.782810661</text:p>
          </table:table-cell>
          <table:table-cell office:value-type="float" office:value="-0.20634443841066999" table:style-name="ce2">
            <text:p>-0.206344438</text:p>
          </table:table-cell>
          <table:table-cell table:style-name="ce2"/>
          <table:table-cell office:value-type="float" office:value="-0.17433333333333331" table:style-name="ce2">
            <text:p>-0.174333333</text:p>
          </table:table-cell>
          <table:table-cell table:number-columns-repeated="16374"/>
        </table:table-row>
        <table:table-row table:style-name="ro2">
          <table:table-cell office:value-type="float" office:value="1758" table:style-name="ce2">
            <text:p>1758</text:p>
          </table:table-cell>
          <table:table-cell office:value-type="float" office:value="-0.78587939540986995" table:style-name="ce2">
            <text:p>-0.785879395</text:p>
          </table:table-cell>
          <table:table-cell office:value-type="float" office:value="-1.7138095267166691" table:style-name="ce2">
            <text:p>-1.713809527</text:p>
          </table:table-cell>
          <table:table-cell office:value-type="float" office:value="7.6621893956545201E-2" table:style-name="ce2">
            <text:p>0.076621894</text:p>
          </table:table-cell>
          <table:table-cell table:style-name="ce2"/>
          <table:table-cell office:value-type="float" office:value="-0.42987156706986701" table:style-name="ce2">
            <text:p>-0.429871567</text:p>
          </table:table-cell>
          <table:table-cell office:value-type="float" office:value="-0.75812959886877096" table:style-name="ce2">
            <text:p>-0.758129599</text:p>
          </table:table-cell>
          <table:table-cell office:value-type="float" office:value="-0.167328360708285" table:style-name="ce2">
            <text:p>-0.167328361</text:p>
          </table:table-cell>
          <table:table-cell table:style-name="ce2"/>
          <table:table-cell office:value-type="float" office:value="-0.18899999999999997" table:style-name="ce2">
            <text:p>-0.189</text:p>
          </table:table-cell>
          <table:table-cell table:number-columns-repeated="16374"/>
        </table:table-row>
        <table:table-row table:style-name="ro2">
          <table:table-cell office:value-type="float" office:value="1759" table:style-name="ce2">
            <text:p>1759</text:p>
          </table:table-cell>
          <table:table-cell office:value-type="float" office:value="-0.39514151036384498" table:style-name="ce2">
            <text:p>-0.39514151</text:p>
          </table:table-cell>
          <table:table-cell office:value-type="float" office:value="-1.2722544792156989" table:style-name="ce2">
            <text:p>-1.272254479</text:p>
          </table:table-cell>
          <table:table-cell office:value-type="float" office:value="0.44304816960663096" table:style-name="ce2">
            <text:p>0.44304817</text:p>
          </table:table-cell>
          <table:table-cell table:style-name="ce2"/>
          <table:table-cell office:value-type="float" office:value="-0.38399631287083202" table:style-name="ce2">
            <text:p>-0.383996313</text:p>
          </table:table-cell>
          <table:table-cell office:value-type="float" office:value="-0.72407738964881396" table:style-name="ce2">
            <text:p>-0.72407739</text:p>
          </table:table-cell>
          <table:table-cell office:value-type="float" office:value="-0.120169699839917" table:style-name="ce2">
            <text:p>-0.1201697</text:p>
          </table:table-cell>
          <table:table-cell table:style-name="ce2"/>
          <table:table-cell office:value-type="float" office:value="-0.20566666666666664" table:style-name="ce2">
            <text:p>-0.205666667</text:p>
          </table:table-cell>
          <table:table-cell table:number-columns-repeated="16374"/>
        </table:table-row>
        <table:table-row table:style-name="ro2">
          <table:table-cell office:value-type="float" office:value="1760" table:style-name="ce2">
            <text:p>1760</text:p>
          </table:table-cell>
          <table:table-cell office:value-type="float" office:value="-0.152769783042845" table:style-name="ce2">
            <text:p>-0.152769783</text:p>
          </table:table-cell>
          <table:table-cell office:value-type="float" office:value="-1.1935518771644689" table:style-name="ce2">
            <text:p>-1.193551877</text:p>
          </table:table-cell>
          <table:table-cell office:value-type="float" office:value="0.73708602479983998" table:style-name="ce2">
            <text:p>0.737086025</text:p>
          </table:table-cell>
          <table:table-cell table:style-name="ce2"/>
          <table:table-cell office:value-type="float" office:value="-0.34244625780071702" table:style-name="ce2">
            <text:p>-0.342446258</text:p>
          </table:table-cell>
          <table:table-cell office:value-type="float" office:value="-0.69486069875745804" table:style-name="ce2">
            <text:p>-0.694860699</text:p>
          </table:table-cell>
          <table:table-cell office:value-type="float" office:value="-7.5443210173347194E-2" table:style-name="ce2">
            <text:p>-0.07544321</text:p>
          </table:table-cell>
          <table:table-cell table:style-name="ce2"/>
          <table:table-cell office:value-type="float" office:value="-0.21799999999999997" table:style-name="ce2">
            <text:p>-0.218</text:p>
          </table:table-cell>
          <table:table-cell table:number-columns-repeated="16374"/>
        </table:table-row>
        <table:table-row table:style-name="ro2">
          <table:table-cell office:value-type="float" office:value="1761" table:style-name="ce2">
            <text:p>1761</text:p>
          </table:table-cell>
          <table:table-cell office:value-type="float" office:value="0.29157915111349297" table:style-name="ce2">
            <text:p>0.291579151</text:p>
          </table:table-cell>
          <table:table-cell office:value-type="float" office:value="-0.76508110814235908" table:style-name="ce2">
            <text:p>-0.765081108</text:p>
          </table:table-cell>
          <table:table-cell office:value-type="float" office:value="1.423804229326151" table:style-name="ce2">
            <text:p>1.423804229</text:p>
          </table:table-cell>
          <table:table-cell table:style-name="ce2"/>
          <table:table-cell office:value-type="float" office:value="-0.35100584437315102" table:style-name="ce2">
            <text:p>-0.351005844</text:p>
          </table:table-cell>
          <table:table-cell office:value-type="float" office:value="-0.67982771249769203" table:style-name="ce2">
            <text:p>-0.679827712</text:p>
          </table:table-cell>
          <table:table-cell office:value-type="float" office:value="-7.8206754792580699E-2" table:style-name="ce2">
            <text:p>-0.078206755</text:p>
          </table:table-cell>
          <table:table-cell table:style-name="ce2"/>
          <table:table-cell office:value-type="float" office:value="-0.23199999999999996" table:style-name="ce2">
            <text:p>-0.232</text:p>
          </table:table-cell>
          <table:table-cell table:number-columns-repeated="16374"/>
        </table:table-row>
        <table:table-row table:style-name="ro2">
          <table:table-cell office:value-type="float" office:value="1762" table:style-name="ce2">
            <text:p>1762</text:p>
          </table:table-cell>
          <table:table-cell office:value-type="float" office:value="-0.53940635018446792" table:style-name="ce2">
            <text:p>-0.53940635</text:p>
          </table:table-cell>
          <table:table-cell office:value-type="float" office:value="-1.4514421277519891" table:style-name="ce2">
            <text:p>-1.451442128</text:p>
          </table:table-cell>
          <table:table-cell office:value-type="float" office:value="0.29335353064384095" table:style-name="ce2">
            <text:p>0.293353531</text:p>
          </table:table-cell>
          <table:table-cell table:style-name="ce2"/>
          <table:table-cell office:value-type="float" office:value="-0.35153216151912597" table:style-name="ce2">
            <text:p>-0.351532162</text:p>
          </table:table-cell>
          <table:table-cell office:value-type="float" office:value="-0.67089099808515895" table:style-name="ce2">
            <text:p>-0.670890998</text:p>
          </table:table-cell>
          <table:table-cell office:value-type="float" office:value="-8.8390166961835007E-2" table:style-name="ce2">
            <text:p>-0.088390167</text:p>
          </table:table-cell>
          <table:table-cell table:style-name="ce2"/>
          <table:table-cell office:value-type="float" office:value="-0.23899999999999999" table:style-name="ce2">
            <text:p>-0.239</text:p>
          </table:table-cell>
          <table:table-cell table:number-columns-repeated="16374"/>
        </table:table-row>
        <table:table-row table:style-name="ro2">
          <table:table-cell office:value-type="float" office:value="1763" table:style-name="ce2">
            <text:p>1763</text:p>
          </table:table-cell>
          <table:table-cell office:value-type="float" office:value="-6.102277482215801E-2" table:style-name="ce2">
            <text:p>-0.061022775</text:p>
          </table:table-cell>
          <table:table-cell office:value-type="float" office:value="-1.011147887948799" table:style-name="ce2">
            <text:p>-1.011147888</text:p>
          </table:table-cell>
          <table:table-cell office:value-type="float" office:value="0.81486583362541798" table:style-name="ce2">
            <text:p>0.814865834</text:p>
          </table:table-cell>
          <table:table-cell table:style-name="ce2"/>
          <table:table-cell office:value-type="float" office:value="-0.36186614642989701" table:style-name="ce2">
            <text:p>-0.361866146</text:p>
          </table:table-cell>
          <table:table-cell office:value-type="float" office:value="-0.68050630416786695" table:style-name="ce2">
            <text:p>-0.680506304</text:p>
          </table:table-cell>
          <table:table-cell office:value-type="float" office:value="-0.10597090832199001" table:style-name="ce2">
            <text:p>-0.105970908</text:p>
          </table:table-cell>
          <table:table-cell table:style-name="ce2"/>
          <table:table-cell office:value-type="float" office:value="-0.24533333333333332" table:style-name="ce2">
            <text:p>-0.245333333</text:p>
          </table:table-cell>
          <table:table-cell table:number-columns-repeated="16374"/>
        </table:table-row>
        <table:table-row table:style-name="ro2">
          <table:table-cell office:value-type="float" office:value="1764" table:style-name="ce2">
            <text:p>1764</text:p>
          </table:table-cell>
          <table:table-cell office:value-type="float" office:value="-0.21457815640911404" table:style-name="ce2">
            <text:p>-0.214578156</text:p>
          </table:table-cell>
          <table:table-cell office:value-type="float" office:value="-1.106923432027469" table:style-name="ce2">
            <text:p>-1.106923432</text:p>
          </table:table-cell>
          <table:table-cell office:value-type="float" office:value="0.65453573731293502" table:style-name="ce2">
            <text:p>0.654535737</text:p>
          </table:table-cell>
          <table:table-cell table:style-name="ce2"/>
          <table:table-cell office:value-type="float" office:value="-0.36056604619385002" table:style-name="ce2">
            <text:p>-0.360566046</text:p>
          </table:table-cell>
          <table:table-cell office:value-type="float" office:value="-0.68085635451315196" table:style-name="ce2">
            <text:p>-0.680856355</text:p>
          </table:table-cell>
          <table:table-cell office:value-type="float" office:value="-0.106732931418039" table:style-name="ce2">
            <text:p>-0.106732931</text:p>
          </table:table-cell>
          <table:table-cell table:style-name="ce2"/>
          <table:table-cell office:value-type="float" office:value="-0.24733333333333329" table:style-name="ce2">
            <text:p>-0.247333333</text:p>
          </table:table-cell>
          <table:table-cell table:number-columns-repeated="16374"/>
        </table:table-row>
        <table:table-row table:style-name="ro2">
          <table:table-cell office:value-type="float" office:value="1765" table:style-name="ce2">
            <text:p>1765</text:p>
          </table:table-cell>
          <table:table-cell office:value-type="float" office:value="-0.74521298605094199" table:style-name="ce2">
            <text:p>-0.745212986</text:p>
          </table:table-cell>
          <table:table-cell office:value-type="float" office:value="-1.859470681613919" table:style-name="ce2">
            <text:p>-1.859470682</text:p>
          </table:table-cell>
          <table:table-cell office:value-type="float" office:value="0.23543244021473697" table:style-name="ce2">
            <text:p>0.23543244</text:p>
          </table:table-cell>
          <table:table-cell table:style-name="ce2"/>
          <table:table-cell office:value-type="float" office:value="-0.33082777012180298" table:style-name="ce2">
            <text:p>-0.33082777</text:p>
          </table:table-cell>
          <table:table-cell office:value-type="float" office:value="-0.64350636604166001" table:style-name="ce2">
            <text:p>-0.643506366</text:p>
          </table:table-cell>
          <table:table-cell office:value-type="float" office:value="-8.1907127000041505E-2" table:style-name="ce2">
            <text:p>-0.081907127</text:p>
          </table:table-cell>
          <table:table-cell table:style-name="ce2"/>
          <table:table-cell office:value-type="float" office:value="-0.24766666666666665" table:style-name="ce2">
            <text:p>-0.247666667</text:p>
          </table:table-cell>
          <table:table-cell table:number-columns-repeated="16374"/>
        </table:table-row>
        <table:table-row table:style-name="ro2">
          <table:table-cell office:value-type="float" office:value="1766" table:style-name="ce2">
            <text:p>1766</text:p>
          </table:table-cell>
          <table:table-cell office:value-type="float" office:value="-0.442110348406134" table:style-name="ce2">
            <text:p>-0.442110348</text:p>
          </table:table-cell>
          <table:table-cell office:value-type="float" office:value="-1.3318705784229889" table:style-name="ce2">
            <text:p>-1.331870578</text:p>
          </table:table-cell>
          <table:table-cell office:value-type="float" office:value="0.48488136470000304" table:style-name="ce2">
            <text:p>0.484881365</text:p>
          </table:table-cell>
          <table:table-cell table:style-name="ce2"/>
          <table:table-cell office:value-type="float" office:value="-0.31584076348295498" table:style-name="ce2">
            <text:p>-0.315840763</text:p>
          </table:table-cell>
          <table:table-cell office:value-type="float" office:value="-0.62794140651686203" table:style-name="ce2">
            <text:p>-0.627941407</text:p>
          </table:table-cell>
          <table:table-cell office:value-type="float" office:value="-6.8919536629516207E-2" table:style-name="ce2">
            <text:p>-0.068919537</text:p>
          </table:table-cell>
          <table:table-cell table:style-name="ce2"/>
          <table:table-cell office:value-type="float" office:value="-0.24699999999999997" table:style-name="ce2">
            <text:p>-0.247</text:p>
          </table:table-cell>
          <table:table-cell table:number-columns-repeated="16374"/>
        </table:table-row>
        <table:table-row table:style-name="ro2">
          <table:table-cell office:value-type="float" office:value="1767" table:style-name="ce2">
            <text:p>1767</text:p>
          </table:table-cell>
          <table:table-cell office:value-type="float" office:value="-0.61283381851387297" table:style-name="ce2">
            <text:p>-0.612833819</text:p>
          </table:table-cell>
          <table:table-cell office:value-type="float" office:value="-1.4519650082880688" table:style-name="ce2">
            <text:p>-1.451965008</text:p>
          </table:table-cell>
          <table:table-cell office:value-type="float" office:value="0.68142978239947305" table:style-name="ce2">
            <text:p>0.681429782</text:p>
          </table:table-cell>
          <table:table-cell table:style-name="ce2"/>
          <table:table-cell office:value-type="float" office:value="-0.29953287559887498" table:style-name="ce2">
            <text:p>-0.299532876</text:p>
          </table:table-cell>
          <table:table-cell office:value-type="float" office:value="-0.61863980293620402" table:style-name="ce2">
            <text:p>-0.618639803</text:p>
          </table:table-cell>
          <table:table-cell office:value-type="float" office:value="-5.3392711487185697E-2" table:style-name="ce2">
            <text:p>-0.053392711</text:p>
          </table:table-cell>
          <table:table-cell table:style-name="ce2"/>
          <table:table-cell office:value-type="float" office:value="-0.24099999999999999" table:style-name="ce2">
            <text:p>-0.241</text:p>
          </table:table-cell>
          <table:table-cell table:number-columns-repeated="16374"/>
        </table:table-row>
        <table:table-row table:style-name="ro2">
          <table:table-cell office:value-type="float" office:value="1768" table:style-name="ce2">
            <text:p>1768</text:p>
          </table:table-cell>
          <table:table-cell office:value-type="float" office:value="-0.51234300685036405" table:style-name="ce2">
            <text:p>-0.512343007</text:p>
          </table:table-cell>
          <table:table-cell office:value-type="float" office:value="-1.429241082169399" table:style-name="ce2">
            <text:p>-1.429241082</text:p>
          </table:table-cell>
          <table:table-cell office:value-type="float" office:value="0.30957965352918299" table:style-name="ce2">
            <text:p>0.309579654</text:p>
          </table:table-cell>
          <table:table-cell table:style-name="ce2"/>
          <table:table-cell office:value-type="float" office:value="-0.30112738284663498" table:style-name="ce2">
            <text:p>-0.301127383</text:p>
          </table:table-cell>
          <table:table-cell office:value-type="float" office:value="-0.601112301732313" table:style-name="ce2">
            <text:p>-0.601112302</text:p>
          </table:table-cell>
          <table:table-cell office:value-type="float" office:value="-5.8189411541464599E-2" table:style-name="ce2">
            <text:p>-0.058189412</text:p>
          </table:table-cell>
          <table:table-cell table:style-name="ce2"/>
          <table:table-cell office:value-type="float" office:value="-0.22766666666666666" table:style-name="ce2">
            <text:p>-0.227666667</text:p>
          </table:table-cell>
          <table:table-cell table:number-columns-repeated="16374"/>
        </table:table-row>
        <table:table-row table:style-name="ro2">
          <table:table-cell office:value-type="float" office:value="1769" table:style-name="ce2">
            <text:p>1769</text:p>
          </table:table-cell>
          <table:table-cell office:value-type="float" office:value="-0.42075708276838297" table:style-name="ce2">
            <text:p>-0.420757083</text:p>
          </table:table-cell>
          <table:table-cell office:value-type="float" office:value="-1.3368586069976591" table:style-name="ce2">
            <text:p>-1.336858607</text:p>
          </table:table-cell>
          <table:table-cell office:value-type="float" office:value="0.43992395612594803" table:style-name="ce2">
            <text:p>0.439923956</text:p>
          </table:table-cell>
          <table:table-cell table:style-name="ce2"/>
          <table:table-cell office:value-type="float" office:value="-0.29316646399541602" table:style-name="ce2">
            <text:p>-0.293166464</text:p>
          </table:table-cell>
          <table:table-cell office:value-type="float" office:value="-0.59602154236487603" table:style-name="ce2">
            <text:p>-0.596021542</text:p>
          </table:table-cell>
          <table:table-cell office:value-type="float" office:value="-5.7633579019257301E-2" table:style-name="ce2">
            <text:p>-0.057633579</text:p>
          </table:table-cell>
          <table:table-cell table:style-name="ce2"/>
          <table:table-cell office:value-type="float" office:value="-0.21333333333333335" table:style-name="ce2">
            <text:p>-0.213333333</text:p>
          </table:table-cell>
          <table:table-cell table:number-columns-repeated="16374"/>
        </table:table-row>
        <table:table-row table:style-name="ro2">
          <table:table-cell office:value-type="float" office:value="1770" table:style-name="ce2">
            <text:p>1770</text:p>
          </table:table-cell>
          <table:table-cell office:value-type="float" office:value="-0.62972293232464704" table:style-name="ce2">
            <text:p>-0.629722932</text:p>
          </table:table-cell>
          <table:table-cell office:value-type="float" office:value="-1.697797250022679" table:style-name="ce2">
            <text:p>-1.69779725</text:p>
          </table:table-cell>
          <table:table-cell office:value-type="float" office:value="0.25979154453560904" table:style-name="ce2">
            <text:p>0.259791545</text:p>
          </table:table-cell>
          <table:table-cell table:style-name="ce2"/>
          <table:table-cell office:value-type="float" office:value="-0.30351697756913998" table:style-name="ce2">
            <text:p>-0.303516978</text:p>
          </table:table-cell>
          <table:table-cell office:value-type="float" office:value="-0.60894328648573004" table:style-name="ce2">
            <text:p>-0.608943286</text:p>
          </table:table-cell>
          <table:table-cell office:value-type="float" office:value="-7.4074882706781503E-2" table:style-name="ce2">
            <text:p>-0.074074883</text:p>
          </table:table-cell>
          <table:table-cell table:style-name="ce2"/>
          <table:table-cell office:value-type="float" office:value="-0.19433333333333333" table:style-name="ce2">
            <text:p>-0.194333333</text:p>
          </table:table-cell>
          <table:table-cell table:number-columns-repeated="16374"/>
        </table:table-row>
        <table:table-row table:style-name="ro2">
          <table:table-cell office:value-type="float" office:value="1771" table:style-name="ce2">
            <text:p>1771</text:p>
          </table:table-cell>
          <table:table-cell office:value-type="float" office:value="-0.84438089818332096" table:style-name="ce2">
            <text:p>-0.844380898</text:p>
          </table:table-cell>
          <table:table-cell office:value-type="float" office:value="-1.6478691720578493" table:style-name="ce2">
            <text:p>-1.647869172</text:p>
          </table:table-cell>
          <table:table-cell office:value-type="float" office:value="-6.1513177189462011E-2" table:style-name="ce2">
            <text:p>-0.061513177</text:p>
          </table:table-cell>
          <table:table-cell table:style-name="ce2"/>
          <table:table-cell office:value-type="float" office:value="-0.33157762894457499" table:style-name="ce2">
            <text:p>-0.331577629</text:p>
          </table:table-cell>
          <table:table-cell office:value-type="float" office:value="-0.63839630376749001" table:style-name="ce2">
            <text:p>-0.638396304</text:p>
          </table:table-cell>
          <table:table-cell office:value-type="float" office:value="-8.9719473162846494E-2" table:style-name="ce2">
            <text:p>-0.089719473</text:p>
          </table:table-cell>
          <table:table-cell table:style-name="ce2"/>
          <table:table-cell office:value-type="float" office:value="-0.17566666666666667" table:style-name="ce2">
            <text:p>-0.175666667</text:p>
          </table:table-cell>
          <table:table-cell table:number-columns-repeated="16374"/>
        </table:table-row>
        <table:table-row table:style-name="ro2">
          <table:table-cell office:value-type="float" office:value="1772" table:style-name="ce2">
            <text:p>1772</text:p>
          </table:table-cell>
          <table:table-cell office:value-type="float" office:value="-0.26861735863228897" table:style-name="ce2">
            <text:p>-0.268617359</text:p>
          </table:table-cell>
          <table:table-cell office:value-type="float" office:value="-1.024454067169059" table:style-name="ce2">
            <text:p>-1.024454067</text:p>
          </table:table-cell>
          <table:table-cell office:value-type="float" office:value="0.60507958130726902" table:style-name="ce2">
            <text:p>0.605079581</text:p>
          </table:table-cell>
          <table:table-cell table:style-name="ce2"/>
          <table:table-cell office:value-type="float" office:value="-0.35868092240553101" table:style-name="ce2">
            <text:p>-0.358680922</text:p>
          </table:table-cell>
          <table:table-cell office:value-type="float" office:value="-0.66054459400462096" table:style-name="ce2">
            <text:p>-0.660544594</text:p>
          </table:table-cell>
          <table:table-cell office:value-type="float" office:value="-0.11393957575640699" table:style-name="ce2">
            <text:p>-0.113939576</text:p>
          </table:table-cell>
          <table:table-cell table:style-name="ce2"/>
          <table:table-cell office:value-type="float" office:value="-0.15433333333333332" table:style-name="ce2">
            <text:p>-0.154333333</text:p>
          </table:table-cell>
          <table:table-cell table:number-columns-repeated="16374"/>
        </table:table-row>
        <table:table-row table:style-name="ro2">
          <table:table-cell office:value-type="float" office:value="1773" table:style-name="ce2">
            <text:p>1773</text:p>
          </table:table-cell>
          <table:table-cell office:value-type="float" office:value="-0.46943682712030699" table:style-name="ce2">
            <text:p>-0.469436827</text:p>
          </table:table-cell>
          <table:table-cell office:value-type="float" office:value="-1.3832843604745491" table:style-name="ce2">
            <text:p>-1.38328436</text:p>
          </table:table-cell>
          <table:table-cell office:value-type="float" office:value="0.59108071112600702" table:style-name="ce2">
            <text:p>0.591080711</text:p>
          </table:table-cell>
          <table:table-cell table:style-name="ce2"/>
          <table:table-cell office:value-type="float" office:value="-0.32943090149603299" table:style-name="ce2">
            <text:p>-0.329430901</text:p>
          </table:table-cell>
          <table:table-cell office:value-type="float" office:value="-0.62715489876666097" table:style-name="ce2">
            <text:p>-0.627154899</text:p>
          </table:table-cell>
          <table:table-cell office:value-type="float" office:value="-8.3105347683537903E-2" table:style-name="ce2">
            <text:p>-0.083105348</text:p>
          </table:table-cell>
          <table:table-cell table:style-name="ce2"/>
          <table:table-cell office:value-type="float" office:value="-0.13" table:style-name="ce2">
            <text:p>-0.13</text:p>
          </table:table-cell>
          <table:table-cell table:number-columns-repeated="16374"/>
        </table:table-row>
        <table:table-row table:style-name="ro2">
          <table:table-cell office:value-type="float" office:value="1774" table:style-name="ce2">
            <text:p>1774</text:p>
          </table:table-cell>
          <table:table-cell office:value-type="float" office:value="-8.3398258814892004E-2" table:style-name="ce2">
            <text:p>-0.083398259</text:p>
          </table:table-cell>
          <table:table-cell office:value-type="float" office:value="-1.036605796468739" table:style-name="ce2">
            <text:p>-1.036605796</text:p>
          </table:table-cell>
          <table:table-cell office:value-type="float" office:value="0.88561230813827196" table:style-name="ce2">
            <text:p>0.885612308</text:p>
          </table:table-cell>
          <table:table-cell table:style-name="ce2"/>
          <table:table-cell office:value-type="float" office:value="-0.33509985870411702" table:style-name="ce2">
            <text:p>-0.335099859</text:p>
          </table:table-cell>
          <table:table-cell office:value-type="float" office:value="-0.63425893634036601" table:style-name="ce2">
            <text:p>-0.634258936</text:p>
          </table:table-cell>
          <table:table-cell office:value-type="float" office:value="-9.6515695397439094E-2" table:style-name="ce2">
            <text:p>-0.096515695</text:p>
          </table:table-cell>
          <table:table-cell table:style-name="ce2"/>
          <table:table-cell office:value-type="float" office:value="-0.10300000000000002" table:style-name="ce2">
            <text:p>-0.103</text:p>
          </table:table-cell>
          <table:table-cell table:number-columns-repeated="16374"/>
        </table:table-row>
        <table:table-row table:style-name="ro2">
          <table:table-cell office:value-type="float" office:value="1775" table:style-name="ce2">
            <text:p>1775</text:p>
          </table:table-cell>
          <table:table-cell office:value-type="float" office:value="0.25495500883465894" table:style-name="ce2">
            <text:p>0.254955009</text:p>
          </table:table-cell>
          <table:table-cell office:value-type="float" office:value="-0.77446636470606001" table:style-name="ce2">
            <text:p>-0.774466365</text:p>
          </table:table-cell>
          <table:table-cell office:value-type="float" office:value="1.3597655866149911" table:style-name="ce2">
            <text:p>1.359765587</text:p>
          </table:table-cell>
          <table:table-cell table:style-name="ce2"/>
          <table:table-cell office:value-type="float" office:value="-0.32981846494163602" table:style-name="ce2">
            <text:p>-0.329818465</text:p>
          </table:table-cell>
          <table:table-cell office:value-type="float" office:value="-0.614529900573068" table:style-name="ce2">
            <text:p>-0.614529901</text:p>
          </table:table-cell>
          <table:table-cell office:value-type="float" office:value="-9.1837199470824304E-2" table:style-name="ce2">
            <text:p>-0.091837199</text:p>
          </table:table-cell>
          <table:table-cell table:style-name="ce2"/>
          <table:table-cell office:value-type="float" office:value="-6.5333333333333368E-2" table:style-name="ce2">
            <text:p>-0.065333333</text:p>
          </table:table-cell>
          <table:table-cell table:number-columns-repeated="16374"/>
        </table:table-row>
        <table:table-row table:style-name="ro2">
          <table:table-cell office:value-type="float" office:value="1776" table:style-name="ce2">
            <text:p>1776</text:p>
          </table:table-cell>
          <table:table-cell office:value-type="float" office:value="-0.47006068204778095" table:style-name="ce2">
            <text:p>-0.470060682</text:p>
          </table:table-cell>
          <table:table-cell office:value-type="float" office:value="-1.379903944410489" table:style-name="ce2">
            <text:p>-1.379903944</text:p>
          </table:table-cell>
          <table:table-cell office:value-type="float" office:value="0.447747826342341" table:style-name="ce2">
            <text:p>0.447747826</text:p>
          </table:table-cell>
          <table:table-cell table:style-name="ce2"/>
          <table:table-cell office:value-type="float" office:value="-0.33939707282266102" table:style-name="ce2">
            <text:p>-0.339397073</text:p>
          </table:table-cell>
          <table:table-cell office:value-type="float" office:value="-0.61802630566420103" table:style-name="ce2">
            <text:p>-0.618026306</text:p>
          </table:table-cell>
          <table:table-cell office:value-type="float" office:value="-9.7190400834136603E-2" table:style-name="ce2">
            <text:p>-0.097190401</text:p>
          </table:table-cell>
          <table:table-cell table:style-name="ce2"/>
          <table:table-cell office:value-type="float" office:value="-3.400000000000003E-2" table:style-name="ce2">
            <text:p>-0.034</text:p>
          </table:table-cell>
          <table:table-cell table:number-columns-repeated="16374"/>
        </table:table-row>
        <table:table-row table:style-name="ro2">
          <table:table-cell office:value-type="float" office:value="1777" table:style-name="ce2">
            <text:p>1777</text:p>
          </table:table-cell>
          <table:table-cell office:value-type="float" office:value="-0.48316094816241195" table:style-name="ce2">
            <text:p>-0.483160948</text:p>
          </table:table-cell>
          <table:table-cell office:value-type="float" office:value="-1.4259534446975288" table:style-name="ce2">
            <text:p>-1.425953445</text:p>
          </table:table-cell>
          <table:table-cell office:value-type="float" office:value="0.39220816453053298" table:style-name="ce2">
            <text:p>0.392208165</text:p>
          </table:table-cell>
          <table:table-cell table:style-name="ce2"/>
          <table:table-cell office:value-type="float" office:value="-0.3294732847547" table:style-name="ce2">
            <text:p>-0.329473285</text:p>
          </table:table-cell>
          <table:table-cell office:value-type="float" office:value="-0.60845049752554903" table:style-name="ce2">
            <text:p>-0.608450498</text:p>
          </table:table-cell>
          <table:table-cell office:value-type="float" office:value="-9.3330691055697607E-2" table:style-name="ce2">
            <text:p>-0.093330691</text:p>
          </table:table-cell>
          <table:table-cell table:style-name="ce2"/>
          <table:table-cell office:value-type="float" office:value="-3.6666666666666514E-3" table:style-name="ce2">
            <text:p>-0.003666667</text:p>
          </table:table-cell>
          <table:table-cell table:number-columns-repeated="16374"/>
        </table:table-row>
        <table:table-row table:style-name="ro2">
          <table:table-cell office:value-type="float" office:value="1778" table:style-name="ce2">
            <text:p>1778</text:p>
          </table:table-cell>
          <table:table-cell office:value-type="float" office:value="2.4555831075071789E-2" table:style-name="ce2">
            <text:p>0.024555831</text:p>
          </table:table-cell>
          <table:table-cell office:value-type="float" office:value="-0.92310240409455901" table:style-name="ce2">
            <text:p>-0.923102404</text:p>
          </table:table-cell>
          <table:table-cell office:value-type="float" office:value="1.0079607890573821" table:style-name="ce2">
            <text:p>1.007960789</text:p>
          </table:table-cell>
          <table:table-cell table:style-name="ce2"/>
          <table:table-cell office:value-type="float" office:value="-0.33821076771335001" table:style-name="ce2">
            <text:p>-0.338210768</text:p>
          </table:table-cell>
          <table:table-cell office:value-type="float" office:value="-0.598066060219548" table:style-name="ce2">
            <text:p>-0.59806606</text:p>
          </table:table-cell>
          <table:table-cell office:value-type="float" office:value="-0.109686885349032" table:style-name="ce2">
            <text:p>-0.109686885</text:p>
          </table:table-cell>
          <table:table-cell table:style-name="ce2"/>
          <table:table-cell office:value-type="float" office:value="2.6666666666666679E-2" table:style-name="ce2">
            <text:p>0.026666667</text:p>
          </table:table-cell>
          <table:table-cell table:number-columns-repeated="16374"/>
        </table:table-row>
        <table:table-row table:style-name="ro2">
          <table:table-cell office:value-type="float" office:value="1779" table:style-name="ce2">
            <text:p>1779</text:p>
          </table:table-cell>
          <table:table-cell office:value-type="float" office:value="-0.56451122702760592" table:style-name="ce2">
            <text:p>-0.564511227</text:p>
          </table:table-cell>
          <table:table-cell office:value-type="float" office:value="-1.462854114580709" table:style-name="ce2">
            <text:p>-1.462854115</text:p>
          </table:table-cell>
          <table:table-cell office:value-type="float" office:value="0.264446287781894" table:style-name="ce2">
            <text:p>0.264446288</text:p>
          </table:table-cell>
          <table:table-cell table:style-name="ce2"/>
          <table:table-cell office:value-type="float" office:value="-0.342190935887559" table:style-name="ce2">
            <text:p>-0.342190936</text:p>
          </table:table-cell>
          <table:table-cell office:value-type="float" office:value="-0.59841540178941999" table:style-name="ce2">
            <text:p>-0.598415402</text:p>
          </table:table-cell>
          <table:table-cell office:value-type="float" office:value="-0.109903618672891" table:style-name="ce2">
            <text:p>-0.109903619</text:p>
          </table:table-cell>
          <table:table-cell table:style-name="ce2"/>
          <table:table-cell office:value-type="float" office:value="5.5666666666666677E-2" table:style-name="ce2">
            <text:p>0.055666667</text:p>
          </table:table-cell>
          <table:table-cell table:number-columns-repeated="16374"/>
        </table:table-row>
        <table:table-row table:style-name="ro2">
          <table:table-cell office:value-type="float" office:value="1780" table:style-name="ce2">
            <text:p>1780</text:p>
          </table:table-cell>
          <table:table-cell office:value-type="float" office:value="0.31950495371559501" table:style-name="ce2">
            <text:p>0.319504954</text:p>
          </table:table-cell>
          <table:table-cell office:value-type="float" office:value="-0.58717032046016604" table:style-name="ce2">
            <text:p>-0.58717032</text:p>
          </table:table-cell>
          <table:table-cell office:value-type="float" office:value="1.2852901214840611" table:style-name="ce2">
            <text:p>1.285290121</text:p>
          </table:table-cell>
          <table:table-cell table:style-name="ce2"/>
          <table:table-cell office:value-type="float" office:value="-0.33982344440277501" table:style-name="ce2">
            <text:p>-0.339823444</text:p>
          </table:table-cell>
          <table:table-cell office:value-type="float" office:value="-0.57393925541589597" table:style-name="ce2">
            <text:p>-0.573939255</text:p>
          </table:table-cell>
          <table:table-cell office:value-type="float" office:value="-0.107728439801201" table:style-name="ce2">
            <text:p>-0.10772844</text:p>
          </table:table-cell>
          <table:table-cell table:style-name="ce2"/>
          <table:table-cell office:value-type="float" office:value="8.433333333333333E-2" table:style-name="ce2">
            <text:p>0.084333333</text:p>
          </table:table-cell>
          <table:table-cell table:number-columns-repeated="16374"/>
        </table:table-row>
        <table:table-row table:style-name="ro2">
          <table:table-cell office:value-type="float" office:value="1781" table:style-name="ce2">
            <text:p>1781</text:p>
          </table:table-cell>
          <table:table-cell office:value-type="float" office:value="0.10398641051606053" table:style-name="ce2">
            <text:p>0.103986411</text:p>
          </table:table-cell>
          <table:table-cell office:value-type="float" office:value="-0.87264275985270101" table:style-name="ce2">
            <text:p>-0.87264276</text:p>
          </table:table-cell>
          <table:table-cell office:value-type="float" office:value="1.0263649778678601" table:style-name="ce2">
            <text:p>1.026364978</text:p>
          </table:table-cell>
          <table:table-cell table:style-name="ce2"/>
          <table:table-cell office:value-type="float" office:value="-0.32928145988072899" table:style-name="ce2">
            <text:p>-0.32928146</text:p>
          </table:table-cell>
          <table:table-cell office:value-type="float" office:value="-0.56484410558411402" table:style-name="ce2">
            <text:p>-0.564844106</text:p>
          </table:table-cell>
          <table:table-cell office:value-type="float" office:value="-0.104484337836363" table:style-name="ce2">
            <text:p>-0.104484338</text:p>
          </table:table-cell>
          <table:table-cell table:style-name="ce2"/>
          <table:table-cell office:value-type="float" office:value="0.10933333333333337" table:style-name="ce2">
            <text:p>0.109333333</text:p>
          </table:table-cell>
          <table:table-cell table:number-columns-repeated="16374"/>
        </table:table-row>
        <table:table-row table:style-name="ro2">
          <table:table-cell office:value-type="float" office:value="1782" table:style-name="ce2">
            <text:p>1782</text:p>
          </table:table-cell>
          <table:table-cell office:value-type="float" office:value="8.9460912525268291E-2" table:style-name="ce2">
            <text:p>0.089460913</text:p>
          </table:table-cell>
          <table:table-cell office:value-type="float" office:value="-0.94229079585035902" table:style-name="ce2">
            <text:p>-0.942290796</text:p>
          </table:table-cell>
          <table:table-cell office:value-type="float" office:value="1.0772524297632049" table:style-name="ce2">
            <text:p>1.07725243</text:p>
          </table:table-cell>
          <table:table-cell table:style-name="ce2"/>
          <table:table-cell office:value-type="float" office:value="-0.30166314926425303" table:style-name="ce2">
            <text:p>-0.301663149</text:p>
          </table:table-cell>
          <table:table-cell office:value-type="float" office:value="-0.54980453850729405" table:style-name="ce2">
            <text:p>-0.549804539</text:p>
          </table:table-cell>
          <table:table-cell office:value-type="float" office:value="-7.6480659988802296E-2" table:style-name="ce2">
            <text:p>-0.07648066</text:p>
          </table:table-cell>
          <table:table-cell table:style-name="ce2"/>
          <table:table-cell office:value-type="float" office:value="0.13566666666666671" table:style-name="ce2">
            <text:p>0.135666667</text:p>
          </table:table-cell>
          <table:table-cell table:number-columns-repeated="16374"/>
        </table:table-row>
        <table:table-row table:style-name="ro2">
          <table:table-cell office:value-type="float" office:value="1783" table:style-name="ce2">
            <text:p>1783</text:p>
          </table:table-cell>
          <table:table-cell office:value-type="float" office:value="-0.673393009734369" table:style-name="ce2">
            <text:p>-0.67339301</text:p>
          </table:table-cell>
          <table:table-cell office:value-type="float" office:value="-1.6341459634938293" table:style-name="ce2">
            <text:p>-1.634145963</text:p>
          </table:table-cell>
          <table:table-cell office:value-type="float" office:value="0.37188318160804695" table:style-name="ce2">
            <text:p>0.371883182</text:p>
          </table:table-cell>
          <table:table-cell table:style-name="ce2"/>
          <table:table-cell office:value-type="float" office:value="-0.26768772750002501" table:style-name="ce2">
            <text:p>-0.267687728</text:p>
          </table:table-cell>
          <table:table-cell office:value-type="float" office:value="-0.51562225715429699" table:style-name="ce2">
            <text:p>-0.515622257</text:p>
          </table:table-cell>
          <table:table-cell office:value-type="float" office:value="-4.4235539481551497E-2" table:style-name="ce2">
            <text:p>-0.044235539</text:p>
          </table:table-cell>
          <table:table-cell table:style-name="ce2"/>
          <table:table-cell office:value-type="float" office:value="0.16033333333333336" table:style-name="ce2">
            <text:p>0.160333333</text:p>
          </table:table-cell>
          <table:table-cell table:number-columns-repeated="16374"/>
        </table:table-row>
        <table:table-row table:style-name="ro2">
          <table:table-cell office:value-type="float" office:value="1784" table:style-name="ce2">
            <text:p>1784</text:p>
          </table:table-cell>
          <table:table-cell office:value-type="float" office:value="0.10762959904783671" table:style-name="ce2">
            <text:p>0.107629599</text:p>
          </table:table-cell>
          <table:table-cell office:value-type="float" office:value="-0.75212971789098404" table:style-name="ce2">
            <text:p>-0.752129718</text:p>
          </table:table-cell>
          <table:table-cell office:value-type="float" office:value="0.92102703365139593" table:style-name="ce2">
            <text:p>0.921027034</text:p>
          </table:table-cell>
          <table:table-cell table:style-name="ce2"/>
          <table:table-cell office:value-type="float" office:value="-0.27093018228760402" table:style-name="ce2">
            <text:p>-0.270930182</text:p>
          </table:table-cell>
          <table:table-cell office:value-type="float" office:value="-0.52264307032246404" table:style-name="ce2">
            <text:p>-0.52264307</text:p>
          </table:table-cell>
          <table:table-cell office:value-type="float" office:value="-3.9170971512998698E-2" table:style-name="ce2">
            <text:p>-0.039170972</text:p>
          </table:table-cell>
          <table:table-cell table:style-name="ce2"/>
          <table:table-cell office:value-type="float" office:value="0.18000000000000005" table:style-name="ce2">
            <text:p>0.18</text:p>
          </table:table-cell>
          <table:table-cell table:number-columns-repeated="16374"/>
        </table:table-row>
        <table:table-row table:style-name="ro2">
          <table:table-cell office:value-type="float" office:value="1785" table:style-name="ce2">
            <text:p>1785</text:p>
          </table:table-cell>
          <table:table-cell office:value-type="float" office:value="-0.85139106070014492" table:style-name="ce2">
            <text:p>-0.851391061</text:p>
          </table:table-cell>
          <table:table-cell office:value-type="float" office:value="-1.5554049116720789" table:style-name="ce2">
            <text:p>-1.555404912</text:p>
          </table:table-cell>
          <table:table-cell office:value-type="float" office:value="-4.9658421817567008E-2" table:style-name="ce2">
            <text:p>-0.049658422</text:p>
          </table:table-cell>
          <table:table-cell table:style-name="ce2"/>
          <table:table-cell office:value-type="float" office:value="-0.26033216427735001" table:style-name="ce2">
            <text:p>-0.260332164</text:p>
          </table:table-cell>
          <table:table-cell office:value-type="float" office:value="-0.52003270779566901" table:style-name="ce2">
            <text:p>-0.520032708</text:p>
          </table:table-cell>
          <table:table-cell office:value-type="float" office:value="-2.7512663926769002E-2" table:style-name="ce2">
            <text:p>-0.027512664</text:p>
          </table:table-cell>
          <table:table-cell table:style-name="ce2"/>
          <table:table-cell office:value-type="float" office:value="0.20466666666666669" table:style-name="ce2">
            <text:p>0.204666667</text:p>
          </table:table-cell>
          <table:table-cell table:number-columns-repeated="16374"/>
        </table:table-row>
        <table:table-row table:style-name="ro2">
          <table:table-cell office:value-type="float" office:value="1786" table:style-name="ce2">
            <text:p>1786</text:p>
          </table:table-cell>
          <table:table-cell office:value-type="float" office:value="-1.089527221803819" table:style-name="ce2">
            <text:p>-1.089527222</text:p>
          </table:table-cell>
          <table:table-cell office:value-type="float" office:value="-2.0424118738830694" table:style-name="ce2">
            <text:p>-2.042411874</text:p>
          </table:table-cell>
          <table:table-cell office:value-type="float" office:value="-0.14143187098227999" table:style-name="ce2">
            <text:p>-0.141431871</text:p>
          </table:table-cell>
          <table:table-cell table:style-name="ce2"/>
          <table:table-cell office:value-type="float" office:value="-0.26269801561040701" table:style-name="ce2">
            <text:p>-0.262698016</text:p>
          </table:table-cell>
          <table:table-cell office:value-type="float" office:value="-0.50631564973250398" table:style-name="ce2">
            <text:p>-0.50631565</text:p>
          </table:table-cell>
          <table:table-cell office:value-type="float" office:value="-3.5032750155035701E-2" table:style-name="ce2">
            <text:p>-0.03503275</text:p>
          </table:table-cell>
          <table:table-cell table:style-name="ce2"/>
          <table:table-cell office:value-type="float" office:value="0.23033333333333331" table:style-name="ce2">
            <text:p>0.230333333</text:p>
          </table:table-cell>
          <table:table-cell table:number-columns-repeated="16374"/>
        </table:table-row>
        <table:table-row table:style-name="ro2">
          <table:table-cell office:value-type="float" office:value="1787" table:style-name="ce2">
            <text:p>1787</text:p>
          </table:table-cell>
          <table:table-cell office:value-type="float" office:value="-0.64244390162034304" table:style-name="ce2">
            <text:p>-0.642443902</text:p>
          </table:table-cell>
          <table:table-cell office:value-type="float" office:value="-1.7263085216622891" table:style-name="ce2">
            <text:p>-1.726308522</text:p>
          </table:table-cell>
          <table:table-cell office:value-type="float" office:value="0.21128113098714141" table:style-name="ce2">
            <text:p>0.211281131</text:p>
          </table:table-cell>
          <table:table-cell table:style-name="ce2"/>
          <table:table-cell office:value-type="float" office:value="-0.24868434153174099" table:style-name="ce2">
            <text:p>-0.248684342</text:p>
          </table:table-cell>
          <table:table-cell office:value-type="float" office:value="-0.49332187824489598" table:style-name="ce2">
            <text:p>-0.493321878</text:p>
          </table:table-cell>
          <table:table-cell office:value-type="float" office:value="-1.5417840917654E-2" table:style-name="ce2">
            <text:p>-0.015417841</text:p>
          </table:table-cell>
          <table:table-cell table:style-name="ce2"/>
          <table:table-cell office:value-type="float" office:value="0.25366666666666671" table:style-name="ce2">
            <text:p>0.253666667</text:p>
          </table:table-cell>
          <table:table-cell table:number-columns-repeated="16374"/>
        </table:table-row>
        <table:table-row table:style-name="ro2">
          <table:table-cell office:value-type="float" office:value="1788" table:style-name="ce2">
            <text:p>1788</text:p>
          </table:table-cell>
          <table:table-cell office:value-type="float" office:value="9.1621231875077591E-2" table:style-name="ce2">
            <text:p>0.091621232</text:p>
          </table:table-cell>
          <table:table-cell office:value-type="float" office:value="-0.839934429325214" table:style-name="ce2">
            <text:p>-0.839934429</text:p>
          </table:table-cell>
          <table:table-cell office:value-type="float" office:value="1.1354107760456509" table:style-name="ce2">
            <text:p>1.135410776</text:p>
          </table:table-cell>
          <table:table-cell table:style-name="ce2"/>
          <table:table-cell office:value-type="float" office:value="-0.26095821258561003" table:style-name="ce2">
            <text:p>-0.260958213</text:p>
          </table:table-cell>
          <table:table-cell office:value-type="float" office:value="-0.50510732051558405" table:style-name="ce2">
            <text:p>-0.505107321</text:p>
          </table:table-cell>
          <table:table-cell office:value-type="float" office:value="-2.7800356426774801E-2" table:style-name="ce2">
            <text:p>-0.027800356</text:p>
          </table:table-cell>
          <table:table-cell table:style-name="ce2"/>
          <table:table-cell office:value-type="float" office:value="0.27666666666666667" table:style-name="ce2">
            <text:p>0.276666667</text:p>
          </table:table-cell>
          <table:table-cell table:number-columns-repeated="16374"/>
        </table:table-row>
        <table:table-row table:style-name="ro2">
          <table:table-cell office:value-type="float" office:value="1789" table:style-name="ce2">
            <text:p>1789</text:p>
          </table:table-cell>
          <table:table-cell office:value-type="float" office:value="-0.565210226606357" table:style-name="ce2">
            <text:p>-0.565210227</text:p>
          </table:table-cell>
          <table:table-cell office:value-type="float" office:value="-1.6878338027188291" table:style-name="ce2">
            <text:p>-1.687833803</text:p>
          </table:table-cell>
          <table:table-cell office:value-type="float" office:value="0.30459143243644199" table:style-name="ce2">
            <text:p>0.304591432</text:p>
          </table:table-cell>
          <table:table-cell table:style-name="ce2"/>
          <table:table-cell office:value-type="float" office:value="-0.26356151826248903" table:style-name="ce2">
            <text:p>-0.263561518</text:p>
          </table:table-cell>
          <table:table-cell office:value-type="float" office:value="-0.49917763454582598" table:style-name="ce2">
            <text:p>-0.499177635</text:p>
          </table:table-cell>
          <table:table-cell office:value-type="float" office:value="-3.34071654479089E-2" table:style-name="ce2">
            <text:p>-0.033407165</text:p>
          </table:table-cell>
          <table:table-cell table:style-name="ce2"/>
          <table:table-cell office:value-type="float" office:value="0.29566666666666663" table:style-name="ce2">
            <text:p>0.295666667</text:p>
          </table:table-cell>
          <table:table-cell table:number-columns-repeated="16374"/>
        </table:table-row>
        <table:table-row table:style-name="ro2">
          <table:table-cell office:value-type="float" office:value="1790" table:style-name="ce2">
            <text:p>1790</text:p>
          </table:table-cell>
          <table:table-cell office:value-type="float" office:value="5.6720298315769968E-3" table:style-name="ce2">
            <text:p>0.00567203</text:p>
          </table:table-cell>
          <table:table-cell office:value-type="float" office:value="-0.92786501700410895" table:style-name="ce2">
            <text:p>-0.927865017</text:p>
          </table:table-cell>
          <table:table-cell office:value-type="float" office:value="1.029693574682206" table:style-name="ce2">
            <text:p>1.029693575</text:p>
          </table:table-cell>
          <table:table-cell table:style-name="ce2"/>
          <table:table-cell office:value-type="float" office:value="-0.30798130898084303" table:style-name="ce2">
            <text:p>-0.307981309</text:p>
          </table:table-cell>
          <table:table-cell office:value-type="float" office:value="-0.53604967015977201" table:style-name="ce2">
            <text:p>-0.53604967</text:p>
          </table:table-cell>
          <table:table-cell office:value-type="float" office:value="-7.3332721412979293E-2" table:style-name="ce2">
            <text:p>-0.073332721</text:p>
          </table:table-cell>
          <table:table-cell table:style-name="ce2"/>
          <table:table-cell office:value-type="float" office:value="0.317" table:style-name="ce2">
            <text:p>0.317</text:p>
          </table:table-cell>
          <table:table-cell table:number-columns-repeated="16374"/>
        </table:table-row>
        <table:table-row table:style-name="ro2">
          <table:table-cell office:value-type="float" office:value="1791" table:style-name="ce2">
            <text:p>1791</text:p>
          </table:table-cell>
          <table:table-cell office:value-type="float" office:value="4.2209146827330013E-3" table:style-name="ce2">
            <text:p>0.004220915</text:p>
          </table:table-cell>
          <table:table-cell office:value-type="float" office:value="-0.913914309192289" table:style-name="ce2">
            <text:p>-0.913914309</text:p>
          </table:table-cell>
          <table:table-cell office:value-type="float" office:value="1.0095860276901392" table:style-name="ce2">
            <text:p>1.009586028</text:p>
          </table:table-cell>
          <table:table-cell table:style-name="ce2"/>
          <table:table-cell office:value-type="float" office:value="-0.30667752216371003" table:style-name="ce2">
            <text:p>-0.306677522</text:p>
          </table:table-cell>
          <table:table-cell office:value-type="float" office:value="-0.55085890790841296" table:style-name="ce2">
            <text:p>-0.550858908</text:p>
          </table:table-cell>
          <table:table-cell office:value-type="float" office:value="-7.6907862294998894E-2" table:style-name="ce2">
            <text:p>-0.076907862</text:p>
          </table:table-cell>
          <table:table-cell table:style-name="ce2"/>
          <table:table-cell office:value-type="float" office:value="0.33199999999999996" table:style-name="ce2">
            <text:p>0.332</text:p>
          </table:table-cell>
          <table:table-cell table:number-columns-repeated="16374"/>
        </table:table-row>
        <table:table-row table:style-name="ro2">
          <table:table-cell office:value-type="float" office:value="1792" table:style-name="ce2">
            <text:p>1792</text:p>
          </table:table-cell>
          <table:table-cell office:value-type="float" office:value="-0.24169270814563698" table:style-name="ce2">
            <text:p>-0.241692708</text:p>
          </table:table-cell>
          <table:table-cell office:value-type="float" office:value="-1.4536878170375389" table:style-name="ce2">
            <text:p>-1.453687817</text:p>
          </table:table-cell>
          <table:table-cell office:value-type="float" office:value="0.69088535994913503" table:style-name="ce2">
            <text:p>0.69088536</text:p>
          </table:table-cell>
          <table:table-cell table:style-name="ce2"/>
          <table:table-cell office:value-type="float" office:value="-0.26322996575270102" table:style-name="ce2">
            <text:p>-0.263229966</text:p>
          </table:table-cell>
          <table:table-cell office:value-type="float" office:value="-0.50295471573852102" table:style-name="ce2">
            <text:p>-0.502954716</text:p>
          </table:table-cell>
          <table:table-cell office:value-type="float" office:value="-3.8074080868540403E-2" table:style-name="ce2">
            <text:p>-0.038074081</text:p>
          </table:table-cell>
          <table:table-cell table:style-name="ce2"/>
          <table:table-cell office:value-type="float" office:value="0.34366666666666662" table:style-name="ce2">
            <text:p>0.343666667</text:p>
          </table:table-cell>
          <table:table-cell table:number-columns-repeated="16374"/>
        </table:table-row>
        <table:table-row table:style-name="ro2">
          <table:table-cell office:value-type="float" office:value="1793" table:style-name="ce2">
            <text:p>1793</text:p>
          </table:table-cell>
          <table:table-cell office:value-type="float" office:value="-0.32314726358164902" table:style-name="ce2">
            <text:p>-0.323147264</text:p>
          </table:table-cell>
          <table:table-cell office:value-type="float" office:value="-1.234672015583659" table:style-name="ce2">
            <text:p>-1.234672016</text:p>
          </table:table-cell>
          <table:table-cell office:value-type="float" office:value="0.62705540445267993" table:style-name="ce2">
            <text:p>0.627055404</text:p>
          </table:table-cell>
          <table:table-cell table:style-name="ce2"/>
          <table:table-cell office:value-type="float" office:value="-0.258744189444368" table:style-name="ce2">
            <text:p>-0.258744189</text:p>
          </table:table-cell>
          <table:table-cell office:value-type="float" office:value="-0.50609939924327096" table:style-name="ce2">
            <text:p>-0.506099399</text:p>
          </table:table-cell>
          <table:table-cell office:value-type="float" office:value="-2.50708685715114E-2" table:style-name="ce2">
            <text:p>-0.025070869</text:p>
          </table:table-cell>
          <table:table-cell table:style-name="ce2"/>
          <table:table-cell office:value-type="float" office:value="0.35133333333333322" table:style-name="ce2">
            <text:p>0.351333333</text:p>
          </table:table-cell>
          <table:table-cell table:number-columns-repeated="16374"/>
        </table:table-row>
        <table:table-row table:style-name="ro2">
          <table:table-cell office:value-type="float" office:value="1794" table:style-name="ce2">
            <text:p>1794</text:p>
          </table:table-cell>
          <table:table-cell office:value-type="float" office:value="-0.33398320163538797" table:style-name="ce2">
            <text:p>-0.333983202</text:p>
          </table:table-cell>
          <table:table-cell office:value-type="float" office:value="-1.370435040766669" table:style-name="ce2">
            <text:p>-1.370435041</text:p>
          </table:table-cell>
          <table:table-cell office:value-type="float" office:value="0.72902545734467605" table:style-name="ce2">
            <text:p>0.729025457</text:p>
          </table:table-cell>
          <table:table-cell table:style-name="ce2"/>
          <table:table-cell office:value-type="float" office:value="-0.244167115631481" table:style-name="ce2">
            <text:p>-0.244167116</text:p>
          </table:table-cell>
          <table:table-cell office:value-type="float" office:value="-0.49612104498779602" table:style-name="ce2">
            <text:p>-0.496121045</text:p>
          </table:table-cell>
          <table:table-cell office:value-type="float" office:value="1.4776135706569399E-3" table:style-name="ce2">
            <text:p>0.001477614</text:p>
          </table:table-cell>
          <table:table-cell table:style-name="ce2"/>
          <table:table-cell office:value-type="float" office:value="0.35666666666666663" table:style-name="ce2">
            <text:p>0.356666667</text:p>
          </table:table-cell>
          <table:table-cell table:number-columns-repeated="16374"/>
        </table:table-row>
        <table:table-row table:style-name="ro2">
          <table:table-cell office:value-type="float" office:value="1795" table:style-name="ce2">
            <text:p>1795</text:p>
          </table:table-cell>
          <table:table-cell office:value-type="float" office:value="-0.67418824150743695" table:style-name="ce2">
            <text:p>-0.674188242</text:p>
          </table:table-cell>
          <table:table-cell office:value-type="float" office:value="-1.7675152064549693" table:style-name="ce2">
            <text:p>-1.767515206</text:p>
          </table:table-cell>
          <table:table-cell office:value-type="float" office:value="0.288327072779754" table:style-name="ce2">
            <text:p>0.288327073</text:p>
          </table:table-cell>
          <table:table-cell table:style-name="ce2"/>
          <table:table-cell office:value-type="float" office:value="-0.28475909119834902" table:style-name="ce2">
            <text:p>-0.284759091</text:p>
          </table:table-cell>
          <table:table-cell office:value-type="float" office:value="-0.53348863128894897" table:style-name="ce2">
            <text:p>-0.533488631</text:p>
          </table:table-cell>
          <table:table-cell office:value-type="float" office:value="-4.8790862198410598E-2" table:style-name="ce2">
            <text:p>-0.048790862</text:p>
          </table:table-cell>
          <table:table-cell table:style-name="ce2"/>
          <table:table-cell office:value-type="float" office:value="0.36033333333333323" table:style-name="ce2">
            <text:p>0.360333333</text:p>
          </table:table-cell>
          <table:table-cell table:number-columns-repeated="16374"/>
        </table:table-row>
        <table:table-row table:style-name="ro2">
          <table:table-cell office:value-type="float" office:value="1796" table:style-name="ce2">
            <text:p>1796</text:p>
          </table:table-cell>
          <table:table-cell office:value-type="float" office:value="-0.12585081274475102" table:style-name="ce2">
            <text:p>-0.125850813</text:p>
          </table:table-cell>
          <table:table-cell office:value-type="float" office:value="-1.1253511201835988" table:style-name="ce2">
            <text:p>-1.12535112</text:p>
          </table:table-cell>
          <table:table-cell office:value-type="float" office:value="0.74666044010456201" table:style-name="ce2">
            <text:p>0.74666044</text:p>
          </table:table-cell>
          <table:table-cell table:style-name="ce2"/>
          <table:table-cell office:value-type="float" office:value="-0.26904967957140002" table:style-name="ce2">
            <text:p>-0.26904968</text:p>
          </table:table-cell>
          <table:table-cell office:value-type="float" office:value="-0.52709629096581201" table:style-name="ce2">
            <text:p>-0.527096291</text:p>
          </table:table-cell>
          <table:table-cell office:value-type="float" office:value="-3.4590359395479199E-2" table:style-name="ce2">
            <text:p>-0.034590359</text:p>
          </table:table-cell>
          <table:table-cell table:style-name="ce2"/>
          <table:table-cell office:value-type="float" office:value="0.36499999999999999" table:style-name="ce2">
            <text:p>0.365</text:p>
          </table:table-cell>
          <table:table-cell table:number-columns-repeated="16374"/>
        </table:table-row>
        <table:table-row table:style-name="ro2">
          <table:table-cell office:value-type="float" office:value="1797" table:style-name="ce2">
            <text:p>1797</text:p>
          </table:table-cell>
          <table:table-cell office:value-type="float" office:value="0.21571549998043199" table:style-name="ce2">
            <text:p>0.2157155</text:p>
          </table:table-cell>
          <table:table-cell office:value-type="float" office:value="-0.82219006118821092" table:style-name="ce2">
            <text:p>-0.822190061</text:p>
          </table:table-cell>
          <table:table-cell office:value-type="float" office:value="1.1512247217681411" table:style-name="ce2">
            <text:p>1.151224722</text:p>
          </table:table-cell>
          <table:table-cell table:style-name="ce2"/>
          <table:table-cell office:value-type="float" office:value="-0.28333119866587197" table:style-name="ce2">
            <text:p>-0.283331199</text:p>
          </table:table-cell>
          <table:table-cell office:value-type="float" office:value="-0.53533177177953695" table:style-name="ce2">
            <text:p>-0.535331772</text:p>
          </table:table-cell>
          <table:table-cell office:value-type="float" office:value="-5.2093764563049802E-2" table:style-name="ce2">
            <text:p>-0.052093765</text:p>
          </table:table-cell>
          <table:table-cell table:style-name="ce2"/>
          <table:table-cell office:value-type="float" office:value="0.36599999999999994" table:style-name="ce2">
            <text:p>0.366</text:p>
          </table:table-cell>
          <table:table-cell table:number-columns-repeated="16374"/>
        </table:table-row>
        <table:table-row table:style-name="ro2">
          <table:table-cell office:value-type="float" office:value="1798" table:style-name="ce2">
            <text:p>1798</text:p>
          </table:table-cell>
          <table:table-cell office:value-type="float" office:value="0.50691964607645401" table:style-name="ce2">
            <text:p>0.506919646</text:p>
          </table:table-cell>
          <table:table-cell office:value-type="float" office:value="-0.32525688263093799" table:style-name="ce2">
            <text:p>-0.325256883</text:p>
          </table:table-cell>
          <table:table-cell office:value-type="float" office:value="1.350559368379711" table:style-name="ce2">
            <text:p>1.350559368</text:p>
          </table:table-cell>
          <table:table-cell table:style-name="ce2"/>
          <table:table-cell office:value-type="float" office:value="-0.32308070224111901" table:style-name="ce2">
            <text:p>-0.323080702</text:p>
          </table:table-cell>
          <table:table-cell office:value-type="float" office:value="-0.56849066281870997" table:style-name="ce2">
            <text:p>-0.568490663</text:p>
          </table:table-cell>
          <table:table-cell office:value-type="float" office:value="-9.90393572480429E-2" table:style-name="ce2">
            <text:p>-0.099039357</text:p>
          </table:table-cell>
          <table:table-cell table:style-name="ce2"/>
          <table:table-cell office:value-type="float" office:value="0.36199999999999999" table:style-name="ce2">
            <text:p>0.362</text:p>
          </table:table-cell>
          <table:table-cell table:number-columns-repeated="16374"/>
        </table:table-row>
        <table:table-row table:style-name="ro2">
          <table:table-cell office:value-type="float" office:value="1799" table:style-name="ce2">
            <text:p>1799</text:p>
          </table:table-cell>
          <table:table-cell office:value-type="float" office:value="-0.518030726395732" table:style-name="ce2">
            <text:p>-0.518030726</text:p>
          </table:table-cell>
          <table:table-cell office:value-type="float" office:value="-1.318013787968189" table:style-name="ce2">
            <text:p>-1.318013788</text:p>
          </table:table-cell>
          <table:table-cell office:value-type="float" office:value="0.334117150772268" table:style-name="ce2">
            <text:p>0.334117151</text:p>
          </table:table-cell>
          <table:table-cell table:style-name="ce2"/>
          <table:table-cell office:value-type="float" office:value="-0.38222445751035899" table:style-name="ce2">
            <text:p>-0.382224458</text:p>
          </table:table-cell>
          <table:table-cell office:value-type="float" office:value="-0.61988631092550295" table:style-name="ce2">
            <text:p>-0.619886311</text:p>
          </table:table-cell>
          <table:table-cell office:value-type="float" office:value="-0.16444584461266401" table:style-name="ce2">
            <text:p>-0.164445845</text:p>
          </table:table-cell>
          <table:table-cell table:style-name="ce2"/>
          <table:table-cell office:value-type="float" office:value="0.35499999999999993" table:style-name="ce2">
            <text:p>0.355</text:p>
          </table:table-cell>
          <table:table-cell table:number-columns-repeated="16374"/>
        </table:table-row>
        <table:table-row table:style-name="ro2">
          <table:table-cell office:value-type="float" office:value="1800" table:style-name="ce2">
            <text:p>1800</text:p>
          </table:table-cell>
          <table:table-cell office:value-type="float" office:value="-0.311782392017043" table:style-name="ce2">
            <text:p>-0.311782392</text:p>
          </table:table-cell>
          <table:table-cell office:value-type="float" office:value="-1.1416323370860488" table:style-name="ce2">
            <text:p>-1.141632337</text:p>
          </table:table-cell>
          <table:table-cell office:value-type="float" office:value="0.66539548619499" table:style-name="ce2">
            <text:p>0.665395486</text:p>
          </table:table-cell>
          <table:table-cell table:style-name="ce2"/>
          <table:table-cell office:value-type="float" office:value="-0.43347318622421799" table:style-name="ce2">
            <text:p>-0.433473186</text:p>
          </table:table-cell>
          <table:table-cell office:value-type="float" office:value="-0.679421275239106" table:style-name="ce2">
            <text:p>-0.679421275</text:p>
          </table:table-cell>
          <table:table-cell office:value-type="float" office:value="-0.20828270392831699" table:style-name="ce2">
            <text:p>-0.208282704</text:p>
          </table:table-cell>
          <table:table-cell table:style-name="ce2"/>
          <table:table-cell office:value-type="float" office:value="0.35299999999999998" table:style-name="ce2">
            <text:p>0.353</text:p>
          </table:table-cell>
          <table:table-cell table:number-columns-repeated="16374"/>
        </table:table-row>
        <table:table-row table:style-name="ro2">
          <table:table-cell office:value-type="float" office:value="1801" table:style-name="ce2">
            <text:p>1801</text:p>
          </table:table-cell>
          <table:table-cell office:value-type="float" office:value="-0.91535643817502899" table:style-name="ce2">
            <text:p>-0.915356438</text:p>
          </table:table-cell>
          <table:table-cell office:value-type="float" office:value="-1.9039220214317993" table:style-name="ce2">
            <text:p>-1.903922021</text:p>
          </table:table-cell>
          <table:table-cell office:value-type="float" office:value="-0.11922792274300102" table:style-name="ce2">
            <text:p>-0.119227923</text:p>
          </table:table-cell>
          <table:table-cell table:style-name="ce2"/>
          <table:table-cell office:value-type="float" office:value="-0.48545480291764498" table:style-name="ce2">
            <text:p>-0.485454803</text:p>
          </table:table-cell>
          <table:table-cell office:value-type="float" office:value="-0.74523110778995905" table:style-name="ce2">
            <text:p>-0.745231108</text:p>
          </table:table-cell>
          <table:table-cell office:value-type="float" office:value="-0.26110467552862199" table:style-name="ce2">
            <text:p>-0.261104676</text:p>
          </table:table-cell>
          <table:table-cell table:style-name="ce2"/>
          <table:table-cell office:value-type="float" office:value="0.35533333333333333" table:style-name="ce2">
            <text:p>0.355333333</text:p>
          </table:table-cell>
          <table:table-cell table:number-columns-repeated="16374"/>
        </table:table-row>
        <table:table-row table:style-name="ro2">
          <table:table-cell office:value-type="float" office:value="1802" table:style-name="ce2">
            <text:p>1802</text:p>
          </table:table-cell>
          <table:table-cell office:value-type="float" office:value="0.15179286372771059" table:style-name="ce2">
            <text:p>0.151792864</text:p>
          </table:table-cell>
          <table:table-cell office:value-type="float" office:value="-0.78897666992521098" table:style-name="ce2">
            <text:p>-0.78897667</text:p>
          </table:table-cell>
          <table:table-cell office:value-type="float" office:value="1.125063175284631" table:style-name="ce2">
            <text:p>1.125063175</text:p>
          </table:table-cell>
          <table:table-cell table:style-name="ce2"/>
          <table:table-cell office:value-type="float" office:value="-0.49751214775956498" table:style-name="ce2">
            <text:p>-0.497512148</text:p>
          </table:table-cell>
          <table:table-cell office:value-type="float" office:value="-0.754279224813028" table:style-name="ce2">
            <text:p>-0.754279225</text:p>
          </table:table-cell>
          <table:table-cell office:value-type="float" office:value="-0.27613074745527799" table:style-name="ce2">
            <text:p>-0.276130747</text:p>
          </table:table-cell>
          <table:table-cell table:style-name="ce2"/>
          <table:table-cell office:value-type="float" office:value="0.35666666666666669" table:style-name="ce2">
            <text:p>0.356666667</text:p>
          </table:table-cell>
          <table:table-cell table:number-columns-repeated="16374"/>
        </table:table-row>
        <table:table-row table:style-name="ro2">
          <table:table-cell office:value-type="float" office:value="1803" table:style-name="ce2">
            <text:p>1803</text:p>
          </table:table-cell>
          <table:table-cell office:value-type="float" office:value="-0.83765295873638901" table:style-name="ce2">
            <text:p>-0.837652959</text:p>
          </table:table-cell>
          <table:table-cell office:value-type="float" office:value="-1.751694034762999" table:style-name="ce2">
            <text:p>-1.751694035</text:p>
          </table:table-cell>
          <table:table-cell office:value-type="float" office:value="-9.0804745132365E-2" table:style-name="ce2">
            <text:p>-0.090804745</text:p>
          </table:table-cell>
          <table:table-cell table:style-name="ce2"/>
          <table:table-cell office:value-type="float" office:value="-0.53535822279047296" table:style-name="ce2">
            <text:p>-0.535358223</text:p>
          </table:table-cell>
          <table:table-cell office:value-type="float" office:value="-0.79505950913751999" table:style-name="ce2">
            <text:p>-0.795059509</text:p>
          </table:table-cell>
          <table:table-cell office:value-type="float" office:value="-0.31947097100670702" table:style-name="ce2">
            <text:p>-0.319470971</text:p>
          </table:table-cell>
          <table:table-cell table:style-name="ce2"/>
          <table:table-cell office:value-type="float" office:value="0.35866666666666663" table:style-name="ce2">
            <text:p>0.358666667</text:p>
          </table:table-cell>
          <table:table-cell table:number-columns-repeated="16374"/>
        </table:table-row>
        <table:table-row table:style-name="ro2">
          <table:table-cell office:value-type="float" office:value="1804" table:style-name="ce2">
            <text:p>1804</text:p>
          </table:table-cell>
          <table:table-cell office:value-type="float" office:value="-0.16149742912125301" table:style-name="ce2">
            <text:p>-0.161497429</text:p>
          </table:table-cell>
          <table:table-cell office:value-type="float" office:value="-1.1356386598026389" table:style-name="ce2">
            <text:p>-1.13563866</text:p>
          </table:table-cell>
          <table:table-cell office:value-type="float" office:value="0.84689677357550897" table:style-name="ce2">
            <text:p>0.846896774</text:p>
          </table:table-cell>
          <table:table-cell table:style-name="ce2"/>
          <table:table-cell office:value-type="float" office:value="-0.55480350522757904" table:style-name="ce2">
            <text:p>-0.554803505</text:p>
          </table:table-cell>
          <table:table-cell office:value-type="float" office:value="-0.81672105859398503" table:style-name="ce2">
            <text:p>-0.816721059</text:p>
          </table:table-cell>
          <table:table-cell office:value-type="float" office:value="-0.33444710092444302" table:style-name="ce2">
            <text:p>-0.334447101</text:p>
          </table:table-cell>
          <table:table-cell table:style-name="ce2"/>
          <table:table-cell office:value-type="float" office:value="0.35366666666666668" table:style-name="ce2">
            <text:p>0.353666667</text:p>
          </table:table-cell>
          <table:table-cell table:number-columns-repeated="16374"/>
        </table:table-row>
        <table:table-row table:style-name="ro2">
          <table:table-cell office:value-type="float" office:value="1805" table:style-name="ce2">
            <text:p>1805</text:p>
          </table:table-cell>
          <table:table-cell office:value-type="float" office:value="-1.077638712715969" table:style-name="ce2">
            <text:p>-1.077638713</text:p>
          </table:table-cell>
          <table:table-cell office:value-type="float" office:value="-1.8628754993488292" table:style-name="ce2">
            <text:p>-1.862875499</text:p>
          </table:table-cell>
          <table:table-cell office:value-type="float" office:value="-0.18087930667385502" table:style-name="ce2">
            <text:p>-0.180879307</text:p>
          </table:table-cell>
          <table:table-cell table:style-name="ce2"/>
          <table:table-cell office:value-type="float" office:value="-0.59528989717611402" table:style-name="ce2">
            <text:p>-0.595289897</text:p>
          </table:table-cell>
          <table:table-cell office:value-type="float" office:value="-0.85931105989901502" table:style-name="ce2">
            <text:p>-0.85931106</text:p>
          </table:table-cell>
          <table:table-cell office:value-type="float" office:value="-0.37558235460391698" table:style-name="ce2">
            <text:p>-0.375582355</text:p>
          </table:table-cell>
          <table:table-cell table:style-name="ce2"/>
          <table:table-cell office:value-type="float" office:value="0.34700000000000009" table:style-name="ce2">
            <text:p>0.347</text:p>
          </table:table-cell>
          <table:table-cell table:number-columns-repeated="16374"/>
        </table:table-row>
        <table:table-row table:style-name="ro2">
          <table:table-cell office:value-type="float" office:value="1806" table:style-name="ce2">
            <text:p>1806</text:p>
          </table:table-cell>
          <table:table-cell office:value-type="float" office:value="-0.43094707753378297" table:style-name="ce2">
            <text:p>-0.430947078</text:p>
          </table:table-cell>
          <table:table-cell office:value-type="float" office:value="-1.2730004580711891" table:style-name="ce2">
            <text:p>-1.273000458</text:p>
          </table:table-cell>
          <table:table-cell office:value-type="float" office:value="0.44349810541488799" table:style-name="ce2">
            <text:p>0.443498105</text:p>
          </table:table-cell>
          <table:table-cell table:style-name="ce2"/>
          <table:table-cell office:value-type="float" office:value="-0.67413380589066196" table:style-name="ce2">
            <text:p>-0.674133806</text:p>
          </table:table-cell>
          <table:table-cell office:value-type="float" office:value="-0.93332593302809996" table:style-name="ce2">
            <text:p>-0.933325933</text:p>
          </table:table-cell>
          <table:table-cell office:value-type="float" office:value="-0.45065944845675598" table:style-name="ce2">
            <text:p>-0.450659448</text:p>
          </table:table-cell>
          <table:table-cell table:style-name="ce2"/>
          <table:table-cell office:value-type="float" office:value="0.34599999999999997" table:style-name="ce2">
            <text:p>0.346</text:p>
          </table:table-cell>
          <table:table-cell table:number-columns-repeated="16374"/>
        </table:table-row>
        <table:table-row table:style-name="ro2">
          <table:table-cell office:value-type="float" office:value="1807" table:style-name="ce2">
            <text:p>1807</text:p>
          </table:table-cell>
          <table:table-cell office:value-type="float" office:value="0.82026574416785092" table:style-name="ce2">
            <text:p>0.820265744</text:p>
          </table:table-cell>
          <table:table-cell office:value-type="float" office:value="-0.181885181553887" table:style-name="ce2">
            <text:p>-0.181885182</text:p>
          </table:table-cell>
          <table:table-cell office:value-type="float" office:value="1.7457212009308207" table:style-name="ce2">
            <text:p>1.745721201</text:p>
          </table:table-cell>
          <table:table-cell table:style-name="ce2"/>
          <table:table-cell office:value-type="float" office:value="-0.66407961122407699" table:style-name="ce2">
            <text:p>-0.664079611</text:p>
          </table:table-cell>
          <table:table-cell office:value-type="float" office:value="-0.92211948847103498" table:style-name="ce2">
            <text:p>-0.922119488</text:p>
          </table:table-cell>
          <table:table-cell office:value-type="float" office:value="-0.43325607050181297" table:style-name="ce2">
            <text:p>-0.433256071</text:p>
          </table:table-cell>
          <table:table-cell table:style-name="ce2"/>
          <table:table-cell office:value-type="float" office:value="0.35333333333333328" table:style-name="ce2">
            <text:p>0.353333333</text:p>
          </table:table-cell>
          <table:table-cell table:number-columns-repeated="16374"/>
        </table:table-row>
        <table:table-row table:style-name="ro2">
          <table:table-cell office:value-type="float" office:value="1808" table:style-name="ce2">
            <text:p>1808</text:p>
          </table:table-cell>
          <table:table-cell office:value-type="float" office:value="0.15912912032505699" table:style-name="ce2">
            <text:p>0.15912912</text:p>
          </table:table-cell>
          <table:table-cell office:value-type="float" office:value="-0.76636371437011008" table:style-name="ce2">
            <text:p>-0.766363714</text:p>
          </table:table-cell>
          <table:table-cell office:value-type="float" office:value="1.1284031792581311" table:style-name="ce2">
            <text:p>1.128403179</text:p>
          </table:table-cell>
          <table:table-cell table:style-name="ce2"/>
          <table:table-cell office:value-type="float" office:value="-0.65732267933928801" table:style-name="ce2">
            <text:p>-0.657322679</text:p>
          </table:table-cell>
          <table:table-cell office:value-type="float" office:value="-0.90937242282696296" table:style-name="ce2">
            <text:p>-0.909372423</text:p>
          </table:table-cell>
          <table:table-cell office:value-type="float" office:value="-0.42129743340054598" table:style-name="ce2">
            <text:p>-0.421297433</text:p>
          </table:table-cell>
          <table:table-cell table:style-name="ce2"/>
          <table:table-cell office:value-type="float" office:value="0.36366666666666669" table:style-name="ce2">
            <text:p>0.363666667</text:p>
          </table:table-cell>
          <table:table-cell table:number-columns-repeated="16374"/>
        </table:table-row>
        <table:table-row table:style-name="ro2">
          <table:table-cell office:value-type="float" office:value="1809" table:style-name="ce2">
            <text:p>1809</text:p>
          </table:table-cell>
          <table:table-cell office:value-type="float" office:value="-0.12719901264100003" table:style-name="ce2">
            <text:p>-0.127199013</text:p>
          </table:table-cell>
          <table:table-cell office:value-type="float" office:value="-1.0876309953503189" table:style-name="ce2">
            <text:p>-1.087630995</text:p>
          </table:table-cell>
          <table:table-cell office:value-type="float" office:value="1.1071398733051461" table:style-name="ce2">
            <text:p>1.107139873</text:p>
          </table:table-cell>
          <table:table-cell table:style-name="ce2"/>
          <table:table-cell office:value-type="float" office:value="-0.65747564748576204" table:style-name="ce2">
            <text:p>-0.657475647</text:p>
          </table:table-cell>
          <table:table-cell office:value-type="float" office:value="-0.89258669833794002" table:style-name="ce2">
            <text:p>-0.892586698</text:p>
          </table:table-cell>
          <table:table-cell office:value-type="float" office:value="-0.42135541607134502" table:style-name="ce2">
            <text:p>-0.421355416</text:p>
          </table:table-cell>
          <table:table-cell table:style-name="ce2"/>
          <table:table-cell office:value-type="float" office:value="0.37533333333333335" table:style-name="ce2">
            <text:p>0.375333333</text:p>
          </table:table-cell>
          <table:table-cell table:number-columns-repeated="16374"/>
        </table:table-row>
        <table:table-row table:style-name="ro2">
          <table:table-cell office:value-type="float" office:value="1810" table:style-name="ce2">
            <text:p>1810</text:p>
          </table:table-cell>
          <table:table-cell office:value-type="float" office:value="-0.89825431329043892" table:style-name="ce2">
            <text:p>-0.898254313</text:p>
          </table:table-cell>
          <table:table-cell office:value-type="float" office:value="-1.8328867991894893" table:style-name="ce2">
            <text:p>-1.832886799</text:p>
          </table:table-cell>
          <table:table-cell office:value-type="float" office:value="-5.1382092164187008E-2" table:style-name="ce2">
            <text:p>-0.051382092</text:p>
          </table:table-cell>
          <table:table-cell table:style-name="ce2"/>
          <table:table-cell office:value-type="float" office:value="-0.65099093643328998" table:style-name="ce2">
            <text:p>-0.650990936</text:p>
          </table:table-cell>
          <table:table-cell office:value-type="float" office:value="-0.88545914145050097" table:style-name="ce2">
            <text:p>-0.885459141</text:p>
          </table:table-cell>
          <table:table-cell office:value-type="float" office:value="-0.41922414850050099" table:style-name="ce2">
            <text:p>-0.419224149</text:p>
          </table:table-cell>
          <table:table-cell table:style-name="ce2"/>
          <table:table-cell office:value-type="float" office:value="0.38466666666666677" table:style-name="ce2">
            <text:p>0.384666667</text:p>
          </table:table-cell>
          <table:table-cell table:number-columns-repeated="16374"/>
        </table:table-row>
        <table:table-row table:style-name="ro2">
          <table:table-cell office:value-type="float" office:value="1811" table:style-name="ce2">
            <text:p>1811</text:p>
          </table:table-cell>
          <table:table-cell office:value-type="float" office:value="0.57526875932453503" table:style-name="ce2">
            <text:p>0.575268759</text:p>
          </table:table-cell>
          <table:table-cell office:value-type="float" office:value="-0.54602427402698006" table:style-name="ce2">
            <text:p>-0.546024274</text:p>
          </table:table-cell>
          <table:table-cell office:value-type="float" office:value="1.5822587562982311" table:style-name="ce2">
            <text:p>1.582258756</text:p>
          </table:table-cell>
          <table:table-cell table:style-name="ce2"/>
          <table:table-cell office:value-type="float" office:value="-0.65885629269295498" table:style-name="ce2">
            <text:p>-0.658856293</text:p>
          </table:table-cell>
          <table:table-cell office:value-type="float" office:value="-0.89112543330877503" table:style-name="ce2">
            <text:p>-0.891125433</text:p>
          </table:table-cell>
          <table:table-cell office:value-type="float" office:value="-0.423922800723465" table:style-name="ce2">
            <text:p>-0.423922801</text:p>
          </table:table-cell>
          <table:table-cell table:style-name="ce2"/>
          <table:table-cell office:value-type="float" office:value="0.39800000000000008" table:style-name="ce2">
            <text:p>0.398</text:p>
          </table:table-cell>
          <table:table-cell table:number-columns-repeated="16374"/>
        </table:table-row>
        <table:table-row table:style-name="ro2">
          <table:table-cell office:value-type="float" office:value="1812" table:style-name="ce2">
            <text:p>1812</text:p>
          </table:table-cell>
          <table:table-cell office:value-type="float" office:value="-0.33898466030889401" table:style-name="ce2">
            <text:p>-0.33898466</text:p>
          </table:table-cell>
          <table:table-cell office:value-type="float" office:value="-1.1196378275070289" table:style-name="ce2">
            <text:p>-1.119637828</text:p>
          </table:table-cell>
          <table:table-cell office:value-type="float" office:value="0.53806843444409103" table:style-name="ce2">
            <text:p>0.538068434</text:p>
          </table:table-cell>
          <table:table-cell table:style-name="ce2"/>
          <table:table-cell office:value-type="float" office:value="-0.67311038014144497" table:style-name="ce2">
            <text:p>-0.67311038</text:p>
          </table:table-cell>
          <table:table-cell office:value-type="float" office:value="-0.91367579330554105" table:style-name="ce2">
            <text:p>-0.913675793</text:p>
          </table:table-cell>
          <table:table-cell office:value-type="float" office:value="-0.43538097039564799" table:style-name="ce2">
            <text:p>-0.43538097</text:p>
          </table:table-cell>
          <table:table-cell table:style-name="ce2"/>
          <table:table-cell office:value-type="float" office:value="0.41233333333333338" table:style-name="ce2">
            <text:p>0.412333333</text:p>
          </table:table-cell>
          <table:table-cell table:number-columns-repeated="16374"/>
        </table:table-row>
        <table:table-row table:style-name="ro2">
          <table:table-cell office:value-type="float" office:value="1813" table:style-name="ce2">
            <text:p>1813</text:p>
          </table:table-cell>
          <table:table-cell office:value-type="float" office:value="-1.8658781169917791" table:style-name="ce2">
            <text:p>-1.865878117</text:p>
          </table:table-cell>
          <table:table-cell office:value-type="float" office:value="-2.7320466351351391" table:style-name="ce2">
            <text:p>-2.732046635</text:p>
          </table:table-cell>
          <table:table-cell office:value-type="float" office:value="-0.93555913994994899" table:style-name="ce2">
            <text:p>-0.93555914</text:p>
          </table:table-cell>
          <table:table-cell table:style-name="ce2"/>
          <table:table-cell office:value-type="float" office:value="-0.69817927101510402" table:style-name="ce2">
            <text:p>-0.698179271</text:p>
          </table:table-cell>
          <table:table-cell office:value-type="float" office:value="-0.94049201575080799" table:style-name="ce2">
            <text:p>-0.940492016</text:p>
          </table:table-cell>
          <table:table-cell office:value-type="float" office:value="-0.46503018702483301" table:style-name="ce2">
            <text:p>-0.465030187</text:p>
          </table:table-cell>
          <table:table-cell table:style-name="ce2"/>
          <table:table-cell office:value-type="float" office:value="0.43400000000000011" table:style-name="ce2">
            <text:p>0.434</text:p>
          </table:table-cell>
          <table:table-cell table:number-columns-repeated="16374"/>
        </table:table-row>
        <table:table-row table:style-name="ro2">
          <table:table-cell office:value-type="float" office:value="1814" table:style-name="ce2">
            <text:p>1814</text:p>
          </table:table-cell>
          <table:table-cell office:value-type="float" office:value="-1.6666830590293791" table:style-name="ce2">
            <text:p>-1.666683059</text:p>
          </table:table-cell>
          <table:table-cell office:value-type="float" office:value="-2.6443272349678391" table:style-name="ce2">
            <text:p>-2.644327235</text:p>
          </table:table-cell>
          <table:table-cell office:value-type="float" office:value="-0.59406836115710093" table:style-name="ce2">
            <text:p>-0.594068361</text:p>
          </table:table-cell>
          <table:table-cell table:style-name="ce2"/>
          <table:table-cell office:value-type="float" office:value="-0.72564777445916095" table:style-name="ce2">
            <text:p>-0.725647774</text:p>
          </table:table-cell>
          <table:table-cell office:value-type="float" office:value="-0.98260899650000799" table:style-name="ce2">
            <text:p>-0.982608997</text:p>
          </table:table-cell>
          <table:table-cell office:value-type="float" office:value="-0.491496918975937" table:style-name="ce2">
            <text:p>-0.491496919</text:p>
          </table:table-cell>
          <table:table-cell table:style-name="ce2"/>
          <table:table-cell office:value-type="float" office:value="0.45533333333333331" table:style-name="ce2">
            <text:p>0.455333333</text:p>
          </table:table-cell>
          <table:table-cell table:number-columns-repeated="16374"/>
        </table:table-row>
        <table:table-row table:style-name="ro2">
          <table:table-cell office:value-type="float" office:value="1815" table:style-name="ce2">
            <text:p>1815</text:p>
          </table:table-cell>
          <table:table-cell office:value-type="float" office:value="-2.3888529221158992" table:style-name="ce2">
            <text:p>-2.388852922</text:p>
          </table:table-cell>
          <table:table-cell office:value-type="float" office:value="-3.3146106672716988" table:style-name="ce2">
            <text:p>-3.314610667</text:p>
          </table:table-cell>
          <table:table-cell office:value-type="float" office:value="-1.505168772391019" table:style-name="ce2">
            <text:p>-1.505168772</text:p>
          </table:table-cell>
          <table:table-cell table:style-name="ce2"/>
          <table:table-cell office:value-type="float" office:value="-0.73621429899597501" table:style-name="ce2">
            <text:p>-0.736214299</text:p>
          </table:table-cell>
          <table:table-cell office:value-type="float" office:value="-1.00340522539823" table:style-name="ce2">
            <text:p>-1.003405225</text:p>
          </table:table-cell>
          <table:table-cell office:value-type="float" office:value="-0.50930798816623202" table:style-name="ce2">
            <text:p>-0.509307988</text:p>
          </table:table-cell>
          <table:table-cell table:style-name="ce2"/>
          <table:table-cell office:value-type="float" office:value="0.47466666666666674" table:style-name="ce2">
            <text:p>0.474666667</text:p>
          </table:table-cell>
          <table:table-cell table:number-columns-repeated="16374"/>
        </table:table-row>
        <table:table-row table:style-name="ro2">
          <table:table-cell office:value-type="float" office:value="1816" table:style-name="ce2">
            <text:p>1816</text:p>
          </table:table-cell>
          <table:table-cell office:value-type="float" office:value="-2.6489757226066493" table:style-name="ce2">
            <text:p>-2.648975723</text:p>
          </table:table-cell>
          <table:table-cell office:value-type="float" office:value="-3.6097071378636385" table:style-name="ce2">
            <text:p>-3.609707138</text:p>
          </table:table-cell>
          <table:table-cell office:value-type="float" office:value="-1.7647311720386192" table:style-name="ce2">
            <text:p>-1.764731172</text:p>
          </table:table-cell>
          <table:table-cell table:style-name="ce2"/>
          <table:table-cell office:value-type="float" office:value="-0.73824418127957003" table:style-name="ce2">
            <text:p>-0.738244181</text:p>
          </table:table-cell>
          <table:table-cell office:value-type="float" office:value="-0.99452483147601001" table:style-name="ce2">
            <text:p>-0.994524831</text:p>
          </table:table-cell>
          <table:table-cell office:value-type="float" office:value="-0.50549994464330905" table:style-name="ce2">
            <text:p>-0.505499945</text:p>
          </table:table-cell>
          <table:table-cell table:style-name="ce2"/>
          <table:table-cell office:value-type="float" office:value="0.48900000000000005" table:style-name="ce2">
            <text:p>0.489</text:p>
          </table:table-cell>
          <table:table-cell table:number-columns-repeated="16374"/>
        </table:table-row>
        <table:table-row table:style-name="ro2">
          <table:table-cell office:value-type="float" office:value="1817" table:style-name="ce2">
            <text:p>1817</text:p>
          </table:table-cell>
          <table:table-cell office:value-type="float" office:value="-1.004164246877929" table:style-name="ce2">
            <text:p>-1.004164247</text:p>
          </table:table-cell>
          <table:table-cell office:value-type="float" office:value="-1.795741980425549" table:style-name="ce2">
            <text:p>-1.79574198</text:p>
          </table:table-cell>
          <table:table-cell office:value-type="float" office:value="-0.210523722817514" table:style-name="ce2">
            <text:p>-0.210523723</text:p>
          </table:table-cell>
          <table:table-cell table:style-name="ce2"/>
          <table:table-cell office:value-type="float" office:value="-0.78121159857399702" table:style-name="ce2">
            <text:p>-0.781211599</text:p>
          </table:table-cell>
          <table:table-cell office:value-type="float" office:value="-1.03779771110479" table:style-name="ce2">
            <text:p>-1.037797711</text:p>
          </table:table-cell>
          <table:table-cell office:value-type="float" office:value="-0.53987936389588598" table:style-name="ce2">
            <text:p>-0.539879364</text:p>
          </table:table-cell>
          <table:table-cell table:style-name="ce2"/>
          <table:table-cell office:value-type="float" office:value="0.5" table:style-name="ce2">
            <text:p>0.5</text:p>
          </table:table-cell>
          <table:table-cell table:number-columns-repeated="16374"/>
        </table:table-row>
        <table:table-row table:style-name="ro2">
          <table:table-cell office:value-type="float" office:value="1818" table:style-name="ce2">
            <text:p>1818</text:p>
          </table:table-cell>
          <table:table-cell office:value-type="float" office:value="-1.0437610190521691" table:style-name="ce2">
            <text:p>-1.043761019</text:p>
          </table:table-cell>
          <table:table-cell office:value-type="float" office:value="-1.8111352017962392" table:style-name="ce2">
            <text:p>-1.811135202</text:p>
          </table:table-cell>
          <table:table-cell office:value-type="float" office:value="-0.27403798404530899" table:style-name="ce2">
            <text:p>-0.274037984</text:p>
          </table:table-cell>
          <table:table-cell table:style-name="ce2"/>
          <table:table-cell office:value-type="float" office:value="-0.78109423239721099" table:style-name="ce2">
            <text:p>-0.781094232</text:p>
          </table:table-cell>
          <table:table-cell office:value-type="float" office:value="-1.0323724704750701" table:style-name="ce2">
            <text:p>-1.03237247</text:p>
          </table:table-cell>
          <table:table-cell office:value-type="float" office:value="-0.54456180675981503" table:style-name="ce2">
            <text:p>-0.544561807</text:p>
          </table:table-cell>
          <table:table-cell table:style-name="ce2"/>
          <table:table-cell office:value-type="float" office:value="0.5023333333333333" table:style-name="ce2">
            <text:p>0.502333333</text:p>
          </table:table-cell>
          <table:table-cell table:number-columns-repeated="16374"/>
        </table:table-row>
        <table:table-row table:style-name="ro2">
          <table:table-cell office:value-type="float" office:value="1819" table:style-name="ce2">
            <text:p>1819</text:p>
          </table:table-cell>
          <table:table-cell office:value-type="float" office:value="-1.148568699719549" table:style-name="ce2">
            <text:p>-1.1485687</text:p>
          </table:table-cell>
          <table:table-cell office:value-type="float" office:value="-2.1633810449830895" table:style-name="ce2">
            <text:p>-2.163381045</text:p>
          </table:table-cell>
          <table:table-cell office:value-type="float" office:value="-0.19981346992991902" table:style-name="ce2">
            <text:p>-0.19981347</text:p>
          </table:table-cell>
          <table:table-cell table:style-name="ce2"/>
          <table:table-cell office:value-type="float" office:value="-0.75186735416931905" table:style-name="ce2">
            <text:p>-0.751867354</text:p>
          </table:table-cell>
          <table:table-cell office:value-type="float" office:value="-1.00574155845666" table:style-name="ce2">
            <text:p>-1.005741558</text:p>
          </table:table-cell>
          <table:table-cell office:value-type="float" office:value="-0.52542877397202303" table:style-name="ce2">
            <text:p>-0.525428774</text:p>
          </table:table-cell>
          <table:table-cell table:style-name="ce2"/>
          <table:table-cell office:value-type="float" office:value="0.50566666666666671" table:style-name="ce2">
            <text:p>0.505666667</text:p>
          </table:table-cell>
          <table:table-cell table:number-columns-repeated="16374"/>
        </table:table-row>
        <table:table-row table:style-name="ro2">
          <table:table-cell office:value-type="float" office:value="1820" table:style-name="ce2">
            <text:p>1820</text:p>
          </table:table-cell>
          <table:table-cell office:value-type="float" office:value="-1.2089197286244588" table:style-name="ce2">
            <text:p>-1.208919729</text:p>
          </table:table-cell>
          <table:table-cell office:value-type="float" office:value="-2.0179396125991089" table:style-name="ce2">
            <text:p>-2.017939613</text:p>
          </table:table-cell>
          <table:table-cell office:value-type="float" office:value="-0.10773824273294801" table:style-name="ce2">
            <text:p>-0.107738243</text:p>
          </table:table-cell>
          <table:table-cell table:style-name="ce2"/>
          <table:table-cell office:value-type="float" office:value="-0.727531043656654" table:style-name="ce2">
            <text:p>-0.727531044</text:p>
          </table:table-cell>
          <table:table-cell office:value-type="float" office:value="-0.98568871254441204" table:style-name="ce2">
            <text:p>-0.985688713</text:p>
          </table:table-cell>
          <table:table-cell office:value-type="float" office:value="-0.497112654218126" table:style-name="ce2">
            <text:p>-0.497112654</text:p>
          </table:table-cell>
          <table:table-cell table:style-name="ce2"/>
          <table:table-cell office:value-type="float" office:value="0.50566666666666671" table:style-name="ce2">
            <text:p>0.505666667</text:p>
          </table:table-cell>
          <table:table-cell table:number-columns-repeated="16374"/>
        </table:table-row>
        <table:table-row table:style-name="ro2">
          <table:table-cell office:value-type="float" office:value="1821" table:style-name="ce2">
            <text:p>1821</text:p>
          </table:table-cell>
          <table:table-cell office:value-type="float" office:value="-2.3610963467537092" table:style-name="ce2">
            <text:p>-2.361096347</text:p>
          </table:table-cell>
          <table:table-cell office:value-type="float" office:value="-3.5093043788799383" table:style-name="ce2">
            <text:p>-3.509304379</text:p>
          </table:table-cell>
          <table:table-cell office:value-type="float" office:value="-1.441059980678749" table:style-name="ce2">
            <text:p>-1.441059981</text:p>
          </table:table-cell>
          <table:table-cell table:style-name="ce2"/>
          <table:table-cell office:value-type="float" office:value="-0.73107461782566896" table:style-name="ce2">
            <text:p>-0.731074618</text:p>
          </table:table-cell>
          <table:table-cell office:value-type="float" office:value="-0.97415733589826004" table:style-name="ce2">
            <text:p>-0.974157336</text:p>
          </table:table-cell>
          <table:table-cell office:value-type="float" office:value="-0.51013803737728103" table:style-name="ce2">
            <text:p>-0.510138037</text:p>
          </table:table-cell>
          <table:table-cell table:style-name="ce2"/>
          <table:table-cell office:value-type="float" office:value="0.5036666666666666" table:style-name="ce2">
            <text:p>0.503666667</text:p>
          </table:table-cell>
          <table:table-cell table:number-columns-repeated="16374"/>
        </table:table-row>
        <table:table-row table:style-name="ro2">
          <table:table-cell office:value-type="float" office:value="1822" table:style-name="ce2">
            <text:p>1822</text:p>
          </table:table-cell>
          <table:table-cell office:value-type="float" office:value="5.993313185192789E-2" table:style-name="ce2">
            <text:p>0.059933132</text:p>
          </table:table-cell>
          <table:table-cell office:value-type="float" office:value="-1.0101193066180789" table:style-name="ce2">
            <text:p>-1.010119307</text:p>
          </table:table-cell>
          <table:table-cell office:value-type="float" office:value="0.97274405458277702" table:style-name="ce2">
            <text:p>0.972744055</text:p>
          </table:table-cell>
          <table:table-cell table:style-name="ce2"/>
          <table:table-cell office:value-type="float" office:value="-0.787364624057593" table:style-name="ce2">
            <text:p>-0.787364624</text:p>
          </table:table-cell>
          <table:table-cell office:value-type="float" office:value="-1.02073670151048" table:style-name="ce2">
            <text:p>-1.020736702</text:p>
          </table:table-cell>
          <table:table-cell office:value-type="float" office:value="-0.56633962534971805" table:style-name="ce2">
            <text:p>-0.566339625</text:p>
          </table:table-cell>
          <table:table-cell table:style-name="ce2"/>
          <table:table-cell office:value-type="float" office:value="0.50166666666666659" table:style-name="ce2">
            <text:p>0.501666667</text:p>
          </table:table-cell>
          <table:table-cell table:number-columns-repeated="16374"/>
        </table:table-row>
        <table:table-row table:style-name="ro2">
          <table:table-cell office:value-type="float" office:value="1823" table:style-name="ce2">
            <text:p>1823</text:p>
          </table:table-cell>
          <table:table-cell office:value-type="float" office:value="-0.120439307037984" table:style-name="ce2">
            <text:p>-0.120439307</text:p>
          </table:table-cell>
          <table:table-cell office:value-type="float" office:value="-0.93941622079522902" table:style-name="ce2">
            <text:p>-0.939416221</text:p>
          </table:table-cell>
          <table:table-cell office:value-type="float" office:value="0.83935981613375288" table:style-name="ce2">
            <text:p>0.839359816</text:p>
          </table:table-cell>
          <table:table-cell table:style-name="ce2"/>
          <table:table-cell office:value-type="float" office:value="-0.83695107124799795" table:style-name="ce2">
            <text:p>-0.836951071</text:p>
          </table:table-cell>
          <table:table-cell office:value-type="float" office:value="-1.0552723832014299" table:style-name="ce2">
            <text:p>-1.055272383</text:p>
          </table:table-cell>
          <table:table-cell office:value-type="float" office:value="-0.60895943738840397" table:style-name="ce2">
            <text:p>-0.608959437</text:p>
          </table:table-cell>
          <table:table-cell table:style-name="ce2"/>
          <table:table-cell office:value-type="float" office:value="0.5006666666666667" table:style-name="ce2">
            <text:p>0.500666667</text:p>
          </table:table-cell>
          <table:table-cell table:number-columns-repeated="16374"/>
        </table:table-row>
        <table:table-row table:style-name="ro2">
          <table:table-cell office:value-type="float" office:value="1824" table:style-name="ce2">
            <text:p>1824</text:p>
          </table:table-cell>
          <table:table-cell office:value-type="float" office:value="-0.33857224602962599" table:style-name="ce2">
            <text:p>-0.338572246</text:p>
          </table:table-cell>
          <table:table-cell office:value-type="float" office:value="-1.1975808332202391" table:style-name="ce2">
            <text:p>-1.197580833</text:p>
          </table:table-cell>
          <table:table-cell office:value-type="float" office:value="0.529821750088877" table:style-name="ce2">
            <text:p>0.52982175</text:p>
          </table:table-cell>
          <table:table-cell table:style-name="ce2"/>
          <table:table-cell office:value-type="float" office:value="-0.85031848056715398" table:style-name="ce2">
            <text:p>-0.850318481</text:p>
          </table:table-cell>
          <table:table-cell office:value-type="float" office:value="-1.0772745849341301" table:style-name="ce2">
            <text:p>-1.077274585</text:p>
          </table:table-cell>
          <table:table-cell office:value-type="float" office:value="-0.61888708661996905" table:style-name="ce2">
            <text:p>-0.618887087</text:p>
          </table:table-cell>
          <table:table-cell table:style-name="ce2"/>
          <table:table-cell office:value-type="float" office:value="0.49966666666666659" table:style-name="ce2">
            <text:p>0.499666667</text:p>
          </table:table-cell>
          <table:table-cell table:number-columns-repeated="16374"/>
        </table:table-row>
        <table:table-row table:style-name="ro2">
          <table:table-cell office:value-type="float" office:value="1825" table:style-name="ce2">
            <text:p>1825</text:p>
          </table:table-cell>
          <table:table-cell office:value-type="float" office:value="-0.47964690993325798" table:style-name="ce2">
            <text:p>-0.47964691</text:p>
          </table:table-cell>
          <table:table-cell office:value-type="float" office:value="-1.435719899844909" table:style-name="ce2">
            <text:p>-1.4357199</text:p>
          </table:table-cell>
          <table:table-cell office:value-type="float" office:value="0.28269043322916898" table:style-name="ce2">
            <text:p>0.282690433</text:p>
          </table:table-cell>
          <table:table-cell table:style-name="ce2"/>
          <table:table-cell office:value-type="float" office:value="-0.85093604914032595" table:style-name="ce2">
            <text:p>-0.850936049</text:p>
          </table:table-cell>
          <table:table-cell office:value-type="float" office:value="-1.0854669096693901" table:style-name="ce2">
            <text:p>-1.08546691</text:p>
          </table:table-cell>
          <table:table-cell office:value-type="float" office:value="-0.61964799014664895" table:style-name="ce2">
            <text:p>-0.61964799</text:p>
          </table:table-cell>
          <table:table-cell table:style-name="ce2"/>
          <table:table-cell office:value-type="float" office:value="0.49999999999999994" table:style-name="ce2">
            <text:p>0.5</text:p>
          </table:table-cell>
          <table:table-cell table:number-columns-repeated="16374"/>
        </table:table-row>
        <table:table-row table:style-name="ro2">
          <table:table-cell office:value-type="float" office:value="1826" table:style-name="ce2">
            <text:p>1826</text:p>
          </table:table-cell>
          <table:table-cell office:value-type="float" office:value="-0.36181150053470701" table:style-name="ce2">
            <text:p>-0.361811501</text:p>
          </table:table-cell>
          <table:table-cell office:value-type="float" office:value="-1.3062574631204591" table:style-name="ce2">
            <text:p>-1.306257463</text:p>
          </table:table-cell>
          <table:table-cell office:value-type="float" office:value="0.47103658516495506" table:style-name="ce2">
            <text:p>0.471036585</text:p>
          </table:table-cell>
          <table:table-cell table:style-name="ce2"/>
          <table:table-cell office:value-type="float" office:value="-0.89419955692989195" table:style-name="ce2">
            <text:p>-0.894199557</text:p>
          </table:table-cell>
          <table:table-cell office:value-type="float" office:value="-1.13823856382764" table:style-name="ce2">
            <text:p>-1.138238564</text:p>
          </table:table-cell>
          <table:table-cell office:value-type="float" office:value="-0.66716452556059702" table:style-name="ce2">
            <text:p>-0.667164526</text:p>
          </table:table-cell>
          <table:table-cell table:style-name="ce2"/>
          <table:table-cell office:value-type="float" office:value="0.5003333333333333" table:style-name="ce2">
            <text:p>0.500333333</text:p>
          </table:table-cell>
          <table:table-cell table:number-columns-repeated="16374"/>
        </table:table-row>
        <table:table-row table:style-name="ro2">
          <table:table-cell office:value-type="float" office:value="1827" table:style-name="ce2">
            <text:p>1827</text:p>
          </table:table-cell>
          <table:table-cell office:value-type="float" office:value="-0.21190712347426502" table:style-name="ce2">
            <text:p>-0.211907123</text:p>
          </table:table-cell>
          <table:table-cell office:value-type="float" office:value="-1.2107553390409491" table:style-name="ce2">
            <text:p>-1.210755339</text:p>
          </table:table-cell>
          <table:table-cell office:value-type="float" office:value="0.834001277337868" table:style-name="ce2">
            <text:p>0.834001277</text:p>
          </table:table-cell>
          <table:table-cell table:style-name="ce2"/>
          <table:table-cell office:value-type="float" office:value="-0.86742585829302399" table:style-name="ce2">
            <text:p>-0.867425858</text:p>
          </table:table-cell>
          <table:table-cell office:value-type="float" office:value="-1.11405793921176" table:style-name="ce2">
            <text:p>-1.114057939</text:p>
          </table:table-cell>
          <table:table-cell office:value-type="float" office:value="-0.63301970756993897" table:style-name="ce2">
            <text:p>-0.633019708</text:p>
          </table:table-cell>
          <table:table-cell table:style-name="ce2"/>
          <table:table-cell office:value-type="float" office:value="0.5046666666666666" table:style-name="ce2">
            <text:p>0.504666667</text:p>
          </table:table-cell>
          <table:table-cell table:number-columns-repeated="16374"/>
        </table:table-row>
        <table:table-row table:style-name="ro2">
          <table:table-cell office:value-type="float" office:value="1828" table:style-name="ce2">
            <text:p>1828</text:p>
          </table:table-cell>
          <table:table-cell office:value-type="float" office:value="-0.24514708013331701" table:style-name="ce2">
            <text:p>-0.24514708</text:p>
          </table:table-cell>
          <table:table-cell office:value-type="float" office:value="-1.333599238572079" table:style-name="ce2">
            <text:p>-1.333599239</text:p>
          </table:table-cell>
          <table:table-cell office:value-type="float" office:value="0.62507487911159809" table:style-name="ce2">
            <text:p>0.625074879</text:p>
          </table:table-cell>
          <table:table-cell table:style-name="ce2"/>
          <table:table-cell office:value-type="float" office:value="-0.83804799220856796" table:style-name="ce2">
            <text:p>-0.838047992</text:p>
          </table:table-cell>
          <table:table-cell office:value-type="float" office:value="-1.0744663630854601" table:style-name="ce2">
            <text:p>-1.074466363</text:p>
          </table:table-cell>
          <table:table-cell office:value-type="float" office:value="-0.59390494412693096" table:style-name="ce2">
            <text:p>-0.593904944</text:p>
          </table:table-cell>
          <table:table-cell table:style-name="ce2"/>
          <table:table-cell office:value-type="float" office:value="0.5106666666666666" table:style-name="ce2">
            <text:p>0.510666667</text:p>
          </table:table-cell>
          <table:table-cell table:number-columns-repeated="16374"/>
        </table:table-row>
        <table:table-row table:style-name="ro2">
          <table:table-cell office:value-type="float" office:value="1829" table:style-name="ce2">
            <text:p>1829</text:p>
          </table:table-cell>
          <table:table-cell office:value-type="float" office:value="-1.3420858297174589" table:style-name="ce2">
            <text:p>-1.34208583</text:p>
          </table:table-cell>
          <table:table-cell office:value-type="float" office:value="-2.2965139620631891" table:style-name="ce2">
            <text:p>-2.296513962</text:p>
          </table:table-cell>
          <table:table-cell office:value-type="float" office:value="-0.42153619439290502" table:style-name="ce2">
            <text:p>-0.421536194</text:p>
          </table:table-cell>
          <table:table-cell table:style-name="ce2"/>
          <table:table-cell office:value-type="float" office:value="-0.80977399744417" table:style-name="ce2">
            <text:p>-0.809773997</text:p>
          </table:table-cell>
          <table:table-cell office:value-type="float" office:value="-1.0495721564482801" table:style-name="ce2">
            <text:p>-1.049572156</text:p>
          </table:table-cell>
          <table:table-cell office:value-type="float" office:value="-0.55813943039356495" table:style-name="ce2">
            <text:p>-0.55813943</text:p>
          </table:table-cell>
          <table:table-cell table:style-name="ce2"/>
          <table:table-cell office:value-type="float" office:value="0.51800000000000002" table:style-name="ce2">
            <text:p>0.518</text:p>
          </table:table-cell>
          <table:table-cell table:number-columns-repeated="16374"/>
        </table:table-row>
        <table:table-row table:style-name="ro2">
          <table:table-cell office:value-type="float" office:value="1830" table:style-name="ce2">
            <text:p>1830</text:p>
          </table:table-cell>
          <table:table-cell office:value-type="float" office:value="-0.62877812812145795" table:style-name="ce2">
            <text:p>-0.628778128</text:p>
          </table:table-cell>
          <table:table-cell office:value-type="float" office:value="-1.3617665834762289" table:style-name="ce2">
            <text:p>-1.361766583</text:p>
          </table:table-cell>
          <table:table-cell office:value-type="float" office:value="0.31610086093696099" table:style-name="ce2">
            <text:p>0.316100861</text:p>
          </table:table-cell>
          <table:table-cell table:style-name="ce2"/>
          <table:table-cell office:value-type="float" office:value="-0.75333937355758995" table:style-name="ce2">
            <text:p>-0.753339374</text:p>
          </table:table-cell>
          <table:table-cell office:value-type="float" office:value="-0.992730442575115" table:style-name="ce2">
            <text:p>-0.992730443</text:p>
          </table:table-cell>
          <table:table-cell office:value-type="float" office:value="-0.50805658310759305" table:style-name="ce2">
            <text:p>-0.508056583</text:p>
          </table:table-cell>
          <table:table-cell table:style-name="ce2"/>
          <table:table-cell office:value-type="float" office:value="0.52133333333333332" table:style-name="ce2">
            <text:p>0.521333333</text:p>
          </table:table-cell>
          <table:table-cell table:number-columns-repeated="16374"/>
        </table:table-row>
        <table:table-row table:style-name="ro2">
          <table:table-cell office:value-type="float" office:value="1831" table:style-name="ce2">
            <text:p>1831</text:p>
          </table:table-cell>
          <table:table-cell office:value-type="float" office:value="-0.97625290668287901" table:style-name="ce2">
            <text:p>-0.976252907</text:p>
          </table:table-cell>
          <table:table-cell office:value-type="float" office:value="-1.7519006599255191" table:style-name="ce2">
            <text:p>-1.75190066</text:p>
          </table:table-cell>
          <table:table-cell office:value-type="float" office:value="-0.25763914185151604" table:style-name="ce2">
            <text:p>-0.257639142</text:p>
          </table:table-cell>
          <table:table-cell table:style-name="ce2"/>
          <table:table-cell office:value-type="float" office:value="-0.64285790105577401" table:style-name="ce2">
            <text:p>-0.642857901</text:p>
          </table:table-cell>
          <table:table-cell office:value-type="float" office:value="-0.86525511944108002" table:style-name="ce2">
            <text:p>-0.865255119</text:p>
          </table:table-cell>
          <table:table-cell office:value-type="float" office:value="-0.39391679479682101" table:style-name="ce2">
            <text:p>-0.393916795</text:p>
          </table:table-cell>
          <table:table-cell table:style-name="ce2"/>
          <table:table-cell office:value-type="float" office:value="0.51833333333333331" table:style-name="ce2">
            <text:p>0.518333333</text:p>
          </table:table-cell>
          <table:table-cell table:number-columns-repeated="16374"/>
        </table:table-row>
        <table:table-row table:style-name="ro2">
          <table:table-cell office:value-type="float" office:value="1832" table:style-name="ce2">
            <text:p>1832</text:p>
          </table:table-cell>
          <table:table-cell office:value-type="float" office:value="-1.1372296551050991" table:style-name="ce2">
            <text:p>-1.137229655</text:p>
          </table:table-cell>
          <table:table-cell office:value-type="float" office:value="-1.9399267161517493" table:style-name="ce2">
            <text:p>-1.939926716</text:p>
          </table:table-cell>
          <table:table-cell office:value-type="float" office:value="-0.21524323919041005" table:style-name="ce2">
            <text:p>-0.215243239</text:p>
          </table:table-cell>
          <table:table-cell table:style-name="ce2"/>
          <table:table-cell office:value-type="float" office:value="-0.61543267547927505" table:style-name="ce2">
            <text:p>-0.615432675</text:p>
          </table:table-cell>
          <table:table-cell office:value-type="float" office:value="-0.84666056257293199" table:style-name="ce2">
            <text:p>-0.846660563</text:p>
          </table:table-cell>
          <table:table-cell office:value-type="float" office:value="-0.36517710099511402" table:style-name="ce2">
            <text:p>-0.365177101</text:p>
          </table:table-cell>
          <table:table-cell table:style-name="ce2"/>
          <table:table-cell office:value-type="float" office:value="0.5106666666666666" table:style-name="ce2">
            <text:p>0.510666667</text:p>
          </table:table-cell>
          <table:table-cell table:number-columns-repeated="16374"/>
        </table:table-row>
        <table:table-row table:style-name="ro2">
          <table:table-cell office:value-type="float" office:value="1833" table:style-name="ce2">
            <text:p>1833</text:p>
          </table:table-cell>
          <table:table-cell office:value-type="float" office:value="-0.83413197343281698" table:style-name="ce2">
            <text:p>-0.834131973</text:p>
          </table:table-cell>
          <table:table-cell office:value-type="float" office:value="-1.6780421727237993" table:style-name="ce2">
            <text:p>-1.678042173</text:p>
          </table:table-cell>
          <table:table-cell office:value-type="float" office:value="5.3699256993122092E-2" table:style-name="ce2">
            <text:p>0.053699257</text:p>
          </table:table-cell>
          <table:table-cell table:style-name="ce2"/>
          <table:table-cell office:value-type="float" office:value="-0.58684238479199002" table:style-name="ce2">
            <text:p>-0.586842385</text:p>
          </table:table-cell>
          <table:table-cell office:value-type="float" office:value="-0.81942805295695098" table:style-name="ce2">
            <text:p>-0.819428053</text:p>
          </table:table-cell>
          <table:table-cell office:value-type="float" office:value="-0.33204326856660699" table:style-name="ce2">
            <text:p>-0.332043269</text:p>
          </table:table-cell>
          <table:table-cell table:style-name="ce2"/>
          <table:table-cell office:value-type="float" office:value="0.49966666666666659" table:style-name="ce2">
            <text:p>0.499666667</text:p>
          </table:table-cell>
          <table:table-cell table:number-columns-repeated="16374"/>
        </table:table-row>
        <table:table-row table:style-name="ro2">
          <table:table-cell office:value-type="float" office:value="1834" table:style-name="ce2">
            <text:p>1834</text:p>
          </table:table-cell>
          <table:table-cell office:value-type="float" office:value="0.71530891771550698" table:style-name="ce2">
            <text:p>0.715308918</text:p>
          </table:table-cell>
          <table:table-cell office:value-type="float" office:value="-0.19185489530685701" table:style-name="ce2">
            <text:p>-0.191854895</text:p>
          </table:table-cell>
          <table:table-cell office:value-type="float" office:value="1.5241002550342311" table:style-name="ce2">
            <text:p>1.524100255</text:p>
          </table:table-cell>
          <table:table-cell table:style-name="ce2"/>
          <table:table-cell office:value-type="float" office:value="-0.54064976305514201" table:style-name="ce2">
            <text:p>-0.540649763</text:p>
          </table:table-cell>
          <table:table-cell office:value-type="float" office:value="-0.77808735974353005" table:style-name="ce2">
            <text:p>-0.77808736</text:p>
          </table:table-cell>
          <table:table-cell office:value-type="float" office:value="-0.29631321831201801" table:style-name="ce2">
            <text:p>-0.296313218</text:p>
          </table:table-cell>
          <table:table-cell table:style-name="ce2"/>
          <table:table-cell office:value-type="float" office:value="0.48966666666666658" table:style-name="ce2">
            <text:p>0.489666667</text:p>
          </table:table-cell>
          <table:table-cell table:number-columns-repeated="16374"/>
        </table:table-row>
        <table:table-row table:style-name="ro2">
          <table:table-cell office:value-type="float" office:value="1835" table:style-name="ce2">
            <text:p>1835</text:p>
          </table:table-cell>
          <table:table-cell office:value-type="float" office:value="-0.34754939733598994" table:style-name="ce2">
            <text:p>-0.347549397</text:p>
          </table:table-cell>
          <table:table-cell office:value-type="float" office:value="-1.149545578529779" table:style-name="ce2">
            <text:p>-1.149545579</text:p>
          </table:table-cell>
          <table:table-cell office:value-type="float" office:value="0.64017777697654699" table:style-name="ce2">
            <text:p>0.640177777</text:p>
          </table:table-cell>
          <table:table-cell table:style-name="ce2"/>
          <table:table-cell office:value-type="float" office:value="-0.51587290670028896" table:style-name="ce2">
            <text:p>-0.515872907</text:p>
          </table:table-cell>
          <table:table-cell office:value-type="float" office:value="-0.75176513293648695" table:style-name="ce2">
            <text:p>-0.751765133</text:p>
          </table:table-cell>
          <table:table-cell office:value-type="float" office:value="-0.27179092989835302" table:style-name="ce2">
            <text:p>-0.27179093</text:p>
          </table:table-cell>
          <table:table-cell table:style-name="ce2"/>
          <table:table-cell office:value-type="float" office:value="0.47499999999999992" table:style-name="ce2">
            <text:p>0.475</text:p>
          </table:table-cell>
          <table:table-cell table:number-columns-repeated="16374"/>
        </table:table-row>
        <table:table-row table:style-name="ro2">
          <table:table-cell office:value-type="float" office:value="1836" table:style-name="ce2">
            <text:p>1836</text:p>
          </table:table-cell>
          <table:table-cell office:value-type="float" office:value="-0.53725430260425699" table:style-name="ce2">
            <text:p>-0.537254303</text:p>
          </table:table-cell>
          <table:table-cell office:value-type="float" office:value="-1.4364520349450089" table:style-name="ce2">
            <text:p>-1.436452035</text:p>
          </table:table-cell>
          <table:table-cell office:value-type="float" office:value="0.47522524865370996" table:style-name="ce2">
            <text:p>0.475225249</text:p>
          </table:table-cell>
          <table:table-cell table:style-name="ce2"/>
          <table:table-cell office:value-type="float" office:value="-0.48161708336696302" table:style-name="ce2">
            <text:p>-0.481617083</text:p>
          </table:table-cell>
          <table:table-cell office:value-type="float" office:value="-0.71212090753529" table:style-name="ce2">
            <text:p>-0.712120908</text:p>
          </table:table-cell>
          <table:table-cell office:value-type="float" office:value="-0.23425381387858199" table:style-name="ce2">
            <text:p>-0.234253814</text:p>
          </table:table-cell>
          <table:table-cell table:style-name="ce2"/>
          <table:table-cell office:value-type="float" office:value="0.45666666666666661" table:style-name="ce2">
            <text:p>0.456666667</text:p>
          </table:table-cell>
          <table:table-cell table:number-columns-repeated="16374"/>
        </table:table-row>
        <table:table-row table:style-name="ro2">
          <table:table-cell office:value-type="float" office:value="1837" table:style-name="ce2">
            <text:p>1837</text:p>
          </table:table-cell>
          <table:table-cell office:value-type="float" office:value="-0.86843444278984305" table:style-name="ce2">
            <text:p>-0.868434443</text:p>
          </table:table-cell>
          <table:table-cell office:value-type="float" office:value="-1.7876221936434693" table:style-name="ce2">
            <text:p>-1.787622194</text:p>
          </table:table-cell>
          <table:table-cell office:value-type="float" office:value="-8.8521787406287994E-2" table:style-name="ce2">
            <text:p>-0.088521787</text:p>
          </table:table-cell>
          <table:table-cell table:style-name="ce2"/>
          <table:table-cell office:value-type="float" office:value="-0.49755000034712599" table:style-name="ce2">
            <text:p>-0.49755</text:p>
          </table:table-cell>
          <table:table-cell office:value-type="float" office:value="-0.73993259083018104" table:style-name="ce2">
            <text:p>-0.739932591</text:p>
          </table:table-cell>
          <table:table-cell office:value-type="float" office:value="-0.246007369971081" table:style-name="ce2">
            <text:p>-0.24600737</text:p>
          </table:table-cell>
          <table:table-cell table:style-name="ce2"/>
          <table:table-cell office:value-type="float" office:value="0.43399999999999994" table:style-name="ce2">
            <text:p>0.434</text:p>
          </table:table-cell>
          <table:table-cell table:number-columns-repeated="16374"/>
        </table:table-row>
        <table:table-row table:style-name="ro2">
          <table:table-cell office:value-type="float" office:value="1838" table:style-name="ce2">
            <text:p>1838</text:p>
          </table:table-cell>
          <table:table-cell office:value-type="float" office:value="-1.3284642953871091" table:style-name="ce2">
            <text:p>-1.328464295</text:p>
          </table:table-cell>
          <table:table-cell office:value-type="float" office:value="-2.2925085712016893" table:style-name="ce2">
            <text:p>-2.292508571</text:p>
          </table:table-cell>
          <table:table-cell office:value-type="float" office:value="-0.39605642678714997" table:style-name="ce2">
            <text:p>-0.396056427</text:p>
          </table:table-cell>
          <table:table-cell table:style-name="ce2"/>
          <table:table-cell office:value-type="float" office:value="-0.50489507465421501" table:style-name="ce2">
            <text:p>-0.504895075</text:p>
          </table:table-cell>
          <table:table-cell office:value-type="float" office:value="-0.72712705173846304" table:style-name="ce2">
            <text:p>-0.727127052</text:p>
          </table:table-cell>
          <table:table-cell office:value-type="float" office:value="-0.26296250423118001" table:style-name="ce2">
            <text:p>-0.262962504</text:p>
          </table:table-cell>
          <table:table-cell table:style-name="ce2"/>
          <table:table-cell office:value-type="float" office:value="0.40799999999999986" table:style-name="ce2">
            <text:p>0.408</text:p>
          </table:table-cell>
          <table:table-cell table:number-columns-repeated="16374"/>
        </table:table-row>
        <table:table-row table:style-name="ro2">
          <table:table-cell office:value-type="float" office:value="1839" table:style-name="ce2">
            <text:p>1839</text:p>
          </table:table-cell>
          <table:table-cell office:value-type="float" office:value="-0.52822129221566905" table:style-name="ce2">
            <text:p>-0.528221292</text:p>
          </table:table-cell>
          <table:table-cell office:value-type="float" office:value="-1.5507525266793289" table:style-name="ce2">
            <text:p>-1.550752527</text:p>
          </table:table-cell>
          <table:table-cell office:value-type="float" office:value="0.47556172519679302" table:style-name="ce2">
            <text:p>0.475561725</text:p>
          </table:table-cell>
          <table:table-cell office:value-type="float" office:value="-0.29999999999999716" table:style-name="ce2">
            <text:p>-0.3</text:p>
          </table:table-cell>
          <table:table-cell office:value-type="float" office:value="-0.51645131019719503" table:style-name="ce2">
            <text:p>-0.51645131</text:p>
          </table:table-cell>
          <table:table-cell office:value-type="float" office:value="-0.73062511114528195" table:style-name="ce2">
            <text:p>-0.730625111</text:p>
          </table:table-cell>
          <table:table-cell office:value-type="float" office:value="-0.279309942094422" table:style-name="ce2">
            <text:p>-0.279309942</text:p>
          </table:table-cell>
          <table:table-cell table:style-name="ce2"/>
          <table:table-cell office:value-type="float" office:value="0.38766666666666671" table:style-name="ce2">
            <text:p>0.387666667</text:p>
          </table:table-cell>
          <table:table-cell table:number-columns-repeated="16374"/>
        </table:table-row>
        <table:table-row table:style-name="ro2">
          <table:table-cell office:value-type="float" office:value="1840" table:style-name="ce2">
            <text:p>1840</text:p>
          </table:table-cell>
          <table:table-cell office:value-type="float" office:value="-0.91678137048560904" table:style-name="ce2">
            <text:p>-0.91678137</text:p>
          </table:table-cell>
          <table:table-cell office:value-type="float" office:value="-1.9297411403241991" table:style-name="ce2">
            <text:p>-1.92974114</text:p>
          </table:table-cell>
          <table:table-cell office:value-type="float" office:value="-8.0055138400685011E-2" table:style-name="ce2">
            <text:p>-0.080055138</text:p>
          </table:table-cell>
          <table:table-cell table:style-name="ce2"/>
          <table:table-cell office:value-type="float" office:value="-0.51214150683920301" table:style-name="ce2">
            <text:p>-0.512141507</text:p>
          </table:table-cell>
          <table:table-cell office:value-type="float" office:value="-0.72328893428834595" table:style-name="ce2">
            <text:p>-0.723288934</text:p>
          </table:table-cell>
          <table:table-cell office:value-type="float" office:value="-0.27671278885316403" table:style-name="ce2">
            <text:p>-0.276712789</text:p>
          </table:table-cell>
          <table:table-cell table:style-name="ce2"/>
          <table:table-cell office:value-type="float" office:value="0.37233333333333335" table:style-name="ce2">
            <text:p>0.372333333</text:p>
          </table:table-cell>
          <table:table-cell table:number-columns-repeated="16374"/>
        </table:table-row>
        <table:table-row table:style-name="ro2">
          <table:table-cell office:value-type="float" office:value="1841" table:style-name="ce2">
            <text:p>1841</text:p>
          </table:table-cell>
          <table:table-cell office:value-type="float" office:value="-0.72263647436246092" table:style-name="ce2">
            <text:p>-0.722636474</text:p>
          </table:table-cell>
          <table:table-cell office:value-type="float" office:value="-1.705908617381019" table:style-name="ce2">
            <text:p>-1.705908617</text:p>
          </table:table-cell>
          <table:table-cell office:value-type="float" office:value="0.11541649977366544" table:style-name="ce2">
            <text:p>0.1154165</text:p>
          </table:table-cell>
          <table:table-cell table:style-name="ce2"/>
          <table:table-cell office:value-type="float" office:value="-0.50314349467255703" table:style-name="ce2">
            <text:p>-0.503143495</text:p>
          </table:table-cell>
          <table:table-cell office:value-type="float" office:value="-0.71602361755246102" table:style-name="ce2">
            <text:p>-0.716023618</text:p>
          </table:table-cell>
          <table:table-cell office:value-type="float" office:value="-0.26743678807212001" table:style-name="ce2">
            <text:p>-0.267436788</text:p>
          </table:table-cell>
          <table:table-cell table:style-name="ce2"/>
          <table:table-cell office:value-type="float" office:value="0.35966666666666663" table:style-name="ce2">
            <text:p>0.359666667</text:p>
          </table:table-cell>
          <table:table-cell table:number-columns-repeated="16374"/>
        </table:table-row>
        <table:table-row table:style-name="ro2">
          <table:table-cell office:value-type="float" office:value="1842" table:style-name="ce2">
            <text:p>1842</text:p>
          </table:table-cell>
          <table:table-cell office:value-type="float" office:value="0.46422629879715799" table:style-name="ce2">
            <text:p>0.464226299</text:p>
          </table:table-cell>
          <table:table-cell office:value-type="float" office:value="-0.70743617948961401" table:style-name="ce2">
            <text:p>-0.707436179</text:p>
          </table:table-cell>
          <table:table-cell office:value-type="float" office:value="1.7056759716264911" table:style-name="ce2">
            <text:p>1.705675972</text:p>
          </table:table-cell>
          <table:table-cell office:value-type="float" office:value="0.47777777777777786" table:style-name="ce2">
            <text:p>0.477777778</text:p>
          </table:table-cell>
          <table:table-cell office:value-type="float" office:value="-0.50076217501098896" table:style-name="ce2">
            <text:p>-0.500762175</text:p>
          </table:table-cell>
          <table:table-cell office:value-type="float" office:value="-0.72005860424442703" table:style-name="ce2">
            <text:p>-0.720058604</text:p>
          </table:table-cell>
          <table:table-cell office:value-type="float" office:value="-0.25438902731852903" table:style-name="ce2">
            <text:p>-0.254389027</text:p>
          </table:table-cell>
          <table:table-cell office:value-type="float" office:value="-0.16613190730837737" table:style-name="ce2">
            <text:p>-0.166131907</text:p>
          </table:table-cell>
          <table:table-cell office:value-type="float" office:value="0.34733333333333333" table:style-name="ce2">
            <text:p>0.347333333</text:p>
          </table:table-cell>
          <table:table-cell table:number-columns-repeated="16374"/>
        </table:table-row>
        <table:table-row table:style-name="ro2">
          <table:table-cell office:value-type="float" office:value="1843" table:style-name="ce2">
            <text:p>1843</text:p>
          </table:table-cell>
          <table:table-cell office:value-type="float" office:value="-0.98454213445808902" table:style-name="ce2">
            <text:p>-0.984542134</text:p>
          </table:table-cell>
          <table:table-cell office:value-type="float" office:value="-1.7168014817172093" table:style-name="ce2">
            <text:p>-1.716801482</text:p>
          </table:table-cell>
          <table:table-cell office:value-type="float" office:value="2.5736431556736893E-2" table:style-name="ce2">
            <text:p>0.025736432</text:p>
          </table:table-cell>
          <table:table-cell office:value-type="float" office:value="-2.1222222222222236" table:style-name="ce2">
            <text:p>-2.122222222</text:p>
          </table:table-cell>
          <table:table-cell office:value-type="float" office:value="-0.50532966452021499" table:style-name="ce2">
            <text:p>-0.505329665</text:p>
          </table:table-cell>
          <table:table-cell office:value-type="float" office:value="-0.72635354662601304" table:style-name="ce2">
            <text:p>-0.726353547</text:p>
          </table:table-cell>
          <table:table-cell office:value-type="float" office:value="-0.25103276106557998" table:style-name="ce2">
            <text:p>-0.251032761</text:p>
          </table:table-cell>
          <table:table-cell office:value-type="float" office:value="-0.17295173961840574" table:style-name="ce2">
            <text:p>-0.17295174</text:p>
          </table:table-cell>
          <table:table-cell office:value-type="float" office:value="0.33499999999999996" table:style-name="ce2">
            <text:p>0.335</text:p>
          </table:table-cell>
          <table:table-cell table:number-columns-repeated="16374"/>
        </table:table-row>
        <table:table-row table:style-name="ro2">
          <table:table-cell office:value-type="float" office:value="1844" table:style-name="ce2">
            <text:p>1844</text:p>
          </table:table-cell>
          <table:table-cell office:value-type="float" office:value="-0.81846321609746497" table:style-name="ce2">
            <text:p>-0.818463216</text:p>
          </table:table-cell>
          <table:table-cell office:value-type="float" office:value="-1.851224429467679" table:style-name="ce2">
            <text:p>-1.851224429</text:p>
          </table:table-cell>
          <table:table-cell office:value-type="float" office:value="1.2377308957507993E-2" table:style-name="ce2">
            <text:p>0.012377309</text:p>
          </table:table-cell>
          <table:table-cell office:value-type="float" office:value="-0.21767676767676392" table:style-name="ce2">
            <text:p>-0.217676768</text:p>
          </table:table-cell>
          <table:table-cell office:value-type="float" office:value="-0.45504792071760802" table:style-name="ce2">
            <text:p>-0.455047921</text:p>
          </table:table-cell>
          <table:table-cell office:value-type="float" office:value="-0.68205627193395102" table:style-name="ce2">
            <text:p>-0.682056272</text:p>
          </table:table-cell>
          <table:table-cell office:value-type="float" office:value="-0.19543236814162501" table:style-name="ce2">
            <text:p>-0.195432368</text:p>
          </table:table-cell>
          <table:table-cell office:value-type="float" office:value="-8.6071238702817118E-2" table:style-name="ce2">
            <text:p>-0.086071239</text:p>
          </table:table-cell>
          <table:table-cell office:value-type="float" office:value="0.32699999999999996" table:style-name="ce2">
            <text:p>0.327</text:p>
          </table:table-cell>
          <table:table-cell table:number-columns-repeated="16374"/>
        </table:table-row>
        <table:table-row table:style-name="ro2">
          <table:table-cell office:value-type="float" office:value="1845" table:style-name="ce2">
            <text:p>1845</text:p>
          </table:table-cell>
          <table:table-cell office:value-type="float" office:value="-0.69581420551848194" table:style-name="ce2">
            <text:p>-0.695814206</text:p>
          </table:table-cell>
          <table:table-cell office:value-type="float" office:value="-1.6478424362567392" table:style-name="ce2">
            <text:p>-1.647842436</text:p>
          </table:table-cell>
          <table:table-cell office:value-type="float" office:value="8.4455048571734997E-2" table:style-name="ce2">
            <text:p>0.084455049</text:p>
          </table:table-cell>
          <table:table-cell office:value-type="float" office:value="-0.52222222222222392" table:style-name="ce2">
            <text:p>-0.522222222</text:p>
          </table:table-cell>
          <table:table-cell office:value-type="float" office:value="-0.45415374347689302" table:style-name="ce2">
            <text:p>-0.454153743</text:p>
          </table:table-cell>
          <table:table-cell office:value-type="float" office:value="-0.68801602150074803" table:style-name="ce2">
            <text:p>-0.688016022</text:p>
          </table:table-cell>
          <table:table-cell office:value-type="float" office:value="-0.192712852857293" table:style-name="ce2">
            <text:p>-0.192712853</text:p>
          </table:table-cell>
          <table:table-cell office:value-type="float" office:value="-0.17287878787878733" table:style-name="ce2">
            <text:p>-0.172878788</text:p>
          </table:table-cell>
          <table:table-cell office:value-type="float" office:value="0.3183333333333333" table:style-name="ce2">
            <text:p>0.318333333</text:p>
          </table:table-cell>
          <table:table-cell table:number-columns-repeated="16374"/>
        </table:table-row>
        <table:table-row table:style-name="ro2">
          <table:table-cell office:value-type="float" office:value="1846" table:style-name="ce2">
            <text:p>1846</text:p>
          </table:table-cell>
          <table:table-cell office:value-type="float" office:value="0.66546845244783104" table:style-name="ce2">
            <text:p>0.665468452</text:p>
          </table:table-cell>
          <table:table-cell office:value-type="float" office:value="-0.41311292565219693" table:style-name="ce2">
            <text:p>-0.413112926</text:p>
          </table:table-cell>
          <table:table-cell office:value-type="float" office:value="1.6081496892366212" table:style-name="ce2">
            <text:p>1.608149689</text:p>
          </table:table-cell>
          <table:table-cell office:value-type="float" office:value="1.6777777777777771" table:style-name="ce2">
            <text:p>1.677777778</text:p>
          </table:table-cell>
          <table:table-cell office:value-type="float" office:value="-0.40415697536231798" table:style-name="ce2">
            <text:p>-0.404156975</text:p>
          </table:table-cell>
          <table:table-cell office:value-type="float" office:value="-0.63739267814587497" table:style-name="ce2">
            <text:p>-0.637392678</text:p>
          </table:table-cell>
          <table:table-cell office:value-type="float" office:value="-0.137088154257099" table:style-name="ce2">
            <text:p>-0.137088154</text:p>
          </table:table-cell>
          <table:table-cell office:value-type="float" office:value="-0.14665704665704601" table:style-name="ce2">
            <text:p>-0.146657047</text:p>
          </table:table-cell>
          <table:table-cell office:value-type="float" office:value="0.31133333333333341" table:style-name="ce2">
            <text:p>0.311333333</text:p>
          </table:table-cell>
          <table:table-cell table:number-columns-repeated="16374"/>
        </table:table-row>
        <table:table-row table:style-name="ro2">
          <table:table-cell office:value-type="float" office:value="1847" table:style-name="ce2">
            <text:p>1847</text:p>
          </table:table-cell>
          <table:table-cell office:value-type="float" office:value="-0.18140747958295" table:style-name="ce2">
            <text:p>-0.18140748</text:p>
          </table:table-cell>
          <table:table-cell office:value-type="float" office:value="-0.97454025869066907" table:style-name="ce2">
            <text:p>-0.974540259</text:p>
          </table:table-cell>
          <table:table-cell office:value-type="float" office:value="0.600874190610029" table:style-name="ce2">
            <text:p>0.600874191</text:p>
          </table:table-cell>
          <table:table-cell office:value-type="float" office:value="-1.2333333333333325" table:style-name="ce2">
            <text:p>-1.233333333</text:p>
          </table:table-cell>
          <table:table-cell office:value-type="float" office:value="-0.35219523795604102" table:style-name="ce2">
            <text:p>-0.352195238</text:p>
          </table:table-cell>
          <table:table-cell office:value-type="float" office:value="-0.59615317611144603" table:style-name="ce2">
            <text:p>-0.596153176</text:p>
          </table:table-cell>
          <table:table-cell office:value-type="float" office:value="-8.2921972411643993E-2" table:style-name="ce2">
            <text:p>-0.082921972</text:p>
          </table:table-cell>
          <table:table-cell office:value-type="float" office:value="-0.15009182736455398" table:style-name="ce2">
            <text:p>-0.150091827</text:p>
          </table:table-cell>
          <table:table-cell office:value-type="float" office:value="0.3126666666666667" table:style-name="ce2">
            <text:p>0.312666667</text:p>
          </table:table-cell>
          <table:table-cell table:number-columns-repeated="16374"/>
        </table:table-row>
        <table:table-row table:style-name="ro2">
          <table:table-cell office:value-type="float" office:value="1848" table:style-name="ce2">
            <text:p>1848</text:p>
          </table:table-cell>
          <table:table-cell office:value-type="float" office:value="-0.18605229843363202" table:style-name="ce2">
            <text:p>-0.186052298</text:p>
          </table:table-cell>
          <table:table-cell office:value-type="float" office:value="-1.147205557020319" table:style-name="ce2">
            <text:p>-1.147205557</text:p>
          </table:table-cell>
          <table:table-cell office:value-type="float" office:value="0.70140652942957593" table:style-name="ce2">
            <text:p>0.701406529</text:p>
          </table:table-cell>
          <table:table-cell office:value-type="float" office:value="0.37777777777777999" table:style-name="ce2">
            <text:p>0.377777778</text:p>
          </table:table-cell>
          <table:table-cell office:value-type="float" office:value="-0.30125158164326199" table:style-name="ce2">
            <text:p>-0.301251582</text:p>
          </table:table-cell>
          <table:table-cell office:value-type="float" office:value="-0.54670631290337102" table:style-name="ce2">
            <text:p>-0.546706313</text:p>
          </table:table-cell>
          <table:table-cell office:value-type="float" office:value="-3.1770594380269003E-2" table:style-name="ce2">
            <text:p>-0.031770594</text:p>
          </table:table-cell>
          <table:table-cell office:value-type="float" office:value="-0.13148880105401781" table:style-name="ce2">
            <text:p>-0.131488801</text:p>
          </table:table-cell>
          <table:table-cell office:value-type="float" office:value="0.31566666666666671" table:style-name="ce2">
            <text:p>0.315666667</text:p>
          </table:table-cell>
          <table:table-cell table:number-columns-repeated="16374"/>
        </table:table-row>
        <table:table-row table:style-name="ro2">
          <table:table-cell office:value-type="float" office:value="1849" table:style-name="ce2">
            <text:p>1849</text:p>
          </table:table-cell>
          <table:table-cell office:value-type="float" office:value="0.23720995238590001" table:style-name="ce2">
            <text:p>0.237209952</text:p>
          </table:table-cell>
          <table:table-cell office:value-type="float" office:value="-0.53138682893841305" table:style-name="ce2">
            <text:p>-0.531386829</text:p>
          </table:table-cell>
          <table:table-cell office:value-type="float" office:value="1.293223625429001" table:style-name="ce2">
            <text:p>1.293223625</text:p>
          </table:table-cell>
          <table:table-cell office:value-type="float" office:value="0.58232323232323324" table:style-name="ce2">
            <text:p>0.582323232</text:p>
          </table:table-cell>
          <table:table-cell office:value-type="float" office:value="-0.34058664649222398" table:style-name="ce2">
            <text:p>-0.340586646</text:p>
          </table:table-cell>
          <table:table-cell office:value-type="float" office:value="-0.58986186064254797" table:style-name="ce2">
            <text:p>-0.589861861</text:p>
          </table:table-cell>
          <table:table-cell office:value-type="float" office:value="-7.6177103932792006E-2" table:style-name="ce2">
            <text:p>-0.076177104</text:p>
          </table:table-cell>
          <table:table-cell office:value-type="float" office:value="-0.17554713804713748" table:style-name="ce2">
            <text:p>-0.175547138</text:p>
          </table:table-cell>
          <table:table-cell office:value-type="float" office:value="0.31766666666666665" table:style-name="ce2">
            <text:p>0.317666667</text:p>
          </table:table-cell>
          <table:table-cell table:number-columns-repeated="16374"/>
        </table:table-row>
        <table:table-row table:style-name="ro2">
          <table:table-cell office:value-type="float" office:value="1850" table:style-name="ce2">
            <text:p>1850</text:p>
          </table:table-cell>
          <table:table-cell office:value-type="float" office:value="-0.46561403797885703" table:style-name="ce2">
            <text:p>-0.465614038</text:p>
          </table:table-cell>
          <table:table-cell office:value-type="float" office:value="-1.350512532219009" table:style-name="ce2">
            <text:p>-1.350512532</text:p>
          </table:table-cell>
          <table:table-cell office:value-type="float" office:value="0.347208484907927" table:style-name="ce2">
            <text:p>0.347208485</text:p>
          </table:table-cell>
          <table:table-cell office:value-type="float" office:value="-0.25555555555555642" table:style-name="ce2">
            <text:p>-0.255555556</text:p>
          </table:table-cell>
          <table:table-cell office:value-type="float" office:value="-0.33053959570924801" table:style-name="ce2">
            <text:p>-0.330539596</text:p>
          </table:table-cell>
          <table:table-cell office:value-type="float" office:value="-0.57266846713497499" table:style-name="ce2">
            <text:p>-0.572668467</text:p>
          </table:table-cell>
          <table:table-cell office:value-type="float" office:value="-6.2145903109609497E-2" table:style-name="ce2">
            <text:p>-0.062145903</text:p>
          </table:table-cell>
          <table:table-cell office:value-type="float" office:value="-0.16941414141414071" table:style-name="ce2">
            <text:p>-0.169414141</text:p>
          </table:table-cell>
          <table:table-cell office:value-type="float" office:value="0.32133333333333336" table:style-name="ce2">
            <text:p>0.321333333</text:p>
          </table:table-cell>
          <table:table-cell table:number-columns-repeated="16374"/>
        </table:table-row>
        <table:table-row table:style-name="ro2">
          <table:table-cell office:value-type="float" office:value="1851" table:style-name="ce2">
            <text:p>1851</text:p>
          </table:table-cell>
          <table:table-cell office:value-type="float" office:value="-1.333421646753939" table:style-name="ce2">
            <text:p>-1.333421647</text:p>
          </table:table-cell>
          <table:table-cell office:value-type="float" office:value="-2.2962906756139394" table:style-name="ce2">
            <text:p>-2.296290676</text:p>
          </table:table-cell>
          <table:table-cell office:value-type="float" office:value="-0.30291941204438999" table:style-name="ce2">
            <text:p>-0.302919412</text:p>
          </table:table-cell>
          <table:table-cell office:value-type="float" office:value="-0.52222222222222392" table:style-name="ce2">
            <text:p>-0.522222222</text:p>
          </table:table-cell>
          <table:table-cell office:value-type="float" office:value="-0.32732188683059898" table:style-name="ce2">
            <text:p>-0.327321887</text:p>
          </table:table-cell>
          <table:table-cell office:value-type="float" office:value="-0.57414584690689896" table:style-name="ce2">
            <text:p>-0.574145847</text:p>
          </table:table-cell>
          <table:table-cell office:value-type="float" office:value="-6.2689649123515406E-2" table:style-name="ce2">
            <text:p>-0.062689649</text:p>
          </table:table-cell>
          <table:table-cell office:value-type="float" office:value="-0.17529137529137465" table:style-name="ce2">
            <text:p>-0.175291375</text:p>
          </table:table-cell>
          <table:table-cell office:value-type="float" office:value="0.32866666666666666" table:style-name="ce2">
            <text:p>0.328666667</text:p>
          </table:table-cell>
          <table:table-cell table:number-columns-repeated="16374"/>
        </table:table-row>
        <table:table-row table:style-name="ro2">
          <table:table-cell office:value-type="float" office:value="1852" table:style-name="ce2">
            <text:p>1852</text:p>
          </table:table-cell>
          <table:table-cell office:value-type="float" office:value="-0.41805437755295405" table:style-name="ce2">
            <text:p>-0.418054378</text:p>
          </table:table-cell>
          <table:table-cell office:value-type="float" office:value="-1.3082219603680589" table:style-name="ce2">
            <text:p>-1.30822196</text:p>
          </table:table-cell>
          <table:table-cell office:value-type="float" office:value="0.47616192672148305" table:style-name="ce2">
            <text:p>0.476161927</text:p>
          </table:table-cell>
          <table:table-cell office:value-type="float" office:value="0.11111111111111427" table:style-name="ce2">
            <text:p>0.111111111</text:p>
          </table:table-cell>
          <table:table-cell office:value-type="float" office:value="-0.28351462976956099" table:style-name="ce2">
            <text:p>-0.28351463</text:p>
          </table:table-cell>
          <table:table-cell office:value-type="float" office:value="-0.54004833212675296" table:style-name="ce2">
            <text:p>-0.540048332</text:p>
          </table:table-cell>
          <table:table-cell office:value-type="float" office:value="-5.7980781712070996E-3" table:style-name="ce2">
            <text:p>-0.005798078</text:p>
          </table:table-cell>
          <table:table-cell office:value-type="float" office:value="-0.17702955480733193" table:style-name="ce2">
            <text:p>-0.177029555</text:p>
          </table:table-cell>
          <table:table-cell office:value-type="float" office:value="0.33433333333333332" table:style-name="ce2">
            <text:p>0.334333333</text:p>
          </table:table-cell>
          <table:table-cell table:number-columns-repeated="16374"/>
        </table:table-row>
        <table:table-row table:style-name="ro2">
          <table:table-cell office:value-type="float" office:value="1853" table:style-name="ce2">
            <text:p>1853</text:p>
          </table:table-cell>
          <table:table-cell office:value-type="float" office:value="-0.34079153625066" table:style-name="ce2">
            <text:p>-0.340791536</text:p>
          </table:table-cell>
          <table:table-cell office:value-type="float" office:value="-1.305986077581909" table:style-name="ce2">
            <text:p>-1.305986078</text:p>
          </table:table-cell>
          <table:table-cell office:value-type="float" office:value="0.69297639428978497" table:style-name="ce2">
            <text:p>0.692976394</text:p>
          </table:table-cell>
          <table:table-cell office:value-type="float" office:value="-0.32222222222222285" table:style-name="ce2">
            <text:p>-0.322222222</text:p>
          </table:table-cell>
          <table:table-cell office:value-type="float" office:value="-0.22585304057677799" table:style-name="ce2">
            <text:p>-0.225853041</text:p>
          </table:table-cell>
          <table:table-cell office:value-type="float" office:value="-0.50257340470982403" table:style-name="ce2">
            <text:p>-0.502573405</text:p>
          </table:table-cell>
          <table:table-cell office:value-type="float" office:value="5.45091033018682E-2" table:style-name="ce2">
            <text:p>0.054509103</text:p>
          </table:table-cell>
          <table:table-cell office:value-type="float" office:value="-0.15364357864357789" table:style-name="ce2">
            <text:p>-0.153643579</text:p>
          </table:table-cell>
          <table:table-cell office:value-type="float" office:value="0.33933333333333332" table:style-name="ce2">
            <text:p>0.339333333</text:p>
          </table:table-cell>
          <table:table-cell table:number-columns-repeated="16374"/>
        </table:table-row>
        <table:table-row table:style-name="ro2">
          <table:table-cell office:value-type="float" office:value="1854" table:style-name="ce2">
            <text:p>1854</text:p>
          </table:table-cell>
          <table:table-cell office:value-type="float" office:value="-0.68525931231902493" table:style-name="ce2">
            <text:p>-0.685259312</text:p>
          </table:table-cell>
          <table:table-cell office:value-type="float" office:value="-1.5641986368669689" table:style-name="ce2">
            <text:p>-1.564198637</text:p>
          </table:table-cell>
          <table:table-cell office:value-type="float" office:value="0.26556557882055803" table:style-name="ce2">
            <text:p>0.265565579</text:p>
          </table:table-cell>
          <table:table-cell office:value-type="float" office:value="-1.1222222222222236" table:style-name="ce2">
            <text:p>-1.122222222</text:p>
          </table:table-cell>
          <table:table-cell office:value-type="float" office:value="-0.22166544117564599" table:style-name="ce2">
            <text:p>-0.221665441</text:p>
          </table:table-cell>
          <table:table-cell office:value-type="float" office:value="-0.49721580360700601" table:style-name="ce2">
            <text:p>-0.497215804</text:p>
          </table:table-cell>
          <table:table-cell office:value-type="float" office:value="4.3883200112514897E-2" table:style-name="ce2">
            <text:p>0.0438832</text:p>
          </table:table-cell>
          <table:table-cell office:value-type="float" office:value="-0.17586580086580023" table:style-name="ce2">
            <text:p>-0.175865801</text:p>
          </table:table-cell>
          <table:table-cell office:value-type="float" office:value="0.34433333333333332" table:style-name="ce2">
            <text:p>0.344333333</text:p>
          </table:table-cell>
          <table:table-cell table:number-columns-repeated="16374"/>
        </table:table-row>
        <table:table-row table:style-name="ro2">
          <table:table-cell office:value-type="float" office:value="1855" table:style-name="ce2">
            <text:p>1855</text:p>
          </table:table-cell>
          <table:table-cell office:value-type="float" office:value="-0.35035280919349499" table:style-name="ce2">
            <text:p>-0.350352809</text:p>
          </table:table-cell>
          <table:table-cell office:value-type="float" office:value="-1.299635798566239" table:style-name="ce2">
            <text:p>-1.299635799</text:p>
          </table:table-cell>
          <table:table-cell office:value-type="float" office:value="0.70792690909775602" table:style-name="ce2">
            <text:p>0.707926909</text:p>
          </table:table-cell>
          <table:table-cell office:value-type="float" office:value="-0.28888888888888786" table:style-name="ce2">
            <text:p>-0.288888889</text:p>
          </table:table-cell>
          <table:table-cell office:value-type="float" office:value="-0.20192238019650699" table:style-name="ce2">
            <text:p>-0.20192238</text:p>
          </table:table-cell>
          <table:table-cell office:value-type="float" office:value="-0.46648772883191197" table:style-name="ce2">
            <text:p>-0.466487729</text:p>
          </table:table-cell>
          <table:table-cell office:value-type="float" office:value="7.2546233408129102E-2" table:style-name="ce2">
            <text:p>0.072546233</text:p>
          </table:table-cell>
          <table:table-cell office:value-type="float" office:value="-0.16941832114245839" table:style-name="ce2">
            <text:p>-0.169418321</text:p>
          </table:table-cell>
          <table:table-cell office:value-type="float" office:value="0.35" table:style-name="ce2">
            <text:p>0.35</text:p>
          </table:table-cell>
          <table:table-cell table:number-columns-repeated="16374"/>
        </table:table-row>
        <table:table-row table:style-name="ro2">
          <table:table-cell office:value-type="float" office:value="1856" table:style-name="ce2">
            <text:p>1856</text:p>
          </table:table-cell>
          <table:table-cell office:value-type="float" office:value="-9.1871135535352019E-2" table:style-name="ce2">
            <text:p>-0.091871136</text:p>
          </table:table-cell>
          <table:table-cell office:value-type="float" office:value="-1.0188147398992691" table:style-name="ce2">
            <text:p>-1.01881474</text:p>
          </table:table-cell>
          <table:table-cell office:value-type="float" office:value="0.91909405024894897" table:style-name="ce2">
            <text:p>0.91909405</text:p>
          </table:table-cell>
          <table:table-cell office:value-type="float" office:value="0.344444444444445" table:style-name="ce2">
            <text:p>0.344444444</text:p>
          </table:table-cell>
          <table:table-cell office:value-type="float" office:value="-0.19267822361939901" table:style-name="ce2">
            <text:p>-0.192678224</text:p>
          </table:table-cell>
          <table:table-cell office:value-type="float" office:value="-0.46465295946903101" table:style-name="ce2">
            <text:p>-0.464652959</text:p>
          </table:table-cell>
          <table:table-cell office:value-type="float" office:value="6.9382389042757606E-2" table:style-name="ce2">
            <text:p>0.069382389</text:p>
          </table:table-cell>
          <table:table-cell office:value-type="float" office:value="-0.18895622895622838" table:style-name="ce2">
            <text:p>-0.188956229</text:p>
          </table:table-cell>
          <table:table-cell office:value-type="float" office:value="0.35500000000000009" table:style-name="ce2">
            <text:p>0.355</text:p>
          </table:table-cell>
          <table:table-cell table:number-columns-repeated="16374"/>
        </table:table-row>
        <table:table-row table:style-name="ro2">
          <table:table-cell office:value-type="float" office:value="1857" table:style-name="ce2">
            <text:p>1857</text:p>
          </table:table-cell>
          <table:table-cell office:value-type="float" office:value="-0.140467533627221" table:style-name="ce2">
            <text:p>-0.140467534</text:p>
          </table:table-cell>
          <table:table-cell office:value-type="float" office:value="-1.060800773759669" table:style-name="ce2">
            <text:p>-1.060800774</text:p>
          </table:table-cell>
          <table:table-cell office:value-type="float" office:value="0.82770844108119201" table:style-name="ce2">
            <text:p>0.827708441</text:p>
          </table:table-cell>
          <table:table-cell office:value-type="float" office:value="0.51111111111111285" table:style-name="ce2">
            <text:p>0.511111111</text:p>
          </table:table-cell>
          <table:table-cell office:value-type="float" office:value="-0.22344736796829201" table:style-name="ce2">
            <text:p>-0.223447368</text:p>
          </table:table-cell>
          <table:table-cell office:value-type="float" office:value="-0.48080126476589102" table:style-name="ce2">
            <text:p>-0.480801265</text:p>
          </table:table-cell>
          <table:table-cell office:value-type="float" office:value="3.5545343539639403E-2" table:style-name="ce2">
            <text:p>0.035545344</text:p>
          </table:table-cell>
          <table:table-cell office:value-type="float" office:value="-0.224511784511784" table:style-name="ce2">
            <text:p>-0.224511785</text:p>
          </table:table-cell>
          <table:table-cell office:value-type="float" office:value="0.35466666666666669" table:style-name="ce2">
            <text:p>0.354666667</text:p>
          </table:table-cell>
          <table:table-cell table:number-columns-repeated="16374"/>
        </table:table-row>
        <table:table-row table:style-name="ro2">
          <table:table-cell office:value-type="float" office:value="1858" table:style-name="ce2">
            <text:p>1858</text:p>
          </table:table-cell>
          <table:table-cell office:value-type="float" office:value="-0.38217176541007697" table:style-name="ce2">
            <text:p>-0.382171765</text:p>
          </table:table-cell>
          <table:table-cell office:value-type="float" office:value="-1.2274081425361589" table:style-name="ce2">
            <text:p>-1.227408143</text:p>
          </table:table-cell>
          <table:table-cell office:value-type="float" office:value="0.41943323598134796" table:style-name="ce2">
            <text:p>0.419433236</text:p>
          </table:table-cell>
          <table:table-cell office:value-type="float" office:value="-0.28888888888888786" table:style-name="ce2">
            <text:p>-0.288888889</text:p>
          </table:table-cell>
          <table:table-cell office:value-type="float" office:value="-0.18463516026409299" table:style-name="ce2">
            <text:p>-0.18463516</text:p>
          </table:table-cell>
          <table:table-cell office:value-type="float" office:value="-0.44619966139558997" table:style-name="ce2">
            <text:p>-0.446199661</text:p>
          </table:table-cell>
          <table:table-cell office:value-type="float" office:value="7.3263139385562795E-2" table:style-name="ce2">
            <text:p>0.073263139</text:p>
          </table:table-cell>
          <table:table-cell office:value-type="float" office:value="-0.11562289562289502" table:style-name="ce2">
            <text:p>-0.115622896</text:p>
          </table:table-cell>
          <table:table-cell office:value-type="float" office:value="0.35433333333333333" table:style-name="ce2">
            <text:p>0.354333333</text:p>
          </table:table-cell>
          <table:table-cell table:number-columns-repeated="16374"/>
        </table:table-row>
        <table:table-row table:style-name="ro2">
          <table:table-cell office:value-type="float" office:value="1859" table:style-name="ce2">
            <text:p>1859</text:p>
          </table:table-cell>
          <table:table-cell office:value-type="float" office:value="0.16636648436074458" table:style-name="ce2">
            <text:p>0.166366484</text:p>
          </table:table-cell>
          <table:table-cell office:value-type="float" office:value="-0.72207676072695504" table:style-name="ce2">
            <text:p>-0.722076761</text:p>
          </table:table-cell>
          <table:table-cell office:value-type="float" office:value="1.1377645224704009" table:style-name="ce2">
            <text:p>1.137764522</text:p>
          </table:table-cell>
          <table:table-cell office:value-type="float" office:value="1.4777777777777779" table:style-name="ce2">
            <text:p>1.477777778</text:p>
          </table:table-cell>
          <table:table-cell office:value-type="float" office:value="-0.14695103233705201" table:style-name="ce2">
            <text:p>-0.146951032</text:p>
          </table:table-cell>
          <table:table-cell office:value-type="float" office:value="-0.41639736144742501" table:style-name="ce2">
            <text:p>-0.416397361</text:p>
          </table:table-cell>
          <table:table-cell office:value-type="float" office:value="0.10617120204151401" table:style-name="ce2">
            <text:p>0.106171202</text:p>
          </table:table-cell>
          <table:table-cell office:value-type="float" office:value="-9.021885521885474E-2" table:style-name="ce2">
            <text:p>-0.090218855</text:p>
          </table:table-cell>
          <table:table-cell office:value-type="float" office:value="0.35333333333333333" table:style-name="ce2">
            <text:p>0.353333333</text:p>
          </table:table-cell>
          <table:table-cell table:number-columns-repeated="16374"/>
        </table:table-row>
        <table:table-row table:style-name="ro2">
          <table:table-cell office:value-type="float" office:value="1860" table:style-name="ce2">
            <text:p>1860</text:p>
          </table:table-cell>
          <table:table-cell office:value-type="float" office:value="-0.60195281090000197" table:style-name="ce2">
            <text:p>-0.601952811</text:p>
          </table:table-cell>
          <table:table-cell office:value-type="float" office:value="-1.583669828741439" table:style-name="ce2">
            <text:p>-1.583669829</text:p>
          </table:table-cell>
          <table:table-cell office:value-type="float" office:value="0.23891322803751" table:style-name="ce2">
            <text:p>0.238913228</text:p>
          </table:table-cell>
          <table:table-cell office:value-type="float" office:value="-1.8222222222222211" table:style-name="ce2">
            <text:p>-1.822222222</text:p>
          </table:table-cell>
          <table:table-cell office:value-type="float" office:value="-9.6682620616013099E-2" table:style-name="ce2">
            <text:p>-0.096682621</text:p>
          </table:table-cell>
          <table:table-cell office:value-type="float" office:value="-0.37016882191984402" table:style-name="ce2">
            <text:p>-0.370168822</text:p>
          </table:table-cell>
          <table:table-cell office:value-type="float" office:value="0.1580883137596" table:style-name="ce2">
            <text:p>0.158088314</text:p>
          </table:table-cell>
          <table:table-cell office:value-type="float" office:value="-6.1329966329965777E-2" table:style-name="ce2">
            <text:p>-0.061329966</text:p>
          </table:table-cell>
          <table:table-cell office:value-type="float" office:value="0.35300000000000004" table:style-name="ce2">
            <text:p>0.353</text:p>
          </table:table-cell>
          <table:table-cell table:number-columns-repeated="16374"/>
        </table:table-row>
        <table:table-row table:style-name="ro2">
          <table:table-cell office:value-type="float" office:value="1861" table:style-name="ce2">
            <text:p>1861</text:p>
          </table:table-cell>
          <table:table-cell office:value-type="float" office:value="0.523650136754373" table:style-name="ce2">
            <text:p>0.523650137</text:p>
          </table:table-cell>
          <table:table-cell office:value-type="float" office:value="-0.39254466069122501" table:style-name="ce2">
            <text:p>-0.392544661</text:p>
          </table:table-cell>
          <table:table-cell office:value-type="float" office:value="1.4092886432478609" table:style-name="ce2">
            <text:p>1.409288643</text:p>
          </table:table-cell>
          <table:table-cell office:value-type="float" office:value="0.37777777777777999" table:style-name="ce2">
            <text:p>0.377777778</text:p>
          </table:table-cell>
          <table:table-cell office:value-type="float" office:value="-0.119085093285571" table:style-name="ce2">
            <text:p>-0.119085093</text:p>
          </table:table-cell>
          <table:table-cell office:value-type="float" office:value="-0.39336161924841401" table:style-name="ce2">
            <text:p>-0.393361619</text:p>
          </table:table-cell>
          <table:table-cell office:value-type="float" office:value="0.131054169084069" table:style-name="ce2">
            <text:p>0.131054169</text:p>
          </table:table-cell>
          <table:table-cell office:value-type="float" office:value="-0.10021885521885458" table:style-name="ce2">
            <text:p>-0.100218855</text:p>
          </table:table-cell>
          <table:table-cell office:value-type="float" office:value="0.35466666666666669" table:style-name="ce2">
            <text:p>0.354666667</text:p>
          </table:table-cell>
          <table:table-cell table:number-columns-repeated="16374"/>
        </table:table-row>
        <table:table-row table:style-name="ro2">
          <table:table-cell office:value-type="float" office:value="1862" table:style-name="ce2">
            <text:p>1862</text:p>
          </table:table-cell>
          <table:table-cell office:value-type="float" office:value="0.42162246708321199" table:style-name="ce2">
            <text:p>0.421622467</text:p>
          </table:table-cell>
          <table:table-cell office:value-type="float" office:value="-0.435796761401613" table:style-name="ce2">
            <text:p>-0.435796761</text:p>
          </table:table-cell>
          <table:table-cell office:value-type="float" office:value="1.3372011777626009" table:style-name="ce2">
            <text:p>1.337201178</text:p>
          </table:table-cell>
          <table:table-cell office:value-type="float" office:value="-0.22222222222222143" table:style-name="ce2">
            <text:p>-0.222222222</text:p>
          </table:table-cell>
          <table:table-cell office:value-type="float" office:value="-9.4616798737892804E-2" table:style-name="ce2">
            <text:p>-0.094616799</text:p>
          </table:table-cell>
          <table:table-cell office:value-type="float" office:value="-0.37523184326272602" table:style-name="ce2">
            <text:p>-0.375231843</text:p>
          </table:table-cell>
          <table:table-cell office:value-type="float" office:value="0.166177272124755" table:style-name="ce2">
            <text:p>0.166177272</text:p>
          </table:table-cell>
          <table:table-cell office:value-type="float" office:value="-2.095959595959531E-2" table:style-name="ce2">
            <text:p>-0.020959596</text:p>
          </table:table-cell>
          <table:table-cell office:value-type="float" office:value="0.35866666666666674" table:style-name="ce2">
            <text:p>0.358666667</text:p>
          </table:table-cell>
          <table:table-cell table:number-columns-repeated="16374"/>
        </table:table-row>
        <table:table-row table:style-name="ro2">
          <table:table-cell office:value-type="float" office:value="1863" table:style-name="ce2">
            <text:p>1863</text:p>
          </table:table-cell>
          <table:table-cell office:value-type="float" office:value="0.694177715950549" table:style-name="ce2">
            <text:p>0.694177716</text:p>
          </table:table-cell>
          <table:table-cell office:value-type="float" office:value="-0.22246146506092596" table:style-name="ce2">
            <text:p>-0.222461465</text:p>
          </table:table-cell>
          <table:table-cell office:value-type="float" office:value="1.8872891443560806" table:style-name="ce2">
            <text:p>1.887289144</text:p>
          </table:table-cell>
          <table:table-cell office:value-type="float" office:value="0.27777777777777857" table:style-name="ce2">
            <text:p>0.277777778</text:p>
          </table:table-cell>
          <table:table-cell office:value-type="float" office:value="-8.5303102491023505E-2" table:style-name="ce2">
            <text:p>-0.085303102</text:p>
          </table:table-cell>
          <table:table-cell office:value-type="float" office:value="-0.35381279442403202" table:style-name="ce2">
            <text:p>-0.353812794</text:p>
          </table:table-cell>
          <table:table-cell office:value-type="float" office:value="0.17767985809860401" table:style-name="ce2">
            <text:p>0.177679858</text:p>
          </table:table-cell>
          <table:table-cell office:value-type="float" office:value="-5.3181818181817657E-2" table:style-name="ce2">
            <text:p>-0.053181818</text:p>
          </table:table-cell>
          <table:table-cell office:value-type="float" office:value="0.36099999999999993" table:style-name="ce2">
            <text:p>0.361</text:p>
          </table:table-cell>
          <table:table-cell table:number-columns-repeated="16374"/>
        </table:table-row>
        <table:table-row table:style-name="ro2">
          <table:table-cell office:value-type="float" office:value="1864" table:style-name="ce2">
            <text:p>1864</text:p>
          </table:table-cell>
          <table:table-cell office:value-type="float" office:value="-0.46474302775335097" table:style-name="ce2">
            <text:p>-0.464743028</text:p>
          </table:table-cell>
          <table:table-cell office:value-type="float" office:value="-1.3994257678987589" table:style-name="ce2">
            <text:p>-1.399425768</text:p>
          </table:table-cell>
          <table:table-cell office:value-type="float" office:value="0.29529409946068103" table:style-name="ce2">
            <text:p>0.295294099</text:p>
          </table:table-cell>
          <table:table-cell office:value-type="float" office:value="-1.18888888888889" table:style-name="ce2">
            <text:p>-1.188888889</text:p>
          </table:table-cell>
          <table:table-cell office:value-type="float" office:value="-9.2412174747819195E-2" table:style-name="ce2">
            <text:p>-0.092412175</text:p>
          </table:table-cell>
          <table:table-cell office:value-type="float" office:value="-0.36903693747098298" table:style-name="ce2">
            <text:p>-0.369036937</text:p>
          </table:table-cell>
          <table:table-cell office:value-type="float" office:value="0.1613440556265" table:style-name="ce2">
            <text:p>0.161344056</text:p>
          </table:table-cell>
          <table:table-cell office:value-type="float" office:value="-9.1111111111110615E-2" table:style-name="ce2">
            <text:p>-0.091111111</text:p>
          </table:table-cell>
          <table:table-cell office:value-type="float" office:value="0.36133333333333334" table:style-name="ce2">
            <text:p>0.361333333</text:p>
          </table:table-cell>
          <table:table-cell table:number-columns-repeated="16374"/>
        </table:table-row>
        <table:table-row table:style-name="ro2">
          <table:table-cell office:value-type="float" office:value="1865" table:style-name="ce2">
            <text:p>1865</text:p>
          </table:table-cell>
          <table:table-cell office:value-type="float" office:value="-4.6137873846715013E-2" table:style-name="ce2">
            <text:p>-0.046137874</text:p>
          </table:table-cell>
          <table:table-cell office:value-type="float" office:value="-0.98635134098106891" table:style-name="ce2">
            <text:p>-0.986351341</text:p>
          </table:table-cell>
          <table:table-cell office:value-type="float" office:value="0.84805483459958497" table:style-name="ce2">
            <text:p>0.848054835</text:p>
          </table:table-cell>
          <table:table-cell office:value-type="float" office:value="-2.2222222222218591E-2" table:style-name="ce2">
            <text:p>-0.022222222</text:p>
          </table:table-cell>
          <table:table-cell office:value-type="float" office:value="-9.1236537464782497E-2" table:style-name="ce2">
            <text:p>-0.091236537</text:p>
          </table:table-cell>
          <table:table-cell office:value-type="float" office:value="-0.36246332592618302" table:style-name="ce2">
            <text:p>-0.362463326</text:p>
          </table:table-cell>
          <table:table-cell office:value-type="float" office:value="0.17032350843337701" table:style-name="ce2">
            <text:p>0.170323508</text:p>
          </table:table-cell>
          <table:table-cell office:value-type="float" office:value="-0.10999999999999949" table:style-name="ce2">
            <text:p>-0.11</text:p>
          </table:table-cell>
          <table:table-cell office:value-type="float" office:value="0.35766666666666669" table:style-name="ce2">
            <text:p>0.357666667</text:p>
          </table:table-cell>
          <table:table-cell table:number-columns-repeated="16374"/>
        </table:table-row>
        <table:table-row table:style-name="ro2">
          <table:table-cell office:value-type="float" office:value="1866" table:style-name="ce2">
            <text:p>1866</text:p>
          </table:table-cell>
          <table:table-cell office:value-type="float" office:value="-0.44072303624479198" table:style-name="ce2">
            <text:p>-0.440723036</text:p>
          </table:table-cell>
          <table:table-cell office:value-type="float" office:value="-1.3699028630303589" table:style-name="ce2">
            <text:p>-1.369902863</text:p>
          </table:table-cell>
          <table:table-cell office:value-type="float" office:value="0.37780269962160995" table:style-name="ce2">
            <text:p>0.3778027</text:p>
          </table:table-cell>
          <table:table-cell office:value-type="float" office:value="-0.32222222222222285" table:style-name="ce2">
            <text:p>-0.322222222</text:p>
          </table:table-cell>
          <table:table-cell office:value-type="float" office:value="-6.3431791232488197E-2" table:style-name="ce2">
            <text:p>-0.063431791</text:p>
          </table:table-cell>
          <table:table-cell office:value-type="float" office:value="-0.32553717729687798" table:style-name="ce2">
            <text:p>-0.325537177</text:p>
          </table:table-cell>
          <table:table-cell office:value-type="float" office:value="0.19789344942020501" table:style-name="ce2">
            <text:p>0.197893449</text:p>
          </table:table-cell>
          <table:table-cell office:value-type="float" office:value="-7.6666666666666092E-2" table:style-name="ce2">
            <text:p>-0.076666667</text:p>
          </table:table-cell>
          <table:table-cell office:value-type="float" office:value="0.35833333333333334" table:style-name="ce2">
            <text:p>0.358333333</text:p>
          </table:table-cell>
          <table:table-cell table:number-columns-repeated="16374"/>
        </table:table-row>
        <table:table-row table:style-name="ro2">
          <table:table-cell office:value-type="float" office:value="1867" table:style-name="ce2">
            <text:p>1867</text:p>
          </table:table-cell>
          <table:table-cell office:value-type="float" office:value="0.44578326904131493" table:style-name="ce2">
            <text:p>0.445783269</text:p>
          </table:table-cell>
          <table:table-cell office:value-type="float" office:value="-0.44573849679105393" table:style-name="ce2">
            <text:p>-0.445738497</text:p>
          </table:table-cell>
          <table:table-cell office:value-type="float" office:value="1.492053689579971" table:style-name="ce2">
            <text:p>1.49205369</text:p>
          </table:table-cell>
          <table:table-cell office:value-type="float" office:value="-0.22222222222222143" table:style-name="ce2">
            <text:p>-0.222222222</text:p>
          </table:table-cell>
          <table:table-cell office:value-type="float" office:value="-8.6964702486116804E-2" table:style-name="ce2">
            <text:p>-0.086964702</text:p>
          </table:table-cell>
          <table:table-cell office:value-type="float" office:value="-0.34172471571088398" table:style-name="ce2">
            <text:p>-0.341724716</text:p>
          </table:table-cell>
          <table:table-cell office:value-type="float" office:value="0.172773093647861" table:style-name="ce2">
            <text:p>0.172773094</text:p>
          </table:table-cell>
          <table:table-cell office:value-type="float" office:value="-0.13888888888888845" table:style-name="ce2">
            <text:p>-0.138888889</text:p>
          </table:table-cell>
          <table:table-cell office:value-type="float" office:value="0.36033333333333334" table:style-name="ce2">
            <text:p>0.360333333</text:p>
          </table:table-cell>
          <table:table-cell table:number-columns-repeated="16374"/>
        </table:table-row>
        <table:table-row table:style-name="ro2">
          <table:table-cell office:value-type="float" office:value="1868" table:style-name="ce2">
            <text:p>1868</text:p>
          </table:table-cell>
          <table:table-cell office:value-type="float" office:value="0.40138338039636395" table:style-name="ce2">
            <text:p>0.40138338</text:p>
          </table:table-cell>
          <table:table-cell office:value-type="float" office:value="-0.48265379886485305" table:style-name="ce2">
            <text:p>-0.482653799</text:p>
          </table:table-cell>
          <table:table-cell office:value-type="float" office:value="1.226147886027311" table:style-name="ce2">
            <text:p>1.226147886</text:p>
          </table:table-cell>
          <table:table-cell office:value-type="float" office:value="0.47777777777778141" table:style-name="ce2">
            <text:p>0.477777778</text:p>
          </table:table-cell>
          <table:table-cell office:value-type="float" office:value="-9.58825008786829E-2" table:style-name="ce2">
            <text:p>-0.095882501</text:p>
          </table:table-cell>
          <table:table-cell office:value-type="float" office:value="-0.35797708126566202" table:style-name="ce2">
            <text:p>-0.357977081</text:p>
          </table:table-cell>
          <table:table-cell office:value-type="float" office:value="0.16823313256804701" table:style-name="ce2">
            <text:p>0.168233133</text:p>
          </table:table-cell>
          <table:table-cell office:value-type="float" office:value="-0.16444444444444398" table:style-name="ce2">
            <text:p>-0.164444444</text:p>
          </table:table-cell>
          <table:table-cell office:value-type="float" office:value="0.36" table:style-name="ce2">
            <text:p>0.36</text:p>
          </table:table-cell>
          <table:table-cell table:number-columns-repeated="16374"/>
        </table:table-row>
        <table:table-row table:style-name="ro2">
          <table:table-cell office:value-type="float" office:value="1869" table:style-name="ce2">
            <text:p>1869</text:p>
          </table:table-cell>
          <table:table-cell office:value-type="float" office:value="-0.40259331018168998" table:style-name="ce2">
            <text:p>-0.40259331</text:p>
          </table:table-cell>
          <table:table-cell office:value-type="float" office:value="-1.368798919985829" table:style-name="ce2">
            <text:p>-1.36879892</text:p>
          </table:table-cell>
          <table:table-cell office:value-type="float" office:value="0.53116245099749604" table:style-name="ce2">
            <text:p>0.531162451</text:p>
          </table:table-cell>
          <table:table-cell office:value-type="float" office:value="-0.9222222222222225" table:style-name="ce2">
            <text:p>-0.922222222</text:p>
          </table:table-cell>
          <table:table-cell office:value-type="float" office:value="-9.7185680245869099E-2" table:style-name="ce2">
            <text:p>-0.09718568</text:p>
          </table:table-cell>
          <table:table-cell office:value-type="float" office:value="-0.35290856032034501" table:style-name="ce2">
            <text:p>-0.35290856</text:p>
          </table:table-cell>
          <table:table-cell office:value-type="float" office:value="0.16385012390989201" table:style-name="ce2">
            <text:p>0.163850124</text:p>
          </table:table-cell>
          <table:table-cell office:value-type="float" office:value="-0.16111111111111065" table:style-name="ce2">
            <text:p>-0.161111111</text:p>
          </table:table-cell>
          <table:table-cell office:value-type="float" office:value="0.35066666666666663" table:style-name="ce2">
            <text:p>0.350666667</text:p>
          </table:table-cell>
          <table:table-cell table:number-columns-repeated="16374"/>
        </table:table-row>
        <table:table-row table:style-name="ro2">
          <table:table-cell office:value-type="float" office:value="1870" table:style-name="ce2">
            <text:p>1870</text:p>
          </table:table-cell>
          <table:table-cell office:value-type="float" office:value="-0.32448954111143696" table:style-name="ce2">
            <text:p>-0.324489541</text:p>
          </table:table-cell>
          <table:table-cell office:value-type="float" office:value="-1.142600725577819" table:style-name="ce2">
            <text:p>-1.142600726</text:p>
          </table:table-cell>
          <table:table-cell office:value-type="float" office:value="0.49007951069490696" table:style-name="ce2">
            <text:p>0.490079511</text:p>
          </table:table-cell>
          <table:table-cell office:value-type="float" office:value="1.1111111111112848E-2" table:style-name="ce2">
            <text:p>0.011111111</text:p>
          </table:table-cell>
          <table:table-cell office:value-type="float" office:value="-7.9509240832478706E-2" table:style-name="ce2">
            <text:p>-0.079509241</text:p>
          </table:table-cell>
          <table:table-cell office:value-type="float" office:value="-0.33821639256561398" table:style-name="ce2">
            <text:p>-0.338216393</text:p>
          </table:table-cell>
          <table:table-cell office:value-type="float" office:value="0.19070160528924901" table:style-name="ce2">
            <text:p>0.190701605</text:p>
          </table:table-cell>
          <table:table-cell office:value-type="float" office:value="-0.13666666666666619" table:style-name="ce2">
            <text:p>-0.136666667</text:p>
          </table:table-cell>
          <table:table-cell office:value-type="float" office:value="0.33833333333333343" table:style-name="ce2">
            <text:p>0.338333333</text:p>
          </table:table-cell>
          <table:table-cell table:number-columns-repeated="16374"/>
        </table:table-row>
        <table:table-row table:style-name="ro2">
          <table:table-cell office:value-type="float" office:value="1871" table:style-name="ce2">
            <text:p>1871</text:p>
          </table:table-cell>
          <table:table-cell office:value-type="float" office:value="-0.44531177704923397" table:style-name="ce2">
            <text:p>-0.445311777</text:p>
          </table:table-cell>
          <table:table-cell office:value-type="float" office:value="-1.5324456253809489" table:style-name="ce2">
            <text:p>-1.532445625</text:p>
          </table:table-cell>
          <table:table-cell office:value-type="float" office:value="0.365994161065332" table:style-name="ce2">
            <text:p>0.365994161</text:p>
          </table:table-cell>
          <table:table-cell office:value-type="float" office:value="-0.7555555555555582" table:style-name="ce2">
            <text:p>-0.755555556</text:p>
          </table:table-cell>
          <table:table-cell office:value-type="float" office:value="-7.1488979077610607E-2" table:style-name="ce2">
            <text:p>-0.071488979</text:p>
          </table:table-cell>
          <table:table-cell office:value-type="float" office:value="-0.32451172947436002" table:style-name="ce2">
            <text:p>-0.324511729</text:p>
          </table:table-cell>
          <table:table-cell office:value-type="float" office:value="0.20100356066580799" table:style-name="ce2">
            <text:p>0.201003561</text:p>
          </table:table-cell>
          <table:table-cell office:value-type="float" office:value="-0.18666666666666623" table:style-name="ce2">
            <text:p>-0.186666667</text:p>
          </table:table-cell>
          <table:table-cell office:value-type="float" office:value="0.32433333333333336" table:style-name="ce2">
            <text:p>0.324333333</text:p>
          </table:table-cell>
          <table:table-cell table:number-columns-repeated="16374"/>
        </table:table-row>
        <table:table-row table:style-name="ro2">
          <table:table-cell office:value-type="float" office:value="1872" table:style-name="ce2">
            <text:p>1872</text:p>
          </table:table-cell>
          <table:table-cell office:value-type="float" office:value="-0.45884803166963595" table:style-name="ce2">
            <text:p>-0.458848032</text:p>
          </table:table-cell>
          <table:table-cell office:value-type="float" office:value="-1.2170773918983491" table:style-name="ce2">
            <text:p>-1.217077392</text:p>
          </table:table-cell>
          <table:table-cell office:value-type="float" office:value="0.49892879484933605" table:style-name="ce2">
            <text:p>0.498928795</text:p>
          </table:table-cell>
          <table:table-cell office:value-type="float" office:value="-0.58888888888889035" table:style-name="ce2">
            <text:p>-0.588888889</text:p>
          </table:table-cell>
          <table:table-cell office:value-type="float" office:value="-5.4472561540437198E-2" table:style-name="ce2">
            <text:p>-0.054472562</text:p>
          </table:table-cell>
          <table:table-cell office:value-type="float" office:value="-0.30231266933865603" table:style-name="ce2">
            <text:p>-0.302312669</text:p>
          </table:table-cell>
          <table:table-cell office:value-type="float" office:value="0.21065603921885001" table:style-name="ce2">
            <text:p>0.210656039</text:p>
          </table:table-cell>
          <table:table-cell office:value-type="float" office:value="-0.19444444444444406" table:style-name="ce2">
            <text:p>-0.194444444</text:p>
          </table:table-cell>
          <table:table-cell office:value-type="float" office:value="0.30733333333333335" table:style-name="ce2">
            <text:p>0.307333333</text:p>
          </table:table-cell>
          <table:table-cell table:number-columns-repeated="16374"/>
        </table:table-row>
        <table:table-row table:style-name="ro2">
          <table:table-cell office:value-type="float" office:value="1873" table:style-name="ce2">
            <text:p>1873</text:p>
          </table:table-cell>
          <table:table-cell office:value-type="float" office:value="0.17982409666789889" table:style-name="ce2">
            <text:p>0.179824097</text:p>
          </table:table-cell>
          <table:table-cell office:value-type="float" office:value="-0.81668449410535904" table:style-name="ce2">
            <text:p>-0.816684494</text:p>
          </table:table-cell>
          <table:table-cell office:value-type="float" office:value="1.0489346251523599" table:style-name="ce2">
            <text:p>1.048934625</text:p>
          </table:table-cell>
          <table:table-cell office:value-type="float" office:value="1.1444444444444457" table:style-name="ce2">
            <text:p>1.144444444</text:p>
          </table:table-cell>
          <table:table-cell office:value-type="float" office:value="-4.82346861496388E-2" table:style-name="ce2">
            <text:p>-0.048234686</text:p>
          </table:table-cell>
          <table:table-cell office:value-type="float" office:value="-0.30086199950787101" table:style-name="ce2">
            <text:p>-0.300862</text:p>
          </table:table-cell>
          <table:table-cell office:value-type="float" office:value="0.19765709674979101" table:style-name="ce2">
            <text:p>0.197657097</text:p>
          </table:table-cell>
          <table:table-cell office:value-type="float" office:value="-0.2222222222222219" table:style-name="ce2">
            <text:p>-0.222222222</text:p>
          </table:table-cell>
          <table:table-cell office:value-type="float" office:value="0.28933333333333339" table:style-name="ce2">
            <text:p>0.289333333</text:p>
          </table:table-cell>
          <table:table-cell table:number-columns-repeated="16374"/>
        </table:table-row>
        <table:table-row table:style-name="ro2">
          <table:table-cell office:value-type="float" office:value="1874" table:style-name="ce2">
            <text:p>1874</text:p>
          </table:table-cell>
          <table:table-cell office:value-type="float" office:value="0.31206062171374704" table:style-name="ce2">
            <text:p>0.312060622</text:p>
          </table:table-cell>
          <table:table-cell office:value-type="float" office:value="-0.47060385854783704" table:style-name="ce2">
            <text:p>-0.470603859</text:p>
          </table:table-cell>
          <table:table-cell office:value-type="float" office:value="1.1290850422964411" table:style-name="ce2">
            <text:p>1.129085042</text:p>
          </table:table-cell>
          <table:table-cell office:value-type="float" office:value="0.54444444444444429" table:style-name="ce2">
            <text:p>0.544444444</text:p>
          </table:table-cell>
          <table:table-cell office:value-type="float" office:value="-4.6624496197316297E-2" table:style-name="ce2">
            <text:p>-0.046624496</text:p>
          </table:table-cell>
          <table:table-cell office:value-type="float" office:value="-0.29228515325367999" table:style-name="ce2">
            <text:p>-0.292285153</text:p>
          </table:table-cell>
          <table:table-cell office:value-type="float" office:value="0.195258885993536" table:style-name="ce2">
            <text:p>0.195258886</text:p>
          </table:table-cell>
          <table:table-cell office:value-type="float" office:value="-0.28333333333333299" table:style-name="ce2">
            <text:p>-0.283333333</text:p>
          </table:table-cell>
          <table:table-cell office:value-type="float" office:value="0.27100000000000007" table:style-name="ce2">
            <text:p>0.271</text:p>
          </table:table-cell>
          <table:table-cell table:number-columns-repeated="16374"/>
        </table:table-row>
        <table:table-row table:style-name="ro2">
          <table:table-cell office:value-type="float" office:value="1875" table:style-name="ce2">
            <text:p>1875</text:p>
          </table:table-cell>
          <table:table-cell office:value-type="float" office:value="0.81223814611269207" table:style-name="ce2">
            <text:p>0.812238146</text:p>
          </table:table-cell>
          <table:table-cell office:value-type="float" office:value="-0.115792170099193" table:style-name="ce2">
            <text:p>-0.11579217</text:p>
          </table:table-cell>
          <table:table-cell office:value-type="float" office:value="1.6612962808500509" table:style-name="ce2">
            <text:p>1.661296281</text:p>
          </table:table-cell>
          <table:table-cell office:value-type="float" office:value="0.344444444444445" table:style-name="ce2">
            <text:p>0.344444444</text:p>
          </table:table-cell>
          <table:table-cell office:value-type="float" office:value="-5.2367027564264999E-2" table:style-name="ce2">
            <text:p>-0.052367028</text:p>
          </table:table-cell>
          <table:table-cell office:value-type="float" office:value="-0.289315742050753" table:style-name="ce2">
            <text:p>-0.289315742</text:p>
          </table:table-cell>
          <table:table-cell office:value-type="float" office:value="0.19469808163690699" table:style-name="ce2">
            <text:p>0.194698082</text:p>
          </table:table-cell>
          <table:table-cell office:value-type="float" office:value="-0.2744444444444441" table:style-name="ce2">
            <text:p>-0.274444444</text:p>
          </table:table-cell>
          <table:table-cell office:value-type="float" office:value="0.25133333333333335" table:style-name="ce2">
            <text:p>0.251333333</text:p>
          </table:table-cell>
          <table:table-cell table:number-columns-repeated="16374"/>
        </table:table-row>
        <table:table-row table:style-name="ro2">
          <table:table-cell office:value-type="float" office:value="1876" table:style-name="ce2">
            <text:p>1876</text:p>
          </table:table-cell>
          <table:table-cell office:value-type="float" office:value="-6.6057276389070111E-3" table:style-name="ce2">
            <text:p>-0.006605728</text:p>
          </table:table-cell>
          <table:table-cell office:value-type="float" office:value="-0.87262698127527294" table:style-name="ce2">
            <text:p>-0.872626981</text:p>
          </table:table-cell>
          <table:table-cell office:value-type="float" office:value="0.91752378044668492" table:style-name="ce2">
            <text:p>0.91752378</text:p>
          </table:table-cell>
          <table:table-cell office:value-type="float" office:value="0.51111111111111285" table:style-name="ce2">
            <text:p>0.511111111</text:p>
          </table:table-cell>
          <table:table-cell office:value-type="float" office:value="-9.1338455029059296E-2" table:style-name="ce2">
            <text:p>-0.091338455</text:p>
          </table:table-cell>
          <table:table-cell office:value-type="float" office:value="-0.335730004117334" table:style-name="ce2">
            <text:p>-0.335730004</text:p>
          </table:table-cell>
          <table:table-cell office:value-type="float" office:value="0.15300710823262401" table:style-name="ce2">
            <text:p>0.153007108</text:p>
          </table:table-cell>
          <table:table-cell office:value-type="float" office:value="-0.3211111111111109" table:style-name="ce2">
            <text:p>-0.321111111</text:p>
          </table:table-cell>
          <table:table-cell office:value-type="float" office:value="0.23266666666666672" table:style-name="ce2">
            <text:p>0.232666667</text:p>
          </table:table-cell>
          <table:table-cell table:number-columns-repeated="16374"/>
        </table:table-row>
        <table:table-row table:style-name="ro2">
          <table:table-cell office:value-type="float" office:value="1877" table:style-name="ce2">
            <text:p>1877</text:p>
          </table:table-cell>
          <table:table-cell office:value-type="float" office:value="0.55264135684739502" table:style-name="ce2">
            <text:p>0.552641357</text:p>
          </table:table-cell>
          <table:table-cell office:value-type="float" office:value="-0.34200952300173804" table:style-name="ce2">
            <text:p>-0.342009523</text:p>
          </table:table-cell>
          <table:table-cell office:value-type="float" office:value="1.598572385365421" table:style-name="ce2">
            <text:p>1.598572385</text:p>
          </table:table-cell>
          <table:table-cell office:value-type="float" office:value="1.1444444444444457" table:style-name="ce2">
            <text:p>1.144444444</text:p>
          </table:table-cell>
          <table:table-cell office:value-type="float" office:value="-9.1344415657816994E-2" table:style-name="ce2">
            <text:p>-0.091344416</text:p>
          </table:table-cell>
          <table:table-cell office:value-type="float" office:value="-0.33777585514342301" table:style-name="ce2">
            <text:p>-0.337775855</text:p>
          </table:table-cell>
          <table:table-cell office:value-type="float" office:value="0.15965486650027599" table:style-name="ce2">
            <text:p>0.159654867</text:p>
          </table:table-cell>
          <table:table-cell office:value-type="float" office:value="-0.30999999999999972" table:style-name="ce2">
            <text:p>-0.31</text:p>
          </table:table-cell>
          <table:table-cell office:value-type="float" office:value="0.2126666666666667" table:style-name="ce2">
            <text:p>0.212666667</text:p>
          </table:table-cell>
          <table:table-cell table:number-columns-repeated="16374"/>
        </table:table-row>
        <table:table-row table:style-name="ro2">
          <table:table-cell office:value-type="float" office:value="1878" table:style-name="ce2">
            <text:p>1878</text:p>
          </table:table-cell>
          <table:table-cell office:value-type="float" office:value="9.3358588972448281E-2" table:style-name="ce2">
            <text:p>0.093358589</text:p>
          </table:table-cell>
          <table:table-cell office:value-type="float" office:value="-0.76887211728020799" table:style-name="ce2">
            <text:p>-0.768872117</text:p>
          </table:table-cell>
          <table:table-cell office:value-type="float" office:value="0.94772855335226003" table:style-name="ce2">
            <text:p>0.947728553</text:p>
          </table:table-cell>
          <table:table-cell office:value-type="float" office:value="-0.58888888888889035" table:style-name="ce2">
            <text:p>-0.588888889</text:p>
          </table:table-cell>
          <table:table-cell office:value-type="float" office:value="-0.10593432811982099" table:style-name="ce2">
            <text:p>-0.105934328</text:p>
          </table:table-cell>
          <table:table-cell office:value-type="float" office:value="-0.35436147141511998" table:style-name="ce2">
            <text:p>-0.354361471</text:p>
          </table:table-cell>
          <table:table-cell office:value-type="float" office:value="0.143619491553095" table:style-name="ce2">
            <text:p>0.143619492</text:p>
          </table:table-cell>
          <table:table-cell office:value-type="float" office:value="-0.31444444444444414" table:style-name="ce2">
            <text:p>-0.314444444</text:p>
          </table:table-cell>
          <table:table-cell office:value-type="float" office:value="0.19766666666666663" table:style-name="ce2">
            <text:p>0.197666667</text:p>
          </table:table-cell>
          <table:table-cell table:number-columns-repeated="16374"/>
        </table:table-row>
        <table:table-row table:style-name="ro2">
          <table:table-cell office:value-type="float" office:value="1879" table:style-name="ce2">
            <text:p>1879</text:p>
          </table:table-cell>
          <table:table-cell office:value-type="float" office:value="2.3937784682029693E-2" table:style-name="ce2">
            <text:p>0.023937785</text:p>
          </table:table-cell>
          <table:table-cell office:value-type="float" office:value="-0.79662130350647897" table:style-name="ce2">
            <text:p>-0.796621304</text:p>
          </table:table-cell>
          <table:table-cell office:value-type="float" office:value="0.95106894067572489" table:style-name="ce2">
            <text:p>0.951068941</text:p>
          </table:table-cell>
          <table:table-cell office:value-type="float" office:value="-0.55555555555555536" table:style-name="ce2">
            <text:p>-0.555555556</text:p>
          </table:table-cell>
          <table:table-cell office:value-type="float" office:value="-9.36356847339158E-2" table:style-name="ce2">
            <text:p>-0.093635685</text:p>
          </table:table-cell>
          <table:table-cell office:value-type="float" office:value="-0.34470478609919403" table:style-name="ce2">
            <text:p>-0.344704786</text:p>
          </table:table-cell>
          <table:table-cell office:value-type="float" office:value="0.15794772524790199" table:style-name="ce2">
            <text:p>0.157947725</text:p>
          </table:table-cell>
          <table:table-cell office:value-type="float" office:value="-0.28444444444444422" table:style-name="ce2">
            <text:p>-0.284444444</text:p>
          </table:table-cell>
          <table:table-cell office:value-type="float" office:value="0.18799999999999997" table:style-name="ce2">
            <text:p>0.188</text:p>
          </table:table-cell>
          <table:table-cell table:number-columns-repeated="16374"/>
        </table:table-row>
        <table:table-row table:style-name="ro2">
          <table:table-cell office:value-type="float" office:value="1880" table:style-name="ce2">
            <text:p>1880</text:p>
          </table:table-cell>
          <table:table-cell office:value-type="float" office:value="-0.43034491948775794" table:style-name="ce2">
            <text:p>-0.430344919</text:p>
          </table:table-cell>
          <table:table-cell office:value-type="float" office:value="-1.3831095007123491" table:style-name="ce2">
            <text:p>-1.383109501</text:p>
          </table:table-cell>
          <table:table-cell office:value-type="float" office:value="0.36523185061007901" table:style-name="ce2">
            <text:p>0.365231851</text:p>
          </table:table-cell>
          <table:table-cell office:value-type="float" office:value="-0.82222222222222285" table:style-name="ce2">
            <text:p>-0.822222222</text:p>
          </table:table-cell>
          <table:table-cell office:value-type="float" office:value="-8.0075355981839805E-2" table:style-name="ce2">
            <text:p>-0.080075356</text:p>
          </table:table-cell>
          <table:table-cell office:value-type="float" office:value="-0.34880513847109501" table:style-name="ce2">
            <text:p>-0.348805138</text:p>
          </table:table-cell>
          <table:table-cell office:value-type="float" office:value="0.17340323265088101" table:style-name="ce2">
            <text:p>0.173403233</text:p>
          </table:table-cell>
          <table:table-cell office:value-type="float" office:value="-0.27666666666666651" table:style-name="ce2">
            <text:p>-0.276666667</text:p>
          </table:table-cell>
          <table:table-cell office:value-type="float" office:value="0.18133333333333329" table:style-name="ce2">
            <text:p>0.181333333</text:p>
          </table:table-cell>
          <table:table-cell table:number-columns-repeated="16374"/>
        </table:table-row>
        <table:table-row table:style-name="ro2">
          <table:table-cell office:value-type="float" office:value="1881" table:style-name="ce2">
            <text:p>1881</text:p>
          </table:table-cell>
          <table:table-cell office:value-type="float" office:value="-0.49927925978511095" table:style-name="ce2">
            <text:p>-0.49927926</text:p>
          </table:table-cell>
          <table:table-cell office:value-type="float" office:value="-1.3459279695743189" table:style-name="ce2">
            <text:p>-1.34592797</text:p>
          </table:table-cell>
          <table:table-cell office:value-type="float" office:value="0.34340476012382598" table:style-name="ce2">
            <text:p>0.34340476</text:p>
          </table:table-cell>
          <table:table-cell office:value-type="float" office:value="0.47777777777777786" table:style-name="ce2">
            <text:p>0.477777778</text:p>
          </table:table-cell>
          <table:table-cell office:value-type="float" office:value="-8.4933490681523297E-2" table:style-name="ce2">
            <text:p>-0.084933491</text:p>
          </table:table-cell>
          <table:table-cell office:value-type="float" office:value="-0.352324441027911" table:style-name="ce2">
            <text:p>-0.352324441</text:p>
          </table:table-cell>
          <table:table-cell office:value-type="float" office:value="0.16803944686459499" table:style-name="ce2">
            <text:p>0.168039447</text:p>
          </table:table-cell>
          <table:table-cell office:value-type="float" office:value="-0.29666666666666652" table:style-name="ce2">
            <text:p>-0.296666667</text:p>
          </table:table-cell>
          <table:table-cell office:value-type="float" office:value="0.18533333333333332" table:style-name="ce2">
            <text:p>0.185333333</text:p>
          </table:table-cell>
          <table:table-cell table:number-columns-repeated="16374"/>
        </table:table-row>
        <table:table-row table:style-name="ro2">
          <table:table-cell office:value-type="float" office:value="1882" table:style-name="ce2">
            <text:p>1882</text:p>
          </table:table-cell>
          <table:table-cell office:value-type="float" office:value="-1.124041715161809" table:style-name="ce2">
            <text:p>-1.124041715</text:p>
          </table:table-cell>
          <table:table-cell office:value-type="float" office:value="-2.043562453406869" table:style-name="ce2">
            <text:p>-2.043562453</text:p>
          </table:table-cell>
          <table:table-cell office:value-type="float" office:value="-0.23058730726136697" table:style-name="ce2">
            <text:p>-0.230587307</text:p>
          </table:table-cell>
          <table:table-cell office:value-type="float" office:value="-1.7555555555555564" table:style-name="ce2">
            <text:p>-1.755555556</text:p>
          </table:table-cell>
          <table:table-cell office:value-type="float" office:value="-0.103504510124334" table:style-name="ce2">
            <text:p>-0.10350451</text:p>
          </table:table-cell>
          <table:table-cell office:value-type="float" office:value="-0.38235650352345002" table:style-name="ce2">
            <text:p>-0.382356504</text:p>
          </table:table-cell>
          <table:table-cell office:value-type="float" office:value="0.15569581012605699" table:style-name="ce2">
            <text:p>0.15569581</text:p>
          </table:table-cell>
          <table:table-cell office:value-type="float" office:value="-0.27111111111111097" table:style-name="ce2">
            <text:p>-0.271111111</text:p>
          </table:table-cell>
          <table:table-cell office:value-type="float" office:value="0.19199999999999998" table:style-name="ce2">
            <text:p>0.192</text:p>
          </table:table-cell>
          <table:table-cell table:number-columns-repeated="16374"/>
        </table:table-row>
        <table:table-row table:style-name="ro2">
          <table:table-cell office:value-type="float" office:value="1883" table:style-name="ce2">
            <text:p>1883</text:p>
          </table:table-cell>
          <table:table-cell office:value-type="float" office:value="-0.60832548802764297" table:style-name="ce2">
            <text:p>-0.608325488</text:p>
          </table:table-cell>
          <table:table-cell office:value-type="float" office:value="-1.4538897187660689" table:style-name="ce2">
            <text:p>-1.453889719</text:p>
          </table:table-cell>
          <table:table-cell office:value-type="float" office:value="0.43235776111612301" table:style-name="ce2">
            <text:p>0.432357761</text:p>
          </table:table-cell>
          <table:table-cell office:value-type="float" office:value="-1.0888888888888886" table:style-name="ce2">
            <text:p>-1.088888889</text:p>
          </table:table-cell>
          <table:table-cell office:value-type="float" office:value="-0.11699743481781" table:style-name="ce2">
            <text:p>-0.116997435</text:p>
          </table:table-cell>
          <table:table-cell office:value-type="float" office:value="-0.40844162274011803" table:style-name="ce2">
            <text:p>-0.408441623</text:p>
          </table:table-cell>
          <table:table-cell office:value-type="float" office:value="0.143146289320711" table:style-name="ce2">
            <text:p>0.143146289</text:p>
          </table:table-cell>
          <table:table-cell office:value-type="float" office:value="-0.30555555555555552" table:style-name="ce2">
            <text:p>-0.305555556</text:p>
          </table:table-cell>
          <table:table-cell office:value-type="float" office:value="0.19866666666666666" table:style-name="ce2">
            <text:p>0.198666667</text:p>
          </table:table-cell>
          <table:table-cell table:number-columns-repeated="16374"/>
        </table:table-row>
        <table:table-row table:style-name="ro2">
          <table:table-cell office:value-type="float" office:value="1884" table:style-name="ce2">
            <text:p>1884</text:p>
          </table:table-cell>
          <table:table-cell office:value-type="float" office:value="-0.72435469333460989" table:style-name="ce2">
            <text:p>-0.724354693</text:p>
          </table:table-cell>
          <table:table-cell office:value-type="float" office:value="-1.4157912024998691" table:style-name="ce2">
            <text:p>-1.415791202</text:p>
          </table:table-cell>
          <table:table-cell office:value-type="float" office:value="0.15934513807937059" table:style-name="ce2">
            <text:p>0.159345138</text:p>
          </table:table-cell>
          <table:table-cell office:value-type="float" office:value="-1.0222222222222239" table:style-name="ce2">
            <text:p>-1.022222222</text:p>
          </table:table-cell>
          <table:table-cell office:value-type="float" office:value="-0.124448754099797" table:style-name="ce2">
            <text:p>-0.124448754</text:p>
          </table:table-cell>
          <table:table-cell office:value-type="float" office:value="-0.39785389081220002" table:style-name="ce2">
            <text:p>-0.397853891</text:p>
          </table:table-cell>
          <table:table-cell office:value-type="float" office:value="0.13329855314064201" table:style-name="ce2">
            <text:p>0.133298553</text:p>
          </table:table-cell>
          <table:table-cell office:value-type="float" office:value="-0.26333333333333331" table:style-name="ce2">
            <text:p>-0.263333333</text:p>
          </table:table-cell>
          <table:table-cell office:value-type="float" office:value="0.20766666666666664" table:style-name="ce2">
            <text:p>0.207666667</text:p>
          </table:table-cell>
          <table:table-cell table:number-columns-repeated="16374"/>
        </table:table-row>
        <table:table-row table:style-name="ro2">
          <table:table-cell office:value-type="float" office:value="1885" table:style-name="ce2">
            <text:p>1885</text:p>
          </table:table-cell>
          <table:table-cell office:value-type="float" office:value="0.17994037320821468" table:style-name="ce2">
            <text:p>0.179940373</text:p>
          </table:table-cell>
          <table:table-cell office:value-type="float" office:value="-0.59827094168748995" table:style-name="ce2">
            <text:p>-0.598270942</text:p>
          </table:table-cell>
          <table:table-cell office:value-type="float" office:value="1.0917479525762981" table:style-name="ce2">
            <text:p>1.091747953</text:p>
          </table:table-cell>
          <table:table-cell office:value-type="float" office:value="0.44444444444444642" table:style-name="ce2">
            <text:p>0.444444444</text:p>
          </table:table-cell>
          <table:table-cell office:value-type="float" office:value="-0.119859024491255" table:style-name="ce2">
            <text:p>-0.119859024</text:p>
          </table:table-cell>
          <table:table-cell office:value-type="float" office:value="-0.38342901472353202" table:style-name="ce2">
            <text:p>-0.383429015</text:p>
          </table:table-cell>
          <table:table-cell office:value-type="float" office:value="0.13920032094277099" table:style-name="ce2">
            <text:p>0.139200321</text:p>
          </table:table-cell>
          <table:table-cell office:value-type="float" office:value="-0.25666666666666677" table:style-name="ce2">
            <text:p>-0.256666667</text:p>
          </table:table-cell>
          <table:table-cell office:value-type="float" office:value="0.21199999999999999" table:style-name="ce2">
            <text:p>0.212</text:p>
          </table:table-cell>
          <table:table-cell table:number-columns-repeated="16374"/>
        </table:table-row>
        <table:table-row table:style-name="ro2">
          <table:table-cell office:value-type="float" office:value="1886" table:style-name="ce2">
            <text:p>1886</text:p>
          </table:table-cell>
          <table:table-cell office:value-type="float" office:value="0.14873671711069369" table:style-name="ce2">
            <text:p>0.148736717</text:p>
          </table:table-cell>
          <table:table-cell office:value-type="float" office:value="-0.76971953017306194" table:style-name="ce2">
            <text:p>-0.76971953</text:p>
          </table:table-cell>
          <table:table-cell office:value-type="float" office:value="1.0693516794480089" table:style-name="ce2">
            <text:p>1.069351679</text:p>
          </table:table-cell>
          <table:table-cell office:value-type="float" office:value="-1.1555555555555568" table:style-name="ce2">
            <text:p>-1.155555556</text:p>
          </table:table-cell>
          <table:table-cell office:value-type="float" office:value="-0.10767865298250499" table:style-name="ce2">
            <text:p>-0.107678653</text:p>
          </table:table-cell>
          <table:table-cell office:value-type="float" office:value="-0.36201129110506303" table:style-name="ce2">
            <text:p>-0.362011291</text:p>
          </table:table-cell>
          <table:table-cell office:value-type="float" office:value="0.161488825547495" table:style-name="ce2">
            <text:p>0.161488826</text:p>
          </table:table-cell>
          <table:table-cell office:value-type="float" office:value="-0.23444444444444443" table:style-name="ce2">
            <text:p>-0.234444444</text:p>
          </table:table-cell>
          <table:table-cell office:value-type="float" office:value="0.214" table:style-name="ce2">
            <text:p>0.214</text:p>
          </table:table-cell>
          <table:table-cell table:number-columns-repeated="16374"/>
        </table:table-row>
        <table:table-row table:style-name="ro2">
          <table:table-cell office:value-type="float" office:value="1887" table:style-name="ce2">
            <text:p>1887</text:p>
          </table:table-cell>
          <table:table-cell office:value-type="float" office:value="0.37002499248797899" table:style-name="ce2">
            <text:p>0.370024992</text:p>
          </table:table-cell>
          <table:table-cell office:value-type="float" office:value="-0.70399339835039698" table:style-name="ce2">
            <text:p>-0.703993398</text:p>
          </table:table-cell>
          <table:table-cell office:value-type="float" office:value="1.2628711396978509" table:style-name="ce2">
            <text:p>1.26287114</text:p>
          </table:table-cell>
          <table:table-cell office:value-type="float" office:value="0.27777777777777857" table:style-name="ce2">
            <text:p>0.277777778</text:p>
          </table:table-cell>
          <table:table-cell office:value-type="float" office:value="-0.101736360319783" table:style-name="ce2">
            <text:p>-0.10173636</text:p>
          </table:table-cell>
          <table:table-cell office:value-type="float" office:value="-0.35438264006778802" table:style-name="ce2">
            <text:p>-0.35438264</text:p>
          </table:table-cell>
          <table:table-cell office:value-type="float" office:value="0.16432527623795901" table:style-name="ce2">
            <text:p>0.164325276</text:p>
          </table:table-cell>
          <table:table-cell office:value-type="float" office:value="-0.22777777777777761" table:style-name="ce2">
            <text:p>-0.227777778</text:p>
          </table:table-cell>
          <table:table-cell office:value-type="float" office:value="0.21766666666666667" table:style-name="ce2">
            <text:p>0.217666667</text:p>
          </table:table-cell>
          <table:table-cell table:number-columns-repeated="16374"/>
        </table:table-row>
        <table:table-row table:style-name="ro2">
          <table:table-cell office:value-type="float" office:value="1888" table:style-name="ce2">
            <text:p>1888</text:p>
          </table:table-cell>
          <table:table-cell office:value-type="float" office:value="-0.19503550368612402" table:style-name="ce2">
            <text:p>-0.195035504</text:p>
          </table:table-cell>
          <table:table-cell office:value-type="float" office:value="-1.104502929051419" table:style-name="ce2">
            <text:p>-1.104502929</text:p>
          </table:table-cell>
          <table:table-cell office:value-type="float" office:value="0.73477268704063003" table:style-name="ce2">
            <text:p>0.734772687</text:p>
          </table:table-cell>
          <table:table-cell office:value-type="float" office:value="-1.1222222222222236" table:style-name="ce2">
            <text:p>-1.122222222</text:p>
          </table:table-cell>
          <table:table-cell office:value-type="float" office:value="-0.11320189826547" table:style-name="ce2">
            <text:p>-0.113201898</text:p>
          </table:table-cell>
          <table:table-cell office:value-type="float" office:value="-0.37277696955311801" table:style-name="ce2">
            <text:p>-0.37277697</text:p>
          </table:table-cell>
          <table:table-cell office:value-type="float" office:value="0.16360094082416801" table:style-name="ce2">
            <text:p>0.163600941</text:p>
          </table:table-cell>
          <table:table-cell office:value-type="float" office:value="-0.29222222222222211" table:style-name="ce2">
            <text:p>-0.292222222</text:p>
          </table:table-cell>
          <table:table-cell office:value-type="float" office:value="0.21466666666666664" table:style-name="ce2">
            <text:p>0.214666667</text:p>
          </table:table-cell>
          <table:table-cell table:number-columns-repeated="16374"/>
        </table:table-row>
        <table:table-row table:style-name="ro2">
          <table:table-cell office:value-type="float" office:value="1889" table:style-name="ce2">
            <text:p>1889</text:p>
          </table:table-cell>
          <table:table-cell office:value-type="float" office:value="0.21467218293041998" table:style-name="ce2">
            <text:p>0.214672183</text:p>
          </table:table-cell>
          <table:table-cell office:value-type="float" office:value="-0.76932655256599403" table:style-name="ce2">
            <text:p>-0.769326553</text:p>
          </table:table-cell>
          <table:table-cell office:value-type="float" office:value="0.93408569159657395" table:style-name="ce2">
            <text:p>0.934085692</text:p>
          </table:table-cell>
          <table:table-cell office:value-type="float" office:value="-0.35555555555555429" table:style-name="ce2">
            <text:p>-0.355555556</text:p>
          </table:table-cell>
          <table:table-cell office:value-type="float" office:value="-8.90191816622561E-2" table:style-name="ce2">
            <text:p>-0.089019182</text:p>
          </table:table-cell>
          <table:table-cell office:value-type="float" office:value="-0.34338934055539" table:style-name="ce2">
            <text:p>-0.343389341</text:p>
          </table:table-cell>
          <table:table-cell office:value-type="float" office:value="0.19137974830533699" table:style-name="ce2">
            <text:p>0.191379748</text:p>
          </table:table-cell>
          <table:table-cell office:value-type="float" office:value="-0.27222222222222209" table:style-name="ce2">
            <text:p>-0.272222222</text:p>
          </table:table-cell>
          <table:table-cell office:value-type="float" office:value="0.20866666666666667" table:style-name="ce2">
            <text:p>0.208666667</text:p>
          </table:table-cell>
          <table:table-cell table:number-columns-repeated="16374"/>
        </table:table-row>
        <table:table-row table:style-name="ro2">
          <table:table-cell office:value-type="float" office:value="1890" table:style-name="ce2">
            <text:p>1890</text:p>
          </table:table-cell>
          <table:table-cell office:value-type="float" office:value="-0.77422875190846396" table:style-name="ce2">
            <text:p>-0.774228752</text:p>
          </table:table-cell>
          <table:table-cell office:value-type="float" office:value="-1.8208354580970092" table:style-name="ce2">
            <text:p>-1.820835458</text:p>
          </table:table-cell>
          <table:table-cell office:value-type="float" office:value="0.45652474961887102" table:style-name="ce2">
            <text:p>0.45652475</text:p>
          </table:table-cell>
          <table:table-cell office:value-type="float" office:value="-1.5555555555555554" table:style-name="ce2">
            <text:p>-1.555555556</text:p>
          </table:table-cell>
          <table:table-cell office:value-type="float" office:value="-9.1775198494031304E-2" table:style-name="ce2">
            <text:p>-0.091775198</text:p>
          </table:table-cell>
          <table:table-cell office:value-type="float" office:value="-0.35895663210331202" table:style-name="ce2">
            <text:p>-0.358956632</text:p>
          </table:table-cell>
          <table:table-cell office:value-type="float" office:value="0.18811794459108699" table:style-name="ce2">
            <text:p>0.188117945</text:p>
          </table:table-cell>
          <table:table-cell office:value-type="float" office:value="-0.24999999999999994" table:style-name="ce2">
            <text:p>-0.25</text:p>
          </table:table-cell>
          <table:table-cell office:value-type="float" office:value="0.19566666666666663" table:style-name="ce2">
            <text:p>0.195666667</text:p>
          </table:table-cell>
          <table:table-cell table:number-columns-repeated="16374"/>
        </table:table-row>
        <table:table-row table:style-name="ro2">
          <table:table-cell office:value-type="float" office:value="1891" table:style-name="ce2">
            <text:p>1891</text:p>
          </table:table-cell>
          <table:table-cell office:value-type="float" office:value="-0.64549268718945596" table:style-name="ce2">
            <text:p>-0.645492687</text:p>
          </table:table-cell>
          <table:table-cell office:value-type="float" office:value="-1.7701549595309891" table:style-name="ce2">
            <text:p>-1.77015496</text:p>
          </table:table-cell>
          <table:table-cell office:value-type="float" office:value="0.26885786090262298" table:style-name="ce2">
            <text:p>0.268857861</text:p>
          </table:table-cell>
          <table:table-cell office:value-type="float" office:value="-1.0222222222222239" table:style-name="ce2">
            <text:p>-1.022222222</text:p>
          </table:table-cell>
          <table:table-cell office:value-type="float" office:value="-9.3504786865264602E-2" table:style-name="ce2">
            <text:p>-0.093504787</text:p>
          </table:table-cell>
          <table:table-cell office:value-type="float" office:value="-0.38429571078378399" table:style-name="ce2">
            <text:p>-0.384295711</text:p>
          </table:table-cell>
          <table:table-cell office:value-type="float" office:value="0.20266176883557699" table:style-name="ce2">
            <text:p>0.202661769</text:p>
          </table:table-cell>
          <table:table-cell office:value-type="float" office:value="-0.27444444444444444" table:style-name="ce2">
            <text:p>-0.274444444</text:p>
          </table:table-cell>
          <table:table-cell office:value-type="float" office:value="0.18199999999999997" table:style-name="ce2">
            <text:p>0.182</text:p>
          </table:table-cell>
          <table:table-cell table:number-columns-repeated="16374"/>
        </table:table-row>
        <table:table-row table:style-name="ro2">
          <table:table-cell office:value-type="float" office:value="1892" table:style-name="ce2">
            <text:p>1892</text:p>
          </table:table-cell>
          <table:table-cell office:value-type="float" office:value="0.42144364822048097" table:style-name="ce2">
            <text:p>0.421443648</text:p>
          </table:table-cell>
          <table:table-cell office:value-type="float" office:value="-0.47818968227305697" table:style-name="ce2">
            <text:p>-0.478189682</text:p>
          </table:table-cell>
          <table:table-cell office:value-type="float" office:value="1.5407838094099009" table:style-name="ce2">
            <text:p>1.540783809</text:p>
          </table:table-cell>
          <table:table-cell office:value-type="float" office:value="0.11111111111111427" table:style-name="ce2">
            <text:p>0.111111111</text:p>
          </table:table-cell>
          <table:table-cell office:value-type="float" office:value="-0.115635234955224" table:style-name="ce2">
            <text:p>-0.115635235</text:p>
          </table:table-cell>
          <table:table-cell office:value-type="float" office:value="-0.41051260248344401" table:style-name="ce2">
            <text:p>-0.410512602</text:p>
          </table:table-cell>
          <table:table-cell office:value-type="float" office:value="0.18532734147684901" table:style-name="ce2">
            <text:p>0.185327341</text:p>
          </table:table-cell>
          <table:table-cell office:value-type="float" office:value="-0.33222222222222231" table:style-name="ce2">
            <text:p>-0.332222222</text:p>
          </table:table-cell>
          <table:table-cell office:value-type="float" office:value="0.1643333333333333" table:style-name="ce2">
            <text:p>0.164333333</text:p>
          </table:table-cell>
          <table:table-cell table:number-columns-repeated="16374"/>
        </table:table-row>
        <table:table-row table:style-name="ro2">
          <table:table-cell office:value-type="float" office:value="1893" table:style-name="ce2">
            <text:p>1893</text:p>
          </table:table-cell>
          <table:table-cell office:value-type="float" office:value="0.25648034209042397" table:style-name="ce2">
            <text:p>0.256480342</text:p>
          </table:table-cell>
          <table:table-cell office:value-type="float" office:value="-0.55369223531071898" table:style-name="ce2">
            <text:p>-0.553692235</text:p>
          </table:table-cell>
          <table:table-cell office:value-type="float" office:value="1.066338282344867" table:style-name="ce2">
            <text:p>1.066338282</text:p>
          </table:table-cell>
          <table:table-cell office:value-type="float" office:value="0.14444444444444571" table:style-name="ce2">
            <text:p>0.144444444</text:p>
          </table:table-cell>
          <table:table-cell office:value-type="float" office:value="-0.12984695183150899" table:style-name="ce2">
            <text:p>-0.129846952</text:p>
          </table:table-cell>
          <table:table-cell office:value-type="float" office:value="-0.42655244925805103" table:style-name="ce2">
            <text:p>-0.426552449</text:p>
          </table:table-cell>
          <table:table-cell office:value-type="float" office:value="0.171664298112289" table:style-name="ce2">
            <text:p>0.171664298</text:p>
          </table:table-cell>
          <table:table-cell office:value-type="float" office:value="-0.31777777777777766" table:style-name="ce2">
            <text:p>-0.317777778</text:p>
          </table:table-cell>
          <table:table-cell office:value-type="float" office:value="0.14433333333333331" table:style-name="ce2">
            <text:p>0.144333333</text:p>
          </table:table-cell>
          <table:table-cell table:number-columns-repeated="16374"/>
        </table:table-row>
        <table:table-row table:style-name="ro2">
          <table:table-cell office:value-type="float" office:value="1894" table:style-name="ce2">
            <text:p>1894</text:p>
          </table:table-cell>
          <table:table-cell office:value-type="float" office:value="-9.578372617619102E-2" table:style-name="ce2">
            <text:p>-0.095783726</text:p>
          </table:table-cell>
          <table:table-cell office:value-type="float" office:value="-1.1545329557974688" table:style-name="ce2">
            <text:p>-1.154532956</text:p>
          </table:table-cell>
          <table:table-cell office:value-type="float" office:value="0.802386398556313" table:style-name="ce2">
            <text:p>0.802386399</text:p>
          </table:table-cell>
          <table:table-cell office:value-type="float" office:value="-0.28888888888889142" table:style-name="ce2">
            <text:p>-0.288888889</text:p>
          </table:table-cell>
          <table:table-cell office:value-type="float" office:value="-0.159845603973751" table:style-name="ce2">
            <text:p>-0.159845604</text:p>
          </table:table-cell>
          <table:table-cell office:value-type="float" office:value="-0.44885560864556501" table:style-name="ce2">
            <text:p>-0.448855609</text:p>
          </table:table-cell>
          <table:table-cell office:value-type="float" office:value="0.14769545749142399" table:style-name="ce2">
            <text:p>0.147695457</text:p>
          </table:table-cell>
          <table:table-cell office:value-type="float" office:value="-0.34888888888888869" table:style-name="ce2">
            <text:p>-0.348888889</text:p>
          </table:table-cell>
          <table:table-cell office:value-type="float" office:value="0.12466666666666666" table:style-name="ce2">
            <text:p>0.124666667</text:p>
          </table:table-cell>
          <table:table-cell table:number-columns-repeated="16374"/>
        </table:table-row>
        <table:table-row table:style-name="ro2">
          <table:table-cell office:value-type="float" office:value="1895" table:style-name="ce2">
            <text:p>1895</text:p>
          </table:table-cell>
          <table:table-cell office:value-type="float" office:value="0.36067198871556505" table:style-name="ce2">
            <text:p>0.360671989</text:p>
          </table:table-cell>
          <table:table-cell office:value-type="float" office:value="-0.61881462854524305" table:style-name="ce2">
            <text:p>-0.618814629</text:p>
          </table:table-cell>
          <table:table-cell office:value-type="float" office:value="1.4055479268127811" table:style-name="ce2">
            <text:p>1.405547927</text:p>
          </table:table-cell>
          <table:table-cell office:value-type="float" office:value="0.21111111111111214" table:style-name="ce2">
            <text:p>0.211111111</text:p>
          </table:table-cell>
          <table:table-cell office:value-type="float" office:value="-0.172324575314283" table:style-name="ce2">
            <text:p>-0.172324575</text:p>
          </table:table-cell>
          <table:table-cell office:value-type="float" office:value="-0.46697549631443502" table:style-name="ce2">
            <text:p>-0.466975496</text:p>
          </table:table-cell>
          <table:table-cell office:value-type="float" office:value="0.14704047423356201" table:style-name="ce2">
            <text:p>0.147040474</text:p>
          </table:table-cell>
          <table:table-cell office:value-type="float" office:value="-0.35444444444444428" table:style-name="ce2">
            <text:p>-0.354444444</text:p>
          </table:table-cell>
          <table:table-cell office:value-type="float" office:value="0.10833333333333334" table:style-name="ce2">
            <text:p>0.108333333</text:p>
          </table:table-cell>
          <table:table-cell table:number-columns-repeated="16374"/>
        </table:table-row>
        <table:table-row table:style-name="ro2">
          <table:table-cell office:value-type="float" office:value="1896" table:style-name="ce2">
            <text:p>1896</text:p>
          </table:table-cell>
          <table:table-cell office:value-type="float" office:value="-0.58646707723529701" table:style-name="ce2">
            <text:p>-0.586467077</text:p>
          </table:table-cell>
          <table:table-cell office:value-type="float" office:value="-1.3895131633115589" table:style-name="ce2">
            <text:p>-1.389513163</text:p>
          </table:table-cell>
          <table:table-cell office:value-type="float" office:value="0.22481111130318601" table:style-name="ce2">
            <text:p>0.224811111</text:p>
          </table:table-cell>
          <table:table-cell office:value-type="float" office:value="-0.9222222222222225" table:style-name="ce2">
            <text:p>-0.922222222</text:p>
          </table:table-cell>
          <table:table-cell office:value-type="float" office:value="-0.13584518614013899" table:style-name="ce2">
            <text:p>-0.135845186</text:p>
          </table:table-cell>
          <table:table-cell office:value-type="float" office:value="-0.441641119726153" table:style-name="ce2">
            <text:p>-0.44164112</text:p>
          </table:table-cell>
          <table:table-cell office:value-type="float" office:value="0.18742654365734099" table:style-name="ce2">
            <text:p>0.187426544</text:p>
          </table:table-cell>
          <table:table-cell office:value-type="float" office:value="-0.31555555555555537" table:style-name="ce2">
            <text:p>-0.315555556</text:p>
          </table:table-cell>
          <table:table-cell office:value-type="float" office:value="8.7666666666666657E-2" table:style-name="ce2">
            <text:p>0.087666667</text:p>
          </table:table-cell>
          <table:table-cell table:number-columns-repeated="16374"/>
        </table:table-row>
        <table:table-row table:style-name="ro2">
          <table:table-cell office:value-type="float" office:value="1897" table:style-name="ce2">
            <text:p>1897</text:p>
          </table:table-cell>
          <table:table-cell office:value-type="float" office:value="-0.111347314243013" table:style-name="ce2">
            <text:p>-0.111347314</text:p>
          </table:table-cell>
          <table:table-cell office:value-type="float" office:value="-0.97651621632094909" table:style-name="ce2">
            <text:p>-0.976516216</text:p>
          </table:table-cell>
          <table:table-cell office:value-type="float" office:value="0.69145940640022707" table:style-name="ce2">
            <text:p>0.691459406</text:p>
          </table:table-cell>
          <table:table-cell office:value-type="float" office:value="0.54444444444444429" table:style-name="ce2">
            <text:p>0.544444444</text:p>
          </table:table-cell>
          <table:table-cell office:value-type="float" office:value="-0.12176855019136799" table:style-name="ce2">
            <text:p>-0.12176855</text:p>
          </table:table-cell>
          <table:table-cell office:value-type="float" office:value="-0.42810176899624902" table:style-name="ce2">
            <text:p>-0.428101769</text:p>
          </table:table-cell>
          <table:table-cell office:value-type="float" office:value="0.19661681269032999" table:style-name="ce2">
            <text:p>0.196616813</text:p>
          </table:table-cell>
          <table:table-cell office:value-type="float" office:value="-0.29999999999999982" table:style-name="ce2">
            <text:p>-0.3</text:p>
          </table:table-cell>
          <table:table-cell office:value-type="float" office:value="6.900000000000002E-2" table:style-name="ce2">
            <text:p>0.069</text:p>
          </table:table-cell>
          <table:table-cell table:number-columns-repeated="16374"/>
        </table:table-row>
        <table:table-row table:style-name="ro2">
          <table:table-cell office:value-type="float" office:value="1898" table:style-name="ce2">
            <text:p>1898</text:p>
          </table:table-cell>
          <table:table-cell office:value-type="float" office:value="-3.4043604079160073E-3" table:style-name="ce2">
            <text:p>-0.00340436</text:p>
          </table:table-cell>
          <table:table-cell office:value-type="float" office:value="-0.82187470403222707" table:style-name="ce2">
            <text:p>-0.821874704</text:p>
          </table:table-cell>
          <table:table-cell office:value-type="float" office:value="0.80680305327380297" table:style-name="ce2">
            <text:p>0.806803053</text:p>
          </table:table-cell>
          <table:table-cell office:value-type="float" office:value="-0.55555555555555536" table:style-name="ce2">
            <text:p>-0.555555556</text:p>
          </table:table-cell>
          <table:table-cell office:value-type="float" office:value="-0.15291028052082301" table:style-name="ce2">
            <text:p>-0.152910281</text:p>
          </table:table-cell>
          <table:table-cell office:value-type="float" office:value="-0.46182993990924798" table:style-name="ce2">
            <text:p>-0.46182994</text:p>
          </table:table-cell>
          <table:table-cell office:value-type="float" office:value="0.14610295313326699" table:style-name="ce2">
            <text:p>0.146102953</text:p>
          </table:table-cell>
          <table:table-cell office:value-type="float" office:value="-0.32222222222222208" table:style-name="ce2">
            <text:p>-0.322222222</text:p>
          </table:table-cell>
          <table:table-cell office:value-type="float" office:value="5.3333333333333365E-2" table:style-name="ce2">
            <text:p>0.053333333</text:p>
          </table:table-cell>
          <table:table-cell table:number-columns-repeated="16374"/>
        </table:table-row>
        <table:table-row table:style-name="ro2">
          <table:table-cell office:value-type="float" office:value="1899" table:style-name="ce2">
            <text:p>1899</text:p>
          </table:table-cell>
          <table:table-cell office:value-type="float" office:value="-0.62613288864129291" table:style-name="ce2">
            <text:p>-0.626132889</text:p>
          </table:table-cell>
          <table:table-cell office:value-type="float" office:value="-1.576530162538369" table:style-name="ce2">
            <text:p>-1.576530163</text:p>
          </table:table-cell>
          <table:table-cell office:value-type="float" office:value="0.363987618412838" table:style-name="ce2">
            <text:p>0.363987618</text:p>
          </table:table-cell>
          <table:table-cell office:value-type="float" office:value="0.344444444444445" table:style-name="ce2">
            <text:p>0.344444444</text:p>
          </table:table-cell>
          <table:table-cell office:value-type="float" office:value="-0.16422368367093701" table:style-name="ce2">
            <text:p>-0.164223684</text:p>
          </table:table-cell>
          <table:table-cell office:value-type="float" office:value="-0.46641029252880201" table:style-name="ce2">
            <text:p>-0.466410293</text:p>
          </table:table-cell>
          <table:table-cell office:value-type="float" office:value="0.12507462826132901" table:style-name="ce2">
            <text:p>0.125074628</text:p>
          </table:table-cell>
          <table:table-cell office:value-type="float" office:value="-0.32555555555555543" table:style-name="ce2">
            <text:p>-0.325555556</text:p>
          </table:table-cell>
          <table:table-cell office:value-type="float" office:value="3.9666666666666663E-2" table:style-name="ce2">
            <text:p>0.039666667</text:p>
          </table:table-cell>
          <table:table-cell table:number-columns-repeated="16374"/>
        </table:table-row>
        <table:table-row table:style-name="ro2">
          <table:table-cell office:value-type="float" office:value="1900" table:style-name="ce2">
            <text:p>1900</text:p>
          </table:table-cell>
          <table:table-cell office:value-type="float" office:value="-0.186797652855172" table:style-name="ce2">
            <text:p>-0.186797653</text:p>
          </table:table-cell>
          <table:table-cell office:value-type="float" office:value="-1.2070381217871591" table:style-name="ce2">
            <text:p>-1.207038122</text:p>
          </table:table-cell>
          <table:table-cell office:value-type="float" office:value="0.77349673678736308" table:style-name="ce2">
            <text:p>0.773496737</text:p>
          </table:table-cell>
          <table:table-cell office:value-type="float" office:value="0.21111111111110858" table:style-name="ce2">
            <text:p>0.211111111</text:p>
          </table:table-cell>
          <table:table-cell office:value-type="float" office:value="-0.19197945595056101" table:style-name="ce2">
            <text:p>-0.191979456</text:p>
          </table:table-cell>
          <table:table-cell office:value-type="float" office:value="-0.48829708303486302" table:style-name="ce2">
            <text:p>-0.488297083</text:p>
          </table:table-cell>
          <table:table-cell office:value-type="float" office:value="0.10108067845641" table:style-name="ce2">
            <text:p>0.101080678</text:p>
          </table:table-cell>
          <table:table-cell office:value-type="float" office:value="-0.35333333333333317" table:style-name="ce2">
            <text:p>-0.353333333</text:p>
          </table:table-cell>
          <table:table-cell office:value-type="float" office:value="2.6333333333333334E-2" table:style-name="ce2">
            <text:p>0.026333333</text:p>
          </table:table-cell>
          <table:table-cell table:number-columns-repeated="16374"/>
        </table:table-row>
        <table:table-row table:style-name="ro2">
          <table:table-cell office:value-type="float" office:value="1901" table:style-name="ce2">
            <text:p>1901</text:p>
          </table:table-cell>
          <table:table-cell office:value-type="float" office:value="-7.9900631786733012E-2" table:style-name="ce2">
            <text:p>-0.079900632</text:p>
          </table:table-cell>
          <table:table-cell office:value-type="float" office:value="-0.84022164203679905" table:style-name="ce2">
            <text:p>-0.840221642</text:p>
          </table:table-cell>
          <table:table-cell office:value-type="float" office:value="0.75918247870908107" table:style-name="ce2">
            <text:p>0.759182479</text:p>
          </table:table-cell>
          <table:table-cell office:value-type="float" office:value="-8.8888888888888573E-2" table:style-name="ce2">
            <text:p>-0.088888889</text:p>
          </table:table-cell>
          <table:table-cell office:value-type="float" office:value="-0.22436254019357399" table:style-name="ce2">
            <text:p>-0.22436254</text:p>
          </table:table-cell>
          <table:table-cell office:value-type="float" office:value="-0.52046625670973701" table:style-name="ce2">
            <text:p>-0.520466257</text:p>
          </table:table-cell>
          <table:table-cell office:value-type="float" office:value="6.1750832745027601E-2" table:style-name="ce2">
            <text:p>0.061750833</text:p>
          </table:table-cell>
          <table:table-cell office:value-type="float" office:value="-0.36444444444444418" table:style-name="ce2">
            <text:p>-0.364444444</text:p>
          </table:table-cell>
          <table:table-cell office:value-type="float" office:value="1.4666666666666658E-2" table:style-name="ce2">
            <text:p>0.014666667</text:p>
          </table:table-cell>
          <table:table-cell table:number-columns-repeated="16374"/>
        </table:table-row>
        <table:table-row table:style-name="ro2">
          <table:table-cell office:value-type="float" office:value="1902" table:style-name="ce2">
            <text:p>1902</text:p>
          </table:table-cell>
          <table:table-cell office:value-type="float" office:value="-0.280579251787967" table:style-name="ce2">
            <text:p>-0.280579252</text:p>
          </table:table-cell>
          <table:table-cell office:value-type="float" office:value="-1.1319144024769892" table:style-name="ce2">
            <text:p>-1.131914402</text:p>
          </table:table-cell>
          <table:table-cell office:value-type="float" office:value="0.66015089831482798" table:style-name="ce2">
            <text:p>0.660150898</text:p>
          </table:table-cell>
          <table:table-cell office:value-type="float" office:value="-0.38888888888888573" table:style-name="ce2">
            <text:p>-0.388888889</text:p>
          </table:table-cell>
          <table:table-cell office:value-type="float" office:value="-0.211045853460328" table:style-name="ce2">
            <text:p>-0.211045853</text:p>
          </table:table-cell>
          <table:table-cell office:value-type="float" office:value="-0.50980762787271605" table:style-name="ce2">
            <text:p>-0.509807628</text:p>
          </table:table-cell>
          <table:table-cell office:value-type="float" office:value="8.4880217501680996E-2" table:style-name="ce2">
            <text:p>0.084880218</text:p>
          </table:table-cell>
          <table:table-cell office:value-type="float" office:value="-0.36333333333333312" table:style-name="ce2">
            <text:p>-0.363333333</text:p>
          </table:table-cell>
          <table:table-cell office:value-type="float" office:value="6.6666666666666628E-3" table:style-name="ce2">
            <text:p>0.006666667</text:p>
          </table:table-cell>
          <table:table-cell table:number-columns-repeated="16374"/>
        </table:table-row>
        <table:table-row table:style-name="ro2">
          <table:table-cell office:value-type="float" office:value="1903" table:style-name="ce2">
            <text:p>1903</text:p>
          </table:table-cell>
          <table:table-cell office:value-type="float" office:value="-0.16414204170272501" table:style-name="ce2">
            <text:p>-0.164142042</text:p>
          </table:table-cell>
          <table:table-cell office:value-type="float" office:value="-1.033124394225579" table:style-name="ce2">
            <text:p>-1.033124394</text:p>
          </table:table-cell>
          <table:table-cell office:value-type="float" office:value="0.67031599899828209" table:style-name="ce2">
            <text:p>0.670315999</text:p>
          </table:table-cell>
          <table:table-cell office:value-type="float" office:value="-0.78888888888888964" table:style-name="ce2">
            <text:p>-0.788888889</text:p>
          </table:table-cell>
          <table:table-cell office:value-type="float" office:value="-0.225909153841474" table:style-name="ce2">
            <text:p>-0.225909154</text:p>
          </table:table-cell>
          <table:table-cell office:value-type="float" office:value="-0.53419060904104199" table:style-name="ce2">
            <text:p>-0.534190609</text:p>
          </table:table-cell>
          <table:table-cell office:value-type="float" office:value="7.0380778949501399E-2" table:style-name="ce2">
            <text:p>0.070380779</text:p>
          </table:table-cell>
          <table:table-cell office:value-type="float" office:value="-0.36999999999999972" table:style-name="ce2">
            <text:p>-0.37</text:p>
          </table:table-cell>
          <table:table-cell office:value-type="float" office:value="6.3333333333333488E-3" table:style-name="ce2">
            <text:p>0.006333333</text:p>
          </table:table-cell>
          <table:table-cell table:number-columns-repeated="16374"/>
        </table:table-row>
        <table:table-row table:style-name="ro2">
          <table:table-cell office:value-type="float" office:value="1904" table:style-name="ce2">
            <text:p>1904</text:p>
          </table:table-cell>
          <table:table-cell office:value-type="float" office:value="1.037542119810162" table:style-name="ce2">
            <text:p>1.03754212</text:p>
          </table:table-cell>
          <table:table-cell office:value-type="float" office:value="0.23492514590209299" table:style-name="ce2">
            <text:p>0.234925146</text:p>
          </table:table-cell>
          <table:table-cell office:value-type="float" office:value="2.0611972405792409" table:style-name="ce2">
            <text:p>2.061197241</text:p>
          </table:table-cell>
          <table:table-cell office:value-type="float" office:value="1.1444444444444457" table:style-name="ce2">
            <text:p>1.144444444</text:p>
          </table:table-cell>
          <table:table-cell office:value-type="float" office:value="-0.24039526074020601" table:style-name="ce2">
            <text:p>-0.240395261</text:p>
          </table:table-cell>
          <table:table-cell office:value-type="float" office:value="-0.548059426438532" table:style-name="ce2">
            <text:p>-0.548059426</text:p>
          </table:table-cell>
          <table:table-cell office:value-type="float" office:value="5.0982997747649E-2" table:style-name="ce2">
            <text:p>0.050982998</text:p>
          </table:table-cell>
          <table:table-cell office:value-type="float" office:value="-0.37888888888888861" table:style-name="ce2">
            <text:p>-0.378888889</text:p>
          </table:table-cell>
          <table:table-cell office:value-type="float" office:value="6.3333333333333245E-3" table:style-name="ce2">
            <text:p>0.006333333</text:p>
          </table:table-cell>
          <table:table-cell table:number-columns-repeated="16374"/>
        </table:table-row>
        <table:table-row table:style-name="ro2">
          <table:table-cell office:value-type="float" office:value="1905" table:style-name="ce2">
            <text:p>1905</text:p>
          </table:table-cell>
          <table:table-cell office:value-type="float" office:value="0.729557641159438" table:style-name="ce2">
            <text:p>0.729557641</text:p>
          </table:table-cell>
          <table:table-cell office:value-type="float" office:value="-0.32356772813122597" table:style-name="ce2">
            <text:p>-0.323567728</text:p>
          </table:table-cell>
          <table:table-cell office:value-type="float" office:value="1.6782531023525309" table:style-name="ce2">
            <text:p>1.678253102</text:p>
          </table:table-cell>
          <table:table-cell office:value-type="float" office:value="1.0111111111111093" table:style-name="ce2">
            <text:p>1.011111111</text:p>
          </table:table-cell>
          <table:table-cell office:value-type="float" office:value="-0.23184175419712999" table:style-name="ce2">
            <text:p>-0.231841754</text:p>
          </table:table-cell>
          <table:table-cell office:value-type="float" office:value="-0.53117040157932904" table:style-name="ce2">
            <text:p>-0.531170402</text:p>
          </table:table-cell>
          <table:table-cell office:value-type="float" office:value="4.4913499488118798E-2" table:style-name="ce2">
            <text:p>0.044913499</text:p>
          </table:table-cell>
          <table:table-cell office:value-type="float" office:value="-0.35999999999999965" table:style-name="ce2">
            <text:p>-0.36</text:p>
          </table:table-cell>
          <table:table-cell office:value-type="float" office:value="9.6666666666666672E-3" table:style-name="ce2">
            <text:p>0.009666667</text:p>
          </table:table-cell>
          <table:table-cell table:number-columns-repeated="16374"/>
        </table:table-row>
        <table:table-row table:style-name="ro2">
          <table:table-cell office:value-type="float" office:value="1906" table:style-name="ce2">
            <text:p>1906</text:p>
          </table:table-cell>
          <table:table-cell office:value-type="float" office:value="-5.849337877590801E-2" table:style-name="ce2">
            <text:p>-0.058493379</text:p>
          </table:table-cell>
          <table:table-cell office:value-type="float" office:value="-1.0347455775128389" table:style-name="ce2">
            <text:p>-1.034745578</text:p>
          </table:table-cell>
          <table:table-cell office:value-type="float" office:value="1.0401770098149909" table:style-name="ce2">
            <text:p>1.04017701</text:p>
          </table:table-cell>
          <table:table-cell office:value-type="float" office:value="-0.22222222222222143" table:style-name="ce2">
            <text:p>-0.222222222</text:p>
          </table:table-cell>
          <table:table-cell office:value-type="float" office:value="-0.208309103141226" table:style-name="ce2">
            <text:p>-0.208309103</text:p>
          </table:table-cell>
          <table:table-cell office:value-type="float" office:value="-0.50725132057794897" table:style-name="ce2">
            <text:p>-0.507251321</text:p>
          </table:table-cell>
          <table:table-cell office:value-type="float" office:value="6.5164945652624207E-2" table:style-name="ce2">
            <text:p>0.065164946</text:p>
          </table:table-cell>
          <table:table-cell office:value-type="float" office:value="-0.30222222222222178" table:style-name="ce2">
            <text:p>-0.302222222</text:p>
          </table:table-cell>
          <table:table-cell office:value-type="float" office:value="1.8000000000000002E-2" table:style-name="ce2">
            <text:p>0.018</text:p>
          </table:table-cell>
          <table:table-cell table:number-columns-repeated="16374"/>
        </table:table-row>
        <table:table-row table:style-name="ro2">
          <table:table-cell office:value-type="float" office:value="1907" table:style-name="ce2">
            <text:p>1907</text:p>
          </table:table-cell>
          <table:table-cell office:value-type="float" office:value="-0.11127208585139099" table:style-name="ce2">
            <text:p>-0.111272086</text:p>
          </table:table-cell>
          <table:table-cell office:value-type="float" office:value="-1.108908679398839" table:style-name="ce2">
            <text:p>-1.108908679</text:p>
          </table:table-cell>
          <table:table-cell office:value-type="float" office:value="0.80456482845729593" table:style-name="ce2">
            <text:p>0.804564828</text:p>
          </table:table-cell>
          <table:table-cell office:value-type="float" office:value="-0.58888888888889035" table:style-name="ce2">
            <text:p>-0.588888889</text:p>
          </table:table-cell>
          <table:table-cell office:value-type="float" office:value="-0.22145923302387499" table:style-name="ce2">
            <text:p>-0.221459233</text:p>
          </table:table-cell>
          <table:table-cell office:value-type="float" office:value="-0.52186629587877398" table:style-name="ce2">
            <text:p>-0.521866296</text:p>
          </table:table-cell>
          <table:table-cell office:value-type="float" office:value="5.2957533898501399E-2" table:style-name="ce2">
            <text:p>0.052957534</text:p>
          </table:table-cell>
          <table:table-cell office:value-type="float" office:value="-0.32444444444444415" table:style-name="ce2">
            <text:p>-0.324444444</text:p>
          </table:table-cell>
          <table:table-cell office:value-type="float" office:value="2.4333333333333339E-2" table:style-name="ce2">
            <text:p>0.024333333</text:p>
          </table:table-cell>
          <table:table-cell table:number-columns-repeated="16374"/>
        </table:table-row>
        <table:table-row table:style-name="ro2">
          <table:table-cell office:value-type="float" office:value="1908" table:style-name="ce2">
            <text:p>1908</text:p>
          </table:table-cell>
          <table:table-cell office:value-type="float" office:value="-0.33299291731608804" table:style-name="ce2">
            <text:p>-0.332992917</text:p>
          </table:table-cell>
          <table:table-cell office:value-type="float" office:value="-1.3807318295319591" table:style-name="ce2">
            <text:p>-1.38073183</text:p>
          </table:table-cell>
          <table:table-cell office:value-type="float" office:value="0.48683100524148093" table:style-name="ce2">
            <text:p>0.486831005</text:p>
          </table:table-cell>
          <table:table-cell office:value-type="float" office:value="-0.15555555555555145" table:style-name="ce2">
            <text:p>-0.155555556</text:p>
          </table:table-cell>
          <table:table-cell office:value-type="float" office:value="-0.239741727747456" table:style-name="ce2">
            <text:p>-0.239741728</text:p>
          </table:table-cell>
          <table:table-cell office:value-type="float" office:value="-0.54062441021477703" table:style-name="ce2">
            <text:p>-0.54062441</text:p>
          </table:table-cell>
          <table:table-cell office:value-type="float" office:value="3.7558251786789898E-2" table:style-name="ce2">
            <text:p>0.037558252</text:p>
          </table:table-cell>
          <table:table-cell office:value-type="float" office:value="-0.33888888888888857" table:style-name="ce2">
            <text:p>-0.338888889</text:p>
          </table:table-cell>
          <table:table-cell office:value-type="float" office:value="3.2666666666666684E-2" table:style-name="ce2">
            <text:p>0.032666667</text:p>
          </table:table-cell>
          <table:table-cell table:number-columns-repeated="16374"/>
        </table:table-row>
        <table:table-row table:style-name="ro2">
          <table:table-cell office:value-type="float" office:value="1909" table:style-name="ce2">
            <text:p>1909</text:p>
          </table:table-cell>
          <table:table-cell office:value-type="float" office:value="-0.87602177958525496" table:style-name="ce2">
            <text:p>-0.87602178</text:p>
          </table:table-cell>
          <table:table-cell office:value-type="float" office:value="-1.8672189749723489" table:style-name="ce2">
            <text:p>-1.867218975</text:p>
          </table:table-cell>
          <table:table-cell office:value-type="float" office:value="-5.3697988293690104E-3" table:style-name="ce2">
            <text:p>-0.005369799</text:p>
          </table:table-cell>
          <table:table-cell office:value-type="float" office:value="-1.4888888888888872" table:style-name="ce2">
            <text:p>-1.488888889</text:p>
          </table:table-cell>
          <table:table-cell office:value-type="float" office:value="-0.25343328642760399" table:style-name="ce2">
            <text:p>-0.253433286</text:p>
          </table:table-cell>
          <table:table-cell office:value-type="float" office:value="-0.54889950833289602" table:style-name="ce2">
            <text:p>-0.548899508</text:p>
          </table:table-cell>
          <table:table-cell office:value-type="float" office:value="1.30642500573292E-2" table:style-name="ce2">
            <text:p>0.01306425</text:p>
          </table:table-cell>
          <table:table-cell office:value-type="float" office:value="-0.37777777777777738" table:style-name="ce2">
            <text:p>-0.377777778</text:p>
          </table:table-cell>
          <table:table-cell office:value-type="float" office:value="3.8666666666666662E-2" table:style-name="ce2">
            <text:p>0.038666667</text:p>
          </table:table-cell>
          <table:table-cell table:number-columns-repeated="16374"/>
        </table:table-row>
        <table:table-row table:style-name="ro2">
          <table:table-cell office:value-type="float" office:value="1910" table:style-name="ce2">
            <text:p>1910</text:p>
          </table:table-cell>
          <table:table-cell office:value-type="float" office:value="-0.80471405970370602" table:style-name="ce2">
            <text:p>-0.80471406</text:p>
          </table:table-cell>
          <table:table-cell office:value-type="float" office:value="-1.7962543488514093" table:style-name="ce2">
            <text:p>-1.796254349</text:p>
          </table:table-cell>
          <table:table-cell office:value-type="float" office:value="0.33178629268506699" table:style-name="ce2">
            <text:p>0.331786293</text:p>
          </table:table-cell>
          <table:table-cell office:value-type="float" office:value="-0.9888888888888907" table:style-name="ce2">
            <text:p>-0.988888889</text:p>
          </table:table-cell>
          <table:table-cell office:value-type="float" office:value="-0.26573670544936301" table:style-name="ce2">
            <text:p>-0.265736705</text:p>
          </table:table-cell>
          <table:table-cell office:value-type="float" office:value="-0.56690789062341795" table:style-name="ce2">
            <text:p>-0.566907891</text:p>
          </table:table-cell>
          <table:table-cell office:value-type="float" office:value="2.08087048078302E-3" table:style-name="ce2">
            <text:p>0.00208087</text:p>
          </table:table-cell>
          <table:table-cell office:value-type="float" office:value="-0.38888888888888845" table:style-name="ce2">
            <text:p>-0.388888889</text:p>
          </table:table-cell>
          <table:table-cell office:value-type="float" office:value="4.7333333333333311E-2" table:style-name="ce2">
            <text:p>0.047333333</text:p>
          </table:table-cell>
          <table:table-cell table:number-columns-repeated="16374"/>
        </table:table-row>
        <table:table-row table:style-name="ro2">
          <table:table-cell office:value-type="float" office:value="1911" table:style-name="ce2">
            <text:p>1911</text:p>
          </table:table-cell>
          <table:table-cell office:value-type="float" office:value="0.59510241543920306" table:style-name="ce2">
            <text:p>0.595102415</text:p>
          </table:table-cell>
          <table:table-cell office:value-type="float" office:value="-0.518068839384624" table:style-name="ce2">
            <text:p>-0.518068839</text:p>
          </table:table-cell>
          <table:table-cell office:value-type="float" office:value="1.501256280615781" table:style-name="ce2">
            <text:p>1.501256281</text:p>
          </table:table-cell>
          <table:table-cell office:value-type="float" office:value="1.6444444444444457" table:style-name="ce2">
            <text:p>1.644444444</text:p>
          </table:table-cell>
          <table:table-cell office:value-type="float" office:value="-0.27239034119086403" table:style-name="ce2">
            <text:p>-0.272390341</text:p>
          </table:table-cell>
          <table:table-cell office:value-type="float" office:value="-0.56801311043530001" table:style-name="ce2">
            <text:p>-0.56801311</text:p>
          </table:table-cell>
          <table:table-cell office:value-type="float" office:value="1.2677907409984099E-2" table:style-name="ce2">
            <text:p>0.012677907</text:p>
          </table:table-cell>
          <table:table-cell office:value-type="float" office:value="-0.404444444444444" table:style-name="ce2">
            <text:p>-0.404444444</text:p>
          </table:table-cell>
          <table:table-cell office:value-type="float" office:value="4.8666666666666643E-2" table:style-name="ce2">
            <text:p>0.048666667</text:p>
          </table:table-cell>
          <table:table-cell table:number-columns-repeated="16374"/>
        </table:table-row>
        <table:table-row table:style-name="ro2">
          <table:table-cell office:value-type="float" office:value="1912" table:style-name="ce2">
            <text:p>1912</text:p>
          </table:table-cell>
          <table:table-cell office:value-type="float" office:value="-0.70174263669866099" table:style-name="ce2">
            <text:p>-0.701742637</text:p>
          </table:table-cell>
          <table:table-cell office:value-type="float" office:value="-1.694054759846519" table:style-name="ce2">
            <text:p>-1.69405476</text:p>
          </table:table-cell>
          <table:table-cell office:value-type="float" office:value="0.15696553894167858" table:style-name="ce2">
            <text:p>0.156965539</text:p>
          </table:table-cell>
          <table:table-cell office:value-type="float" office:value="-1.2888888888888896" table:style-name="ce2">
            <text:p>-1.288888889</text:p>
          </table:table-cell>
          <table:table-cell office:value-type="float" office:value="-0.25390362165686903" table:style-name="ce2">
            <text:p>-0.253903622</text:p>
          </table:table-cell>
          <table:table-cell office:value-type="float" office:value="-0.56994286300101404" table:style-name="ce2">
            <text:p>-0.569942863</text:p>
          </table:table-cell>
          <table:table-cell office:value-type="float" office:value="3.8712535249050599E-2" table:style-name="ce2">
            <text:p>0.038712535</text:p>
          </table:table-cell>
          <table:table-cell office:value-type="float" office:value="-0.43555555555555514" table:style-name="ce2">
            <text:p>-0.435555556</text:p>
          </table:table-cell>
          <table:table-cell office:value-type="float" office:value="4.7000000000000007E-2" table:style-name="ce2">
            <text:p>0.047</text:p>
          </table:table-cell>
          <table:table-cell table:number-columns-repeated="16374"/>
        </table:table-row>
        <table:table-row table:style-name="ro2">
          <table:table-cell office:value-type="float" office:value="1913" table:style-name="ce2">
            <text:p>1913</text:p>
          </table:table-cell>
          <table:table-cell office:value-type="float" office:value="-1.5425773979113091" table:style-name="ce2">
            <text:p>-1.542577398</text:p>
          </table:table-cell>
          <table:table-cell office:value-type="float" office:value="-2.5047383304865893" table:style-name="ce2">
            <text:p>-2.50473833</text:p>
          </table:table-cell>
          <table:table-cell office:value-type="float" office:value="-0.67146751722967002" table:style-name="ce2">
            <text:p>-0.671467517</text:p>
          </table:table-cell>
          <table:table-cell office:value-type="float" office:value="-1.7555555555555564" table:style-name="ce2">
            <text:p>-1.755555556</text:p>
          </table:table-cell>
          <table:table-cell office:value-type="float" office:value="-0.22769373530105799" table:style-name="ce2">
            <text:p>-0.227693735</text:p>
          </table:table-cell>
          <table:table-cell office:value-type="float" office:value="-0.53918443282569795" table:style-name="ce2">
            <text:p>-0.539184433</text:p>
          </table:table-cell>
          <table:table-cell office:value-type="float" office:value="6.3800886570752904E-2" table:style-name="ce2">
            <text:p>0.063800887</text:p>
          </table:table-cell>
          <table:table-cell office:value-type="float" office:value="-0.37333333333333296" table:style-name="ce2">
            <text:p>-0.373333333</text:p>
          </table:table-cell>
          <table:table-cell office:value-type="float" office:value="4.9666666666666678E-2" table:style-name="ce2">
            <text:p>0.049666667</text:p>
          </table:table-cell>
          <table:table-cell table:number-columns-repeated="16374"/>
        </table:table-row>
        <table:table-row table:style-name="ro2">
          <table:table-cell office:value-type="float" office:value="1914" table:style-name="ce2">
            <text:p>1914</text:p>
          </table:table-cell>
          <table:table-cell office:value-type="float" office:value="-1.063756787838019" table:style-name="ce2">
            <text:p>-1.063756788</text:p>
          </table:table-cell>
          <table:table-cell office:value-type="float" office:value="-1.8992943782522491" table:style-name="ce2">
            <text:p>-1.899294378</text:p>
          </table:table-cell>
          <table:table-cell office:value-type="float" office:value="-0.22293526209119302" table:style-name="ce2">
            <text:p>-0.222935262</text:p>
          </table:table-cell>
          <table:table-cell office:value-type="float" office:value="-1.1222222222222236" table:style-name="ce2">
            <text:p>-1.122222222</text:p>
          </table:table-cell>
          <table:table-cell office:value-type="float" office:value="-0.183310826498984" table:style-name="ce2">
            <text:p>-0.183310826</text:p>
          </table:table-cell>
          <table:table-cell office:value-type="float" office:value="-0.49252499105678599" table:style-name="ce2">
            <text:p>-0.492524991</text:p>
          </table:table-cell>
          <table:table-cell office:value-type="float" office:value="0.110157280647735" table:style-name="ce2">
            <text:p>0.110157281</text:p>
          </table:table-cell>
          <table:table-cell office:value-type="float" office:value="-0.36777777777777737" table:style-name="ce2">
            <text:p>-0.367777778</text:p>
          </table:table-cell>
          <table:table-cell office:value-type="float" office:value="5.5666666666666663E-2" table:style-name="ce2">
            <text:p>0.055666667</text:p>
          </table:table-cell>
          <table:table-cell table:number-columns-repeated="16374"/>
        </table:table-row>
        <table:table-row table:style-name="ro2">
          <table:table-cell office:value-type="float" office:value="1915" table:style-name="ce2">
            <text:p>1915</text:p>
          </table:table-cell>
          <table:table-cell office:value-type="float" office:value="-0.65273279518051497" table:style-name="ce2">
            <text:p>-0.652732795</text:p>
          </table:table-cell>
          <table:table-cell office:value-type="float" office:value="-1.653009765992089" table:style-name="ce2">
            <text:p>-1.653009766</text:p>
          </table:table-cell>
          <table:table-cell office:value-type="float" office:value="0.25297337450220703" table:style-name="ce2">
            <text:p>0.252973375</text:p>
          </table:table-cell>
          <table:table-cell office:value-type="float" office:value="-0.38888888888888573" table:style-name="ce2">
            <text:p>-0.388888889</text:p>
          </table:table-cell>
          <table:table-cell office:value-type="float" office:value="-0.16588627291637401" table:style-name="ce2">
            <text:p>-0.165886273</text:p>
          </table:table-cell>
          <table:table-cell office:value-type="float" office:value="-0.482676541261994" table:style-name="ce2">
            <text:p>-0.482676541</text:p>
          </table:table-cell>
          <table:table-cell office:value-type="float" office:value="0.118381404509616" table:style-name="ce2">
            <text:p>0.118381405</text:p>
          </table:table-cell>
          <table:table-cell office:value-type="float" office:value="-0.3577777777777772" table:style-name="ce2">
            <text:p>-0.357777778</text:p>
          </table:table-cell>
          <table:table-cell office:value-type="float" office:value="5.9333333333333328E-2" table:style-name="ce2">
            <text:p>0.059333333</text:p>
          </table:table-cell>
          <table:table-cell table:number-columns-repeated="16374"/>
        </table:table-row>
        <table:table-row table:style-name="ro2">
          <table:table-cell office:value-type="float" office:value="1916" table:style-name="ce2">
            <text:p>1916</text:p>
          </table:table-cell>
          <table:table-cell office:value-type="float" office:value="-0.82275581017970212" table:style-name="ce2">
            <text:p>-0.82275581</text:p>
          </table:table-cell>
          <table:table-cell office:value-type="float" office:value="-1.6323274285493992" table:style-name="ce2">
            <text:p>-1.632327429</text:p>
          </table:table-cell>
          <table:table-cell office:value-type="float" office:value="-6.1979213085405015E-2" table:style-name="ce2">
            <text:p>-0.061979213</text:p>
          </table:table-cell>
          <table:table-cell office:value-type="float" office:value="-1.4888888888888872" table:style-name="ce2">
            <text:p>-1.488888889</text:p>
          </table:table-cell>
          <table:table-cell office:value-type="float" office:value="-0.14952272208485401" table:style-name="ce2">
            <text:p>-0.149522722</text:p>
          </table:table-cell>
          <table:table-cell office:value-type="float" office:value="-0.44665149130826098" table:style-name="ce2">
            <text:p>-0.446651491</text:p>
          </table:table-cell>
          <table:table-cell office:value-type="float" office:value="0.143390557186961" table:style-name="ce2">
            <text:p>0.143390557</text:p>
          </table:table-cell>
          <table:table-cell office:value-type="float" office:value="-0.36333333333333268" table:style-name="ce2">
            <text:p>-0.363333333</text:p>
          </table:table-cell>
          <table:table-cell office:value-type="float" office:value="6.6666666666666638E-2" table:style-name="ce2">
            <text:p>0.066666667</text:p>
          </table:table-cell>
          <table:table-cell table:number-columns-repeated="16374"/>
        </table:table-row>
        <table:table-row table:style-name="ro2">
          <table:table-cell office:value-type="float" office:value="1917" table:style-name="ce2">
            <text:p>1917</text:p>
          </table:table-cell>
          <table:table-cell office:value-type="float" office:value="0.76952559448538305" table:style-name="ce2">
            <text:p>0.769525594</text:p>
          </table:table-cell>
          <table:table-cell office:value-type="float" office:value="-0.17706780515709" table:style-name="ce2">
            <text:p>-0.177067805</text:p>
          </table:table-cell>
          <table:table-cell office:value-type="float" office:value="1.6309018088156511" table:style-name="ce2">
            <text:p>1.630901809</text:p>
          </table:table-cell>
          <table:table-cell office:value-type="float" office:value="0.31111111111111001" table:style-name="ce2">
            <text:p>0.311111111</text:p>
          </table:table-cell>
          <table:table-cell office:value-type="float" office:value="-0.12053129949283101" table:style-name="ce2">
            <text:p>-0.120531299</text:p>
          </table:table-cell>
          <table:table-cell office:value-type="float" office:value="-0.408051110036736" table:style-name="ce2">
            <text:p>-0.40805111</text:p>
          </table:table-cell>
          <table:table-cell office:value-type="float" office:value="0.168950657790612" table:style-name="ce2">
            <text:p>0.168950658</text:p>
          </table:table-cell>
          <table:table-cell office:value-type="float" office:value="-0.34555555555555501" table:style-name="ce2">
            <text:p>-0.345555556</text:p>
          </table:table-cell>
          <table:table-cell office:value-type="float" office:value="7.8666666666666649E-2" table:style-name="ce2">
            <text:p>0.078666667</text:p>
          </table:table-cell>
          <table:table-cell table:number-columns-repeated="16374"/>
        </table:table-row>
        <table:table-row table:style-name="ro2">
          <table:table-cell office:value-type="float" office:value="1918" table:style-name="ce2">
            <text:p>1918</text:p>
          </table:table-cell>
          <table:table-cell office:value-type="float" office:value="-0.64093451512052302" table:style-name="ce2">
            <text:p>-0.640934515</text:p>
          </table:table-cell>
          <table:table-cell office:value-type="float" office:value="-1.5611551143436591" table:style-name="ce2">
            <text:p>-1.561155114</text:p>
          </table:table-cell>
          <table:table-cell office:value-type="float" office:value="0.48238164061599298" table:style-name="ce2">
            <text:p>0.482381641</text:p>
          </table:table-cell>
          <table:table-cell office:value-type="float" office:value="-1.3222222222222211" table:style-name="ce2">
            <text:p>-1.322222222</text:p>
          </table:table-cell>
          <table:table-cell office:value-type="float" office:value="-0.13297604246299399" table:style-name="ce2">
            <text:p>-0.132976042</text:p>
          </table:table-cell>
          <table:table-cell office:value-type="float" office:value="-0.43208819530571002" table:style-name="ce2">
            <text:p>-0.432088195</text:p>
          </table:table-cell>
          <table:table-cell office:value-type="float" office:value="0.14188077094523599" table:style-name="ce2">
            <text:p>0.141880771</text:p>
          </table:table-cell>
          <table:table-cell office:value-type="float" office:value="-0.33777777777777718" table:style-name="ce2">
            <text:p>-0.337777778</text:p>
          </table:table-cell>
          <table:table-cell office:value-type="float" office:value="0.10033333333333333" table:style-name="ce2">
            <text:p>0.100333333</text:p>
          </table:table-cell>
          <table:table-cell table:number-columns-repeated="16374"/>
        </table:table-row>
        <table:table-row table:style-name="ro2">
          <table:table-cell office:value-type="float" office:value="1919" table:style-name="ce2">
            <text:p>1919</text:p>
          </table:table-cell>
          <table:table-cell office:value-type="float" office:value="-0.219911024031546" table:style-name="ce2">
            <text:p>-0.219911024</text:p>
          </table:table-cell>
          <table:table-cell office:value-type="float" office:value="-1.1037987521709289" table:style-name="ce2">
            <text:p>-1.103798752</text:p>
          </table:table-cell>
          <table:table-cell office:value-type="float" office:value="0.78212183116136902" table:style-name="ce2">
            <text:p>0.782121831</text:p>
          </table:table-cell>
          <table:table-cell office:value-type="float" office:value="-0.62222222222222179" table:style-name="ce2">
            <text:p>-0.622222222</text:p>
          </table:table-cell>
          <table:table-cell office:value-type="float" office:value="-0.17060821793560799" table:style-name="ce2">
            <text:p>-0.170608218</text:p>
          </table:table-cell>
          <table:table-cell office:value-type="float" office:value="-0.47501793898365802" table:style-name="ce2">
            <text:p>-0.475017939</text:p>
          </table:table-cell>
          <table:table-cell office:value-type="float" office:value="0.10058721189626001" table:style-name="ce2">
            <text:p>0.100587212</text:p>
          </table:table-cell>
          <table:table-cell office:value-type="float" office:value="-0.37999999999999934" table:style-name="ce2">
            <text:p>-0.38</text:p>
          </table:table-cell>
          <table:table-cell office:value-type="float" office:value="0.12066666666666667" table:style-name="ce2">
            <text:p>0.120666667</text:p>
          </table:table-cell>
          <table:table-cell table:number-columns-repeated="16374"/>
        </table:table-row>
        <table:table-row table:style-name="ro2">
          <table:table-cell office:value-type="float" office:value="1920" table:style-name="ce2">
            <text:p>1920</text:p>
          </table:table-cell>
          <table:table-cell office:value-type="float" office:value="-0.51762355561617501" table:style-name="ce2">
            <text:p>-0.517623556</text:p>
          </table:table-cell>
          <table:table-cell office:value-type="float" office:value="-1.3484362447828691" table:style-name="ce2">
            <text:p>-1.348436245</text:p>
          </table:table-cell>
          <table:table-cell office:value-type="float" office:value="0.43175782916382194" table:style-name="ce2">
            <text:p>0.431757829</text:p>
          </table:table-cell>
          <table:table-cell office:value-type="float" office:value="-0.98888888888888715" table:style-name="ce2">
            <text:p>-0.988888889</text:p>
          </table:table-cell>
          <table:table-cell office:value-type="float" office:value="-0.178323030576337" table:style-name="ce2">
            <text:p>-0.178323031</text:p>
          </table:table-cell>
          <table:table-cell office:value-type="float" office:value="-0.46307265636724299" table:style-name="ce2">
            <text:p>-0.463072656</text:p>
          </table:table-cell>
          <table:table-cell office:value-type="float" office:value="0.101093421302434" table:style-name="ce2">
            <text:p>0.101093421</text:p>
          </table:table-cell>
          <table:table-cell office:value-type="float" office:value="-0.38999999999999929" table:style-name="ce2">
            <text:p>-0.39</text:p>
          </table:table-cell>
          <table:table-cell office:value-type="float" office:value="0.14499999999999999" table:style-name="ce2">
            <text:p>0.145</text:p>
          </table:table-cell>
          <table:table-cell table:number-columns-repeated="16374"/>
        </table:table-row>
        <table:table-row table:style-name="ro2">
          <table:table-cell office:value-type="float" office:value="1921" table:style-name="ce2">
            <text:p>1921</text:p>
          </table:table-cell>
          <table:table-cell office:value-type="float" office:value="6.0486844487671484E-2" table:style-name="ce2">
            <text:p>0.060486844</text:p>
          </table:table-cell>
          <table:table-cell office:value-type="float" office:value="-0.61811257030106093" table:style-name="ce2">
            <text:p>-0.61811257</text:p>
          </table:table-cell>
          <table:table-cell office:value-type="float" office:value="0.89637315718793997" table:style-name="ce2">
            <text:p>0.896373157</text:p>
          </table:table-cell>
          <table:table-cell office:value-type="float" office:value="0.71111111111111214" table:style-name="ce2">
            <text:p>0.711111111</text:p>
          </table:table-cell>
          <table:table-cell office:value-type="float" office:value="-0.18076759717111399" table:style-name="ce2">
            <text:p>-0.180767597</text:p>
          </table:table-cell>
          <table:table-cell office:value-type="float" office:value="-0.44877543607785098" table:style-name="ce2">
            <text:p>-0.448775436</text:p>
          </table:table-cell>
          <table:table-cell office:value-type="float" office:value="0.10060421280484801" table:style-name="ce2">
            <text:p>0.100604213</text:p>
          </table:table-cell>
          <table:table-cell office:value-type="float" office:value="-0.40999999999999931" table:style-name="ce2">
            <text:p>-0.41</text:p>
          </table:table-cell>
          <table:table-cell office:value-type="float" office:value="0.17133333333333337" table:style-name="ce2">
            <text:p>0.171333333</text:p>
          </table:table-cell>
          <table:table-cell table:number-columns-repeated="16374"/>
        </table:table-row>
        <table:table-row table:style-name="ro2">
          <table:table-cell office:value-type="float" office:value="1922" table:style-name="ce2">
            <text:p>1922</text:p>
          </table:table-cell>
          <table:table-cell office:value-type="float" office:value="2.6939751740989691E-2" table:style-name="ce2">
            <text:p>0.026939752</text:p>
          </table:table-cell>
          <table:table-cell office:value-type="float" office:value="-0.88071008505638093" table:style-name="ce2">
            <text:p>-0.880710085</text:p>
          </table:table-cell>
          <table:table-cell office:value-type="float" office:value="0.955927224705726" table:style-name="ce2">
            <text:p>0.955927225</text:p>
          </table:table-cell>
          <table:table-cell office:value-type="float" office:value="-0.55555555555555536" table:style-name="ce2">
            <text:p>-0.555555556</text:p>
          </table:table-cell>
          <table:table-cell office:value-type="float" office:value="-0.17590022803408401" table:style-name="ce2">
            <text:p>-0.175900228</text:p>
          </table:table-cell>
          <table:table-cell office:value-type="float" office:value="-0.44191197684627198" table:style-name="ce2">
            <text:p>-0.441911977</text:p>
          </table:table-cell>
          <table:table-cell office:value-type="float" office:value="0.11103834730067901" table:style-name="ce2">
            <text:p>0.111038347</text:p>
          </table:table-cell>
          <table:table-cell office:value-type="float" office:value="-0.37444444444444358" table:style-name="ce2">
            <text:p>-0.374444444</text:p>
          </table:table-cell>
          <table:table-cell office:value-type="float" office:value="0.20133333333333336" table:style-name="ce2">
            <text:p>0.201333333</text:p>
          </table:table-cell>
          <table:table-cell table:number-columns-repeated="16374"/>
        </table:table-row>
        <table:table-row table:style-name="ro2">
          <table:table-cell office:value-type="float" office:value="1923" table:style-name="ce2">
            <text:p>1923</text:p>
          </table:table-cell>
          <table:table-cell office:value-type="float" office:value="-0.29199449961698704" table:style-name="ce2">
            <text:p>-0.2919945</text:p>
          </table:table-cell>
          <table:table-cell office:value-type="float" office:value="-1.2162336826941389" table:style-name="ce2">
            <text:p>-1.216233683</text:p>
          </table:table-cell>
          <table:table-cell office:value-type="float" office:value="0.48974632816505403" table:style-name="ce2">
            <text:p>0.489746328</text:p>
          </table:table-cell>
          <table:table-cell office:value-type="float" office:value="-0.28888888888888786" table:style-name="ce2">
            <text:p>-0.288888889</text:p>
          </table:table-cell>
          <table:table-cell office:value-type="float" office:value="-0.16717787285953001" table:style-name="ce2">
            <text:p>-0.167177873</text:p>
          </table:table-cell>
          <table:table-cell office:value-type="float" office:value="-0.43622635255582898" table:style-name="ce2">
            <text:p>-0.436226353</text:p>
          </table:table-cell>
          <table:table-cell office:value-type="float" office:value="0.101341713761624" table:style-name="ce2">
            <text:p>0.101341714</text:p>
          </table:table-cell>
          <table:table-cell office:value-type="float" office:value="-0.36444444444444368" table:style-name="ce2">
            <text:p>-0.364444444</text:p>
          </table:table-cell>
          <table:table-cell office:value-type="float" office:value="0.22866666666666668" table:style-name="ce2">
            <text:p>0.228666667</text:p>
          </table:table-cell>
          <table:table-cell table:number-columns-repeated="16374"/>
        </table:table-row>
        <table:table-row table:style-name="ro2">
          <table:table-cell office:value-type="float" office:value="1924" table:style-name="ce2">
            <text:p>1924</text:p>
          </table:table-cell>
          <table:table-cell office:value-type="float" office:value="-0.50653048658065303" table:style-name="ce2">
            <text:p>-0.506530487</text:p>
          </table:table-cell>
          <table:table-cell office:value-type="float" office:value="-1.444530494971499" table:style-name="ce2">
            <text:p>-1.444530495</text:p>
          </table:table-cell>
          <table:table-cell office:value-type="float" office:value="0.31051711951869698" table:style-name="ce2">
            <text:p>0.31051712</text:p>
          </table:table-cell>
          <table:table-cell office:value-type="float" office:value="-1.4555555555555557" table:style-name="ce2">
            <text:p>-1.455555556</text:p>
          </table:table-cell>
          <table:table-cell office:value-type="float" office:value="-0.133428654064565" table:style-name="ce2">
            <text:p>-0.133428654</text:p>
          </table:table-cell>
          <table:table-cell office:value-type="float" office:value="-0.39155130440143099" table:style-name="ce2">
            <text:p>-0.391551304</text:p>
          </table:table-cell>
          <table:table-cell office:value-type="float" office:value="0.120242112215016" table:style-name="ce2">
            <text:p>0.120242112</text:p>
          </table:table-cell>
          <table:table-cell office:value-type="float" office:value="-0.31888888888888811" table:style-name="ce2">
            <text:p>-0.318888889</text:p>
          </table:table-cell>
          <table:table-cell office:value-type="float" office:value="0.26300000000000001" table:style-name="ce2">
            <text:p>0.263</text:p>
          </table:table-cell>
          <table:table-cell table:number-columns-repeated="16374"/>
        </table:table-row>
        <table:table-row table:style-name="ro2">
          <table:table-cell office:value-type="float" office:value="1925" table:style-name="ce2">
            <text:p>1925</text:p>
          </table:table-cell>
          <table:table-cell office:value-type="float" office:value="-8.4305819371780048E-3" table:style-name="ce2">
            <text:p>-0.008430582</text:p>
          </table:table-cell>
          <table:table-cell office:value-type="float" office:value="-1.0882669820515689" table:style-name="ce2">
            <text:p>-1.088266982</text:p>
          </table:table-cell>
          <table:table-cell office:value-type="float" office:value="0.86978349343879402" table:style-name="ce2">
            <text:p>0.869783493</text:p>
          </table:table-cell>
          <table:table-cell office:value-type="float" office:value="-0.12222222222222001" table:style-name="ce2">
            <text:p>-0.122222222</text:p>
          </table:table-cell>
          <table:table-cell office:value-type="float" office:value="-0.12321449371595899" table:style-name="ce2">
            <text:p>-0.123214494</text:p>
          </table:table-cell>
          <table:table-cell office:value-type="float" office:value="-0.39663974737097002" table:style-name="ce2">
            <text:p>-0.396639747</text:p>
          </table:table-cell>
          <table:table-cell office:value-type="float" office:value="0.125698895398242" table:style-name="ce2">
            <text:p>0.125698895</text:p>
          </table:table-cell>
          <table:table-cell office:value-type="float" office:value="-0.31999999999999923" table:style-name="ce2">
            <text:p>-0.32</text:p>
          </table:table-cell>
          <table:table-cell office:value-type="float" office:value="0.29766666666666663" table:style-name="ce2">
            <text:p>0.297666667</text:p>
          </table:table-cell>
          <table:table-cell table:number-columns-repeated="16374"/>
        </table:table-row>
        <table:table-row table:style-name="ro2">
          <table:table-cell office:value-type="float" office:value="1926" table:style-name="ce2">
            <text:p>1926</text:p>
          </table:table-cell>
          <table:table-cell office:value-type="float" office:value="-0.78607614948033899" table:style-name="ce2">
            <text:p>-0.786076149</text:p>
          </table:table-cell>
          <table:table-cell office:value-type="float" office:value="-1.5933294313803592" table:style-name="ce2">
            <text:p>-1.593329431</text:p>
          </table:table-cell>
          <table:table-cell office:value-type="float" office:value="0.30331523564204999" table:style-name="ce2">
            <text:p>0.303315236</text:p>
          </table:table-cell>
          <table:table-cell office:value-type="float" office:value="-1.3888888888888893" table:style-name="ce2">
            <text:p>-1.388888889</text:p>
          </table:table-cell>
          <table:table-cell office:value-type="float" office:value="-0.15231342620671501" table:style-name="ce2">
            <text:p>-0.152313426</text:p>
          </table:table-cell>
          <table:table-cell office:value-type="float" office:value="-0.40781649844936102" table:style-name="ce2">
            <text:p>-0.407816498</text:p>
          </table:table-cell>
          <table:table-cell office:value-type="float" office:value="9.5997671532235498E-2" table:style-name="ce2">
            <text:p>0.095997672</text:p>
          </table:table-cell>
          <table:table-cell office:value-type="float" office:value="-0.36777777777777698" table:style-name="ce2">
            <text:p>-0.367777778</text:p>
          </table:table-cell>
          <table:table-cell office:value-type="float" office:value="0.33" table:style-name="ce2">
            <text:p>0.33</text:p>
          </table:table-cell>
          <table:table-cell table:number-columns-repeated="16374"/>
        </table:table-row>
        <table:table-row table:style-name="ro2">
          <table:table-cell office:value-type="float" office:value="1927" table:style-name="ce2">
            <text:p>1927</text:p>
          </table:table-cell>
          <table:table-cell office:value-type="float" office:value="0.44325427177684995" table:style-name="ce2">
            <text:p>0.443254272</text:p>
          </table:table-cell>
          <table:table-cell office:value-type="float" office:value="-0.66130370762801494" table:style-name="ce2">
            <text:p>-0.661303708</text:p>
          </table:table-cell>
          <table:table-cell office:value-type="float" office:value="1.3619135082036109" table:style-name="ce2">
            <text:p>1.361913508</text:p>
          </table:table-cell>
          <table:table-cell office:value-type="float" office:value="-0.38888888888888928" table:style-name="ce2">
            <text:p>-0.388888889</text:p>
          </table:table-cell>
          <table:table-cell office:value-type="float" office:value="-0.124959597692583" table:style-name="ce2">
            <text:p>-0.124959598</text:p>
          </table:table-cell>
          <table:table-cell office:value-type="float" office:value="-0.389716321859718" table:style-name="ce2">
            <text:p>-0.389716322</text:p>
          </table:table-cell>
          <table:table-cell office:value-type="float" office:value="0.127392658664361" table:style-name="ce2">
            <text:p>0.127392659</text:p>
          </table:table-cell>
          <table:table-cell office:value-type="float" office:value="-0.32222222222222124" table:style-name="ce2">
            <text:p>-0.322222222</text:p>
          </table:table-cell>
          <table:table-cell office:value-type="float" office:value="0.35433333333333333" table:style-name="ce2">
            <text:p>0.354333333</text:p>
          </table:table-cell>
          <table:table-cell table:number-columns-repeated="16374"/>
        </table:table-row>
        <table:table-row table:style-name="ro2">
          <table:table-cell office:value-type="float" office:value="1928" table:style-name="ce2">
            <text:p>1928</text:p>
          </table:table-cell>
          <table:table-cell office:value-type="float" office:value="0.78289223026639698" table:style-name="ce2">
            <text:p>0.78289223</text:p>
          </table:table-cell>
          <table:table-cell office:value-type="float" office:value="-6.6682831239278012E-2" table:style-name="ce2">
            <text:p>-0.066682831</text:p>
          </table:table-cell>
          <table:table-cell office:value-type="float" office:value="1.7660410237298407" table:style-name="ce2">
            <text:p>1.766041024</text:p>
          </table:table-cell>
          <table:table-cell office:value-type="float" office:value="1.31111111111111" table:style-name="ce2">
            <text:p>1.311111111</text:p>
          </table:table-cell>
          <table:table-cell office:value-type="float" office:value="-5.6752753669216303E-2" table:style-name="ce2">
            <text:p>-0.056752754</text:p>
          </table:table-cell>
          <table:table-cell office:value-type="float" office:value="-0.32262910800633399" table:style-name="ce2">
            <text:p>-0.322629108</text:p>
          </table:table-cell>
          <table:table-cell office:value-type="float" office:value="0.20092014233993999" table:style-name="ce2">
            <text:p>0.200920142</text:p>
          </table:table-cell>
          <table:table-cell office:value-type="float" office:value="-0.24777777777777679" table:style-name="ce2">
            <text:p>-0.247777778</text:p>
          </table:table-cell>
          <table:table-cell office:value-type="float" office:value="0.38166666666666665" table:style-name="ce2">
            <text:p>0.381666667</text:p>
          </table:table-cell>
          <table:table-cell table:number-columns-repeated="16374"/>
        </table:table-row>
        <table:table-row table:style-name="ro2">
          <table:table-cell office:value-type="float" office:value="1929" table:style-name="ce2">
            <text:p>1929</text:p>
          </table:table-cell>
          <table:table-cell office:value-type="float" office:value="0.70535437542093904" table:style-name="ce2">
            <text:p>0.705354375</text:p>
          </table:table-cell>
          <table:table-cell office:value-type="float" office:value="-0.106202566862617" table:style-name="ce2">
            <text:p>-0.106202567</text:p>
          </table:table-cell>
          <table:table-cell office:value-type="float" office:value="1.6195147238932708" table:style-name="ce2">
            <text:p>1.619514724</text:p>
          </table:table-cell>
          <table:table-cell office:value-type="float" office:value="0.51111111111111285" table:style-name="ce2">
            <text:p>0.511111111</text:p>
          </table:table-cell>
          <table:table-cell office:value-type="float" office:value="8.1198316810356498E-4" table:style-name="ce2">
            <text:p>0.000811983</text:p>
          </table:table-cell>
          <table:table-cell office:value-type="float" office:value="-0.26493681458471202" table:style-name="ce2">
            <text:p>-0.264936815</text:p>
          </table:table-cell>
          <table:table-cell office:value-type="float" office:value="0.27150698582761201" table:style-name="ce2">
            <text:p>0.271506986</text:p>
          </table:table-cell>
          <table:table-cell office:value-type="float" office:value="-0.18222222222222115" table:style-name="ce2">
            <text:p>-0.182222222</text:p>
          </table:table-cell>
          <table:table-cell office:value-type="float" office:value="0.41366666666666668" table:style-name="ce2">
            <text:p>0.413666667</text:p>
          </table:table-cell>
          <table:table-cell table:number-columns-repeated="16374"/>
        </table:table-row>
        <table:table-row table:style-name="ro2">
          <table:table-cell office:value-type="float" office:value="1930" table:style-name="ce2">
            <text:p>1930</text:p>
          </table:table-cell>
          <table:table-cell office:value-type="float" office:value="0.33593895462311901" table:style-name="ce2">
            <text:p>0.335938955</text:p>
          </table:table-cell>
          <table:table-cell office:value-type="float" office:value="-0.54117332779955896" table:style-name="ce2">
            <text:p>-0.541173328</text:p>
          </table:table-cell>
          <table:table-cell office:value-type="float" office:value="1.353351862404131" table:style-name="ce2">
            <text:p>1.353351862</text:p>
          </table:table-cell>
          <table:table-cell office:value-type="float" office:value="0.51111111111111285" table:style-name="ce2">
            <text:p>0.511111111</text:p>
          </table:table-cell>
          <table:table-cell office:value-type="float" office:value="6.2098360800011201E-2" table:style-name="ce2">
            <text:p>0.062098361</text:p>
          </table:table-cell>
          <table:table-cell office:value-type="float" office:value="-0.20351555513066999" table:style-name="ce2">
            <text:p>-0.203515555</text:p>
          </table:table-cell>
          <table:table-cell office:value-type="float" office:value="0.330713970426051" table:style-name="ce2">
            <text:p>0.33071397</text:p>
          </table:table-cell>
          <table:table-cell office:value-type="float" office:value="-0.13111111111111012" table:style-name="ce2">
            <text:p>-0.131111111</text:p>
          </table:table-cell>
          <table:table-cell office:value-type="float" office:value="0.44166666666666665" table:style-name="ce2">
            <text:p>0.441666667</text:p>
          </table:table-cell>
          <table:table-cell table:number-columns-repeated="16374"/>
        </table:table-row>
        <table:table-row table:style-name="ro2">
          <table:table-cell office:value-type="float" office:value="1931" table:style-name="ce2">
            <text:p>1931</text:p>
          </table:table-cell>
          <table:table-cell office:value-type="float" office:value="0.41100589315886699" table:style-name="ce2">
            <text:p>0.411005893</text:p>
          </table:table-cell>
          <table:table-cell office:value-type="float" office:value="-0.35049649742752803" table:style-name="ce2">
            <text:p>-0.350496497</text:p>
          </table:table-cell>
          <table:table-cell office:value-type="float" office:value="1.4791108403555411" table:style-name="ce2">
            <text:p>1.47911084</text:p>
          </table:table-cell>
          <table:table-cell office:value-type="float" office:value="-0.25555555555555287" table:style-name="ce2">
            <text:p>-0.255555556</text:p>
          </table:table-cell>
          <table:table-cell office:value-type="float" office:value="8.2215127441411101E-2" table:style-name="ce2">
            <text:p>0.082215127</text:p>
          </table:table-cell>
          <table:table-cell office:value-type="float" office:value="-0.18167718490610599" table:style-name="ce2">
            <text:p>-0.181677185</text:p>
          </table:table-cell>
          <table:table-cell office:value-type="float" office:value="0.35539485888731498" table:style-name="ce2">
            <text:p>0.355394859</text:p>
          </table:table-cell>
          <table:table-cell office:value-type="float" office:value="-8.1111111111110107E-2" table:style-name="ce2">
            <text:p>-0.08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32" table:style-name="ce2">
            <text:p>1932</text:p>
          </table:table-cell>
          <table:table-cell office:value-type="float" office:value="0.58916342597273097" table:style-name="ce2">
            <text:p>0.589163426</text:p>
          </table:table-cell>
          <table:table-cell office:value-type="float" office:value="-0.42932492419733298" table:style-name="ce2">
            <text:p>-0.429324924</text:p>
          </table:table-cell>
          <table:table-cell office:value-type="float" office:value="1.3978880948192809" table:style-name="ce2">
            <text:p>1.397888095</text:p>
          </table:table-cell>
          <table:table-cell office:value-type="float" office:value="0.14444444444444571" table:style-name="ce2">
            <text:p>0.144444444</text:p>
          </table:table-cell>
          <table:table-cell office:value-type="float" office:value="8.6311417262890197E-2" table:style-name="ce2">
            <text:p>0.086311417</text:p>
          </table:table-cell>
          <table:table-cell office:value-type="float" office:value="-0.174307292390565" table:style-name="ce2">
            <text:p>-0.174307292</text:p>
          </table:table-cell>
          <table:table-cell office:value-type="float" office:value="0.35129992019303402" table:style-name="ce2">
            <text:p>0.35129992</text:p>
          </table:table-cell>
          <table:table-cell office:value-type="float" office:value="-1.6666666666665542E-2" table:style-name="ce2">
            <text:p>-0.01666666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33" table:style-name="ce2">
            <text:p>1933</text:p>
          </table:table-cell>
          <table:table-cell office:value-type="float" office:value="-0.53748433080760905" table:style-name="ce2">
            <text:p>-0.537484331</text:p>
          </table:table-cell>
          <table:table-cell office:value-type="float" office:value="-1.5025990433484488" table:style-name="ce2">
            <text:p>-1.502599043</text:p>
          </table:table-cell>
          <table:table-cell office:value-type="float" office:value="0.41323322427971698" table:style-name="ce2">
            <text:p>0.413233224</text:p>
          </table:table-cell>
          <table:table-cell office:value-type="float" office:value="-0.55555555555555536" table:style-name="ce2">
            <text:p>-0.555555556</text:p>
          </table:table-cell>
          <table:table-cell office:value-type="float" office:value="9.2160702935931399E-2" table:style-name="ce2">
            <text:p>0.092160703</text:p>
          </table:table-cell>
          <table:table-cell office:value-type="float" office:value="-0.159407820746685" table:style-name="ce2">
            <text:p>-0.159407821</text:p>
          </table:table-cell>
          <table:table-cell office:value-type="float" office:value="0.34565910832452301" table:style-name="ce2">
            <text:p>0.345659108</text:p>
          </table:table-cell>
          <table:table-cell office:value-type="float" office:value="-1.1111111111101006E-3" table:style-name="ce2">
            <text:p>-0.00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34" table:style-name="ce2">
            <text:p>1934</text:p>
          </table:table-cell>
          <table:table-cell office:value-type="float" office:value="-9.1423144368281029E-2" table:style-name="ce2">
            <text:p>-0.091423144</text:p>
          </table:table-cell>
          <table:table-cell office:value-type="float" office:value="-1.261620523707419" table:style-name="ce2">
            <text:p>-1.261620524</text:p>
          </table:table-cell>
          <table:table-cell office:value-type="float" office:value="1.033450100902759" table:style-name="ce2">
            <text:p>1.033450101</text:p>
          </table:table-cell>
          <table:table-cell office:value-type="float" office:value="-0.12222222222222001" table:style-name="ce2">
            <text:p>-0.122222222</text:p>
          </table:table-cell>
          <table:table-cell office:value-type="float" office:value="0.11992153885680699" table:style-name="ce2">
            <text:p>0.119921539</text:p>
          </table:table-cell>
          <table:table-cell office:value-type="float" office:value="-0.13513639864097299" table:style-name="ce2">
            <text:p>-0.135136399</text:p>
          </table:table-cell>
          <table:table-cell office:value-type="float" office:value="0.37327105297934499" table:style-name="ce2">
            <text:p>0.373271053</text:p>
          </table:table-cell>
          <table:table-cell office:value-type="float" office:value="5.8888888888889865E-2" table:style-name="ce2">
            <text:p>0.058888889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35" table:style-name="ce2">
            <text:p>1935</text:p>
          </table:table-cell>
          <table:table-cell office:value-type="float" office:value="0.49811326193757399" table:style-name="ce2">
            <text:p>0.498113262</text:p>
          </table:table-cell>
          <table:table-cell office:value-type="float" office:value="-0.46449414025008195" table:style-name="ce2">
            <text:p>-0.46449414</text:p>
          </table:table-cell>
          <table:table-cell office:value-type="float" office:value="1.3409337679830911" table:style-name="ce2">
            <text:p>1.340933768</text:p>
          </table:table-cell>
          <table:table-cell office:value-type="float" office:value="0.71111111111111214" table:style-name="ce2">
            <text:p>0.711111111</text:p>
          </table:table-cell>
          <table:table-cell office:value-type="float" office:value="0.17559394454068999" table:style-name="ce2">
            <text:p>0.175593945</text:p>
          </table:table-cell>
          <table:table-cell office:value-type="float" office:value="-8.9033148347887003E-2" table:style-name="ce2">
            <text:p>-0.089033148</text:p>
          </table:table-cell>
          <table:table-cell office:value-type="float" office:value="0.44541568793126202" table:style-name="ce2">
            <text:p>0.445415688</text:p>
          </table:table-cell>
          <table:table-cell office:value-type="float" office:value="0.15888888888888986" table:style-name="ce2">
            <text:p>0.158888889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36" table:style-name="ce2">
            <text:p>1936</text:p>
          </table:table-cell>
          <table:table-cell office:value-type="float" office:value="-0.13183037661920502" table:style-name="ce2">
            <text:p>-0.131830377</text:p>
          </table:table-cell>
          <table:table-cell office:value-type="float" office:value="-1.079106458360249" table:style-name="ce2">
            <text:p>-1.079106458</text:p>
          </table:table-cell>
          <table:table-cell office:value-type="float" office:value="0.79797286937962597" table:style-name="ce2">
            <text:p>0.797972869</text:p>
          </table:table-cell>
          <table:table-cell office:value-type="float" office:value="-0.82222222222222285" table:style-name="ce2">
            <text:p>-0.822222222</text:p>
          </table:table-cell>
          <table:table-cell office:value-type="float" office:value="0.218723210115987" table:style-name="ce2">
            <text:p>0.21872321</text:p>
          </table:table-cell>
          <table:table-cell office:value-type="float" office:value="-5.0091211217765899E-2" table:style-name="ce2">
            <text:p>-0.050091211</text:p>
          </table:table-cell>
          <table:table-cell office:value-type="float" office:value="0.49179180068567102" table:style-name="ce2">
            <text:p>0.491791801</text:p>
          </table:table-cell>
          <table:table-cell office:value-type="float" office:value="0.15111111111111217" table:style-name="ce2">
            <text:p>0.15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37" table:style-name="ce2">
            <text:p>1937</text:p>
          </table:table-cell>
          <table:table-cell office:value-type="float" office:value="3.4748988259506286E-2" table:style-name="ce2">
            <text:p>0.034748988</text:p>
          </table:table-cell>
          <table:table-cell office:value-type="float" office:value="-1.1535055198249888" table:style-name="ce2">
            <text:p>-1.15350552</text:p>
          </table:table-cell>
          <table:table-cell office:value-type="float" office:value="0.94834591143694902" table:style-name="ce2">
            <text:p>0.948345911</text:p>
          </table:table-cell>
          <table:table-cell office:value-type="float" office:value="0.47777777777778141" table:style-name="ce2">
            <text:p>0.477777778</text:p>
          </table:table-cell>
          <table:table-cell office:value-type="float" office:value="0.25493201686523698" table:style-name="ce2">
            <text:p>0.254932017</text:p>
          </table:table-cell>
          <table:table-cell office:value-type="float" office:value="-2.1592624660604898E-2" table:style-name="ce2">
            <text:p>-0.021592625</text:p>
          </table:table-cell>
          <table:table-cell office:value-type="float" office:value="0.52345356637715501" table:style-name="ce2">
            <text:p>0.523453566</text:p>
          </table:table-cell>
          <table:table-cell office:value-type="float" office:value="0.2355555555555566" table:style-name="ce2">
            <text:p>0.23555555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38" table:style-name="ce2">
            <text:p>1938</text:p>
          </table:table-cell>
          <table:table-cell office:value-type="float" office:value="-7.1322262079485998E-2" table:style-name="ce2">
            <text:p>-0.071322262</text:p>
          </table:table-cell>
          <table:table-cell office:value-type="float" office:value="-0.95375805245565903" table:style-name="ce2">
            <text:p>-0.953758052</text:p>
          </table:table-cell>
          <table:table-cell office:value-type="float" office:value="0.86924455848688797" table:style-name="ce2">
            <text:p>0.869244558</text:p>
          </table:table-cell>
          <table:table-cell office:value-type="float" office:value="0.14444444444444571" table:style-name="ce2">
            <text:p>0.144444444</text:p>
          </table:table-cell>
          <table:table-cell office:value-type="float" office:value="0.27735069401155599" table:style-name="ce2">
            <text:p>0.277350694</text:p>
          </table:table-cell>
          <table:table-cell office:value-type="float" office:value="-6.3951472065817598E-3" table:style-name="ce2">
            <text:p>-0.006395147</text:p>
          </table:table-cell>
          <table:table-cell office:value-type="float" office:value="0.54867599672242995" table:style-name="ce2">
            <text:p>0.548675997</text:p>
          </table:table-cell>
          <table:table-cell office:value-type="float" office:value="0.24111111111111222" table:style-name="ce2">
            <text:p>0.24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39" table:style-name="ce2">
            <text:p>1939</text:p>
          </table:table-cell>
          <table:table-cell office:value-type="float" office:value="0.13645478426370011" table:style-name="ce2">
            <text:p>0.136454784</text:p>
          </table:table-cell>
          <table:table-cell office:value-type="float" office:value="-0.84397325650045596" table:style-name="ce2">
            <text:p>-0.843973257</text:p>
          </table:table-cell>
          <table:table-cell office:value-type="float" office:value="1.1479100672750309" table:style-name="ce2">
            <text:p>1.147910067</text:p>
          </table:table-cell>
          <table:table-cell office:value-type="float" office:value="-0.12222222222222001" table:style-name="ce2">
            <text:p>-0.122222222</text:p>
          </table:table-cell>
          <table:table-cell office:value-type="float" office:value="0.28338554482781197" table:style-name="ce2">
            <text:p>0.283385545</text:p>
          </table:table-cell>
          <table:table-cell office:value-type="float" office:value="-1.03561825169767E-3" table:style-name="ce2">
            <text:p>-0.001035618</text:p>
          </table:table-cell>
          <table:table-cell office:value-type="float" office:value="0.55634365550975295" table:style-name="ce2">
            <text:p>0.556343656</text:p>
          </table:table-cell>
          <table:table-cell office:value-type="float" office:value="0.25666666666666771" table:style-name="ce2">
            <text:p>0.25666666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40" table:style-name="ce2">
            <text:p>1940</text:p>
          </table:table-cell>
          <table:table-cell office:value-type="float" office:value="-0.49828924924550194" table:style-name="ce2">
            <text:p>-0.498289249</text:p>
          </table:table-cell>
          <table:table-cell office:value-type="float" office:value="-1.457366159812659" table:style-name="ce2">
            <text:p>-1.45736616</text:p>
          </table:table-cell>
          <table:table-cell office:value-type="float" office:value="0.33989446334753498" table:style-name="ce2">
            <text:p>0.339894463</text:p>
          </table:table-cell>
          <table:table-cell office:value-type="float" office:value="-1.0222222222222239" table:style-name="ce2">
            <text:p>-1.022222222</text:p>
          </table:table-cell>
          <table:table-cell office:value-type="float" office:value="0.26844087442217202" table:style-name="ce2">
            <text:p>0.268440874</text:p>
          </table:table-cell>
          <table:table-cell office:value-type="float" office:value="-2.9020824164126002E-2" table:style-name="ce2">
            <text:p>-0.029020824</text:p>
          </table:table-cell>
          <table:table-cell office:value-type="float" office:value="0.54211111978227799" table:style-name="ce2">
            <text:p>0.54211112</text:p>
          </table:table-cell>
          <table:table-cell office:value-type="float" office:value="0.24555555555555647" table:style-name="ce2">
            <text:p>0.24555555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41" table:style-name="ce2">
            <text:p>1941</text:p>
          </table:table-cell>
          <table:table-cell office:value-type="float" office:value="-0.27786555928350304" table:style-name="ce2">
            <text:p>-0.277865559</text:p>
          </table:table-cell>
          <table:table-cell office:value-type="float" office:value="-1.125834636038519" table:style-name="ce2">
            <text:p>-1.125834636</text:p>
          </table:table-cell>
          <table:table-cell office:value-type="float" office:value="0.56017889567878398" table:style-name="ce2">
            <text:p>0.560178896</text:p>
          </table:table-cell>
          <table:table-cell office:value-type="float" office:value="0.21111111111111214" table:style-name="ce2">
            <text:p>0.211111111</text:p>
          </table:table-cell>
          <table:table-cell office:value-type="float" office:value="0.27966967417715999" table:style-name="ce2">
            <text:p>0.279669674</text:p>
          </table:table-cell>
          <table:table-cell office:value-type="float" office:value="-1.9474477966455399E-2" table:style-name="ce2">
            <text:p>-0.019474478</text:p>
          </table:table-cell>
          <table:table-cell office:value-type="float" office:value="0.55719626357094199" table:style-name="ce2">
            <text:p>0.557196264</text:p>
          </table:table-cell>
          <table:table-cell office:value-type="float" office:value="0.24888888888888977" table:style-name="ce2">
            <text:p>0.248888889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42" table:style-name="ce2">
            <text:p>1942</text:p>
          </table:table-cell>
          <table:table-cell office:value-type="float" office:value="0.11887221872531024" table:style-name="ce2">
            <text:p>0.118872219</text:p>
          </table:table-cell>
          <table:table-cell office:value-type="float" office:value="-0.88797445008530895" table:style-name="ce2">
            <text:p>-0.88797445</text:p>
          </table:table-cell>
          <table:table-cell office:value-type="float" office:value="1.0051361769019211" table:style-name="ce2">
            <text:p>1.005136177</text:p>
          </table:table-cell>
          <table:table-cell office:value-type="float" office:value="7.7777777777782831E-2" table:style-name="ce2">
            <text:p>0.077777778</text:p>
          </table:table-cell>
          <table:table-cell office:value-type="float" office:value="0.22944217818259799" table:style-name="ce2">
            <text:p>0.229442178</text:p>
          </table:table-cell>
          <table:table-cell office:value-type="float" office:value="-5.9838639160388098E-2" table:style-name="ce2">
            <text:p>-0.059838639</text:p>
          </table:table-cell>
          <table:table-cell office:value-type="float" office:value="0.50987884137766404" table:style-name="ce2">
            <text:p>0.509878841</text:p>
          </table:table-cell>
          <table:table-cell office:value-type="float" office:value="0.25555555555555654" table:style-name="ce2">
            <text:p>0.25555555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43" table:style-name="ce2">
            <text:p>1943</text:p>
          </table:table-cell>
          <table:table-cell office:value-type="float" office:value="0.50362792278969193" table:style-name="ce2">
            <text:p>0.503627923</text:p>
          </table:table-cell>
          <table:table-cell office:value-type="float" office:value="-0.43883034393152898" table:style-name="ce2">
            <text:p>-0.438830344</text:p>
          </table:table-cell>
          <table:table-cell office:value-type="float" office:value="1.485866081177021" table:style-name="ce2">
            <text:p>1.485866081</text:p>
          </table:table-cell>
          <table:table-cell office:value-type="float" office:value="0.47777777777777786" table:style-name="ce2">
            <text:p>0.477777778</text:p>
          </table:table-cell>
          <table:table-cell office:value-type="float" office:value="0.21610007038047499" table:style-name="ce2">
            <text:p>0.21610007</text:p>
          </table:table-cell>
          <table:table-cell office:value-type="float" office:value="-9.9966024240672594E-2" table:style-name="ce2">
            <text:p>-0.099966024</text:p>
          </table:table-cell>
          <table:table-cell office:value-type="float" office:value="0.48568356028070597" table:style-name="ce2">
            <text:p>0.48568356</text:p>
          </table:table-cell>
          <table:table-cell office:value-type="float" office:value="0.22222222222222321" table:style-name="ce2">
            <text:p>0.22222222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44" table:style-name="ce2">
            <text:p>1944</text:p>
          </table:table-cell>
          <table:table-cell office:value-type="float" office:value="0.66318531728157704" table:style-name="ce2">
            <text:p>0.663185317</text:p>
          </table:table-cell>
          <table:table-cell office:value-type="float" office:value="-0.226971897096612" table:style-name="ce2">
            <text:p>-0.226971897</text:p>
          </table:table-cell>
          <table:table-cell office:value-type="float" office:value="1.419240264874581" table:style-name="ce2">
            <text:p>1.419240265</text:p>
          </table:table-cell>
          <table:table-cell office:value-type="float" office:value="0.844444444444445" table:style-name="ce2">
            <text:p>0.844444444</text:p>
          </table:table-cell>
          <table:table-cell office:value-type="float" office:value="0.19939248973134399" table:style-name="ce2">
            <text:p>0.19939249</text:p>
          </table:table-cell>
          <table:table-cell office:value-type="float" office:value="-0.10315351985083" table:style-name="ce2">
            <text:p>-0.10315352</text:p>
          </table:table-cell>
          <table:table-cell office:value-type="float" office:value="0.461710415044014" table:style-name="ce2">
            <text:p>0.461710415</text:p>
          </table:table-cell>
          <table:table-cell office:value-type="float" office:value="0.220000000000001" table:style-name="ce2">
            <text:p>0.2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45" table:style-name="ce2">
            <text:p>1945</text:p>
          </table:table-cell>
          <table:table-cell office:value-type="float" office:value="1.1858585337767109" table:style-name="ce2">
            <text:p>1.185858534</text:p>
          </table:table-cell>
          <table:table-cell office:value-type="float" office:value="0.13107228977454019" table:style-name="ce2">
            <text:p>0.13107229</text:p>
          </table:table-cell>
          <table:table-cell office:value-type="float" office:value="2.1037533039709908" table:style-name="ce2">
            <text:p>2.103753304</text:p>
          </table:table-cell>
          <table:table-cell office:value-type="float" office:value="1.1444444444444457" table:style-name="ce2">
            <text:p>1.144444444</text:p>
          </table:table-cell>
          <table:table-cell office:value-type="float" office:value="0.18203424147128999" table:style-name="ce2">
            <text:p>0.182034241</text:p>
          </table:table-cell>
          <table:table-cell office:value-type="float" office:value="-0.135314907412066" table:style-name="ce2">
            <text:p>-0.135314907</text:p>
          </table:table-cell>
          <table:table-cell office:value-type="float" office:value="0.444662272381459" table:style-name="ce2">
            <text:p>0.444662272</text:p>
          </table:table-cell>
          <table:table-cell office:value-type="float" office:value="0.18666666666666759" table:style-name="ce2">
            <text:p>0.18666666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46" table:style-name="ce2">
            <text:p>1946</text:p>
          </table:table-cell>
          <table:table-cell office:value-type="float" office:value="-0.21925281093770305" table:style-name="ce2">
            <text:p>-0.219252811</text:p>
          </table:table-cell>
          <table:table-cell office:value-type="float" office:value="-1.1459683461106791" table:style-name="ce2">
            <text:p>-1.145968346</text:p>
          </table:table-cell>
          <table:table-cell office:value-type="float" office:value="0.71905343756844498" table:style-name="ce2">
            <text:p>0.719053438</text:p>
          </table:table-cell>
          <table:table-cell office:value-type="float" office:value="1.1111111111112848E-2" table:style-name="ce2">
            <text:p>0.011111111</text:p>
          </table:table-cell>
          <table:table-cell office:value-type="float" office:value="0.16293047818606299" table:style-name="ce2">
            <text:p>0.162930478</text:p>
          </table:table-cell>
          <table:table-cell office:value-type="float" office:value="-0.14415023059724499" table:style-name="ce2">
            <text:p>-0.144150231</text:p>
          </table:table-cell>
          <table:table-cell office:value-type="float" office:value="0.42973462168168303" table:style-name="ce2">
            <text:p>0.429734622</text:p>
          </table:table-cell>
          <table:table-cell office:value-type="float" office:value="0.19111111111111204" table:style-name="ce2">
            <text:p>0.19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47" table:style-name="ce2">
            <text:p>1947</text:p>
          </table:table-cell>
          <table:table-cell office:value-type="float" office:value="0.89241428912975407" table:style-name="ce2">
            <text:p>0.892414289</text:p>
          </table:table-cell>
          <table:table-cell office:value-type="float" office:value="4.6782994289231897E-2" table:style-name="ce2">
            <text:p>0.046782994</text:p>
          </table:table-cell>
          <table:table-cell office:value-type="float" office:value="1.7275208207676609" table:style-name="ce2">
            <text:p>1.727520821</text:p>
          </table:table-cell>
          <table:table-cell office:value-type="float" office:value="2.2444444444444471" table:style-name="ce2">
            <text:p>2.244444444</text:p>
          </table:table-cell>
          <table:table-cell office:value-type="float" office:value="0.15200425304204099" table:style-name="ce2">
            <text:p>0.152004253</text:p>
          </table:table-cell>
          <table:table-cell office:value-type="float" office:value="-0.14265619506381499" table:style-name="ce2">
            <text:p>-0.142656195</text:p>
          </table:table-cell>
          <table:table-cell office:value-type="float" office:value="0.41942380401977303" table:style-name="ce2">
            <text:p>0.419423804</text:p>
          </table:table-cell>
          <table:table-cell office:value-type="float" office:value="0.18666666666666759" table:style-name="ce2">
            <text:p>0.18666666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48" table:style-name="ce2">
            <text:p>1948</text:p>
          </table:table-cell>
          <table:table-cell office:value-type="float" office:value="-0.46545594492928399" table:style-name="ce2">
            <text:p>-0.465455945</text:p>
          </table:table-cell>
          <table:table-cell office:value-type="float" office:value="-1.4094759830350589" table:style-name="ce2">
            <text:p>-1.409475983</text:p>
          </table:table-cell>
          <table:table-cell office:value-type="float" office:value="0.27120973746676202" table:style-name="ce2">
            <text:p>0.271209737</text:p>
          </table:table-cell>
          <table:table-cell office:value-type="float" office:value="-0.85555555555555785" table:style-name="ce2">
            <text:p>-0.855555556</text:p>
          </table:table-cell>
          <table:table-cell office:value-type="float" office:value="0.15698858428015899" table:style-name="ce2">
            <text:p>0.156988584</text:p>
          </table:table-cell>
          <table:table-cell office:value-type="float" office:value="-0.142310355246027" table:style-name="ce2">
            <text:p>-0.142310355</text:p>
          </table:table-cell>
          <table:table-cell office:value-type="float" office:value="0.41962662546652202" table:style-name="ce2">
            <text:p>0.419626625</text:p>
          </table:table-cell>
          <table:table-cell office:value-type="float" office:value="0.20777777777777887" table:style-name="ce2">
            <text:p>0.20777777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49" table:style-name="ce2">
            <text:p>1949</text:p>
          </table:table-cell>
          <table:table-cell office:value-type="float" office:value="0.61291405359472706" table:style-name="ce2">
            <text:p>0.612914054</text:p>
          </table:table-cell>
          <table:table-cell office:value-type="float" office:value="-0.28343019424922" table:style-name="ce2">
            <text:p>-0.283430194</text:p>
          </table:table-cell>
          <table:table-cell office:value-type="float" office:value="1.396966989971091" table:style-name="ce2">
            <text:p>1.39696699</text:p>
          </table:table-cell>
          <table:table-cell office:value-type="float" office:value="1.1777777777777771" table:style-name="ce2">
            <text:p>1.177777778</text:p>
          </table:table-cell>
          <table:table-cell office:value-type="float" office:value="0.161821287596595" table:style-name="ce2">
            <text:p>0.161821288</text:p>
          </table:table-cell>
          <table:table-cell office:value-type="float" office:value="-0.129142043626815" table:style-name="ce2">
            <text:p>-0.129142044</text:p>
          </table:table-cell>
          <table:table-cell office:value-type="float" office:value="0.41786910237615399" table:style-name="ce2">
            <text:p>0.417869102</text:p>
          </table:table-cell>
          <table:table-cell office:value-type="float" office:value="0.24777777777777873" table:style-name="ce2">
            <text:p>0.24777777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50" table:style-name="ce2">
            <text:p>1950</text:p>
          </table:table-cell>
          <table:table-cell office:value-type="float" office:value="1.152548614900301" table:style-name="ce2">
            <text:p>1.152548615</text:p>
          </table:table-cell>
          <table:table-cell office:value-type="float" office:value="0.33106202396926798" table:style-name="ce2">
            <text:p>0.331062024</text:p>
          </table:table-cell>
          <table:table-cell office:value-type="float" office:value="2.2281577432700805" table:style-name="ce2">
            <text:p>2.228157743</text:p>
          </table:table-cell>
          <table:table-cell office:value-type="float" office:value="2.0111111111111128" table:style-name="ce2">
            <text:p>2.011111111</text:p>
          </table:table-cell>
          <table:table-cell office:value-type="float" office:value="0.116418207523988" table:style-name="ce2">
            <text:p>0.116418208</text:p>
          </table:table-cell>
          <table:table-cell office:value-type="float" office:value="-0.169130218160228" table:style-name="ce2">
            <text:p>-0.169130218</text:p>
          </table:table-cell>
          <table:table-cell office:value-type="float" office:value="0.36474162056776299" table:style-name="ce2">
            <text:p>0.364741621</text:p>
          </table:table-cell>
          <table:table-cell office:value-type="float" office:value="0.2000000000000009" table:style-name="ce2">
            <text:p>0.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51" table:style-name="ce2">
            <text:p>1951</text:p>
          </table:table-cell>
          <table:table-cell office:value-type="float" office:value="1.354364811746571" table:style-name="ce2">
            <text:p>1.354364812</text:p>
          </table:table-cell>
          <table:table-cell office:value-type="float" office:value="0.32730783904687899" table:style-name="ce2">
            <text:p>0.327307839</text:p>
          </table:table-cell>
          <table:table-cell office:value-type="float" office:value="2.2970368994214505" table:style-name="ce2">
            <text:p>2.297036899</text:p>
          </table:table-cell>
          <table:table-cell office:value-type="float" office:value="0.47777777777778141" table:style-name="ce2">
            <text:p>0.477777778</text:p>
          </table:table-cell>
          <table:table-cell office:value-type="float" office:value="0.10215383668563099" table:style-name="ce2">
            <text:p>0.102153837</text:p>
          </table:table-cell>
          <table:table-cell office:value-type="float" office:value="-0.17733226982218001" table:style-name="ce2">
            <text:p>-0.17733227</text:p>
          </table:table-cell>
          <table:table-cell office:value-type="float" office:value="0.34691482170517002" table:style-name="ce2">
            <text:p>0.346914822</text:p>
          </table:table-cell>
          <table:table-cell office:value-type="float" office:value="0.19222222222222313" table:style-name="ce2">
            <text:p>0.19222222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52" table:style-name="ce2">
            <text:p>1952</text:p>
          </table:table-cell>
          <table:table-cell office:value-type="float" office:value="1.113203954218501" table:style-name="ce2">
            <text:p>1.113203954</text:p>
          </table:table-cell>
          <table:table-cell office:value-type="float" office:value="0.10582213188370507" table:style-name="ce2">
            <text:p>0.105822132</text:p>
          </table:table-cell>
          <table:table-cell office:value-type="float" office:value="2.0830468705513909" table:style-name="ce2">
            <text:p>2.083046871</text:p>
          </table:table-cell>
          <table:table-cell office:value-type="float" office:value="1.9777777777777779" table:style-name="ce2">
            <text:p>1.977777778</text:p>
          </table:table-cell>
          <table:table-cell office:value-type="float" office:value="0.11042068621463801" table:style-name="ce2">
            <text:p>0.110420686</text:p>
          </table:table-cell>
          <table:table-cell office:value-type="float" office:value="-0.177446632344651" table:style-name="ce2">
            <text:p>-0.177446632</text:p>
          </table:table-cell>
          <table:table-cell office:value-type="float" office:value="0.34945713533857098" table:style-name="ce2">
            <text:p>0.349457135</text:p>
          </table:table-cell>
          <table:table-cell office:value-type="float" office:value="0.18888888888888974" table:style-name="ce2">
            <text:p>0.188888889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53" table:style-name="ce2">
            <text:p>1953</text:p>
          </table:table-cell>
          <table:table-cell office:value-type="float" office:value="0.38056581477259899" table:style-name="ce2">
            <text:p>0.380565815</text:p>
          </table:table-cell>
          <table:table-cell office:value-type="float" office:value="-0.48450832900153201" table:style-name="ce2">
            <text:p>-0.484508329</text:p>
          </table:table-cell>
          <table:table-cell office:value-type="float" office:value="1.272993331487291" table:style-name="ce2">
            <text:p>1.272993331</text:p>
          </table:table-cell>
          <table:table-cell office:value-type="float" office:value="-0.12222222222222001" table:style-name="ce2">
            <text:p>-0.122222222</text:p>
          </table:table-cell>
          <table:table-cell office:value-type="float" office:value="0.108029695680255" table:style-name="ce2">
            <text:p>0.108029696</text:p>
          </table:table-cell>
          <table:table-cell office:value-type="float" office:value="-0.16368287903828099" table:style-name="ce2">
            <text:p>-0.163682879</text:p>
          </table:table-cell>
          <table:table-cell office:value-type="float" office:value="0.340623207708733" table:style-name="ce2">
            <text:p>0.340623208</text:p>
          </table:table-cell>
          <table:table-cell office:value-type="float" office:value="0.16222222222222302" table:style-name="ce2">
            <text:p>0.16222222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54" table:style-name="ce2">
            <text:p>1954</text:p>
          </table:table-cell>
          <table:table-cell office:value-type="float" office:value="-0.32548496209299504" table:style-name="ce2">
            <text:p>-0.325484962</text:p>
          </table:table-cell>
          <table:table-cell office:value-type="float" office:value="-1.2165747314029391" table:style-name="ce2">
            <text:p>-1.216574731</text:p>
          </table:table-cell>
          <table:table-cell office:value-type="float" office:value="0.77481484739152895" table:style-name="ce2">
            <text:p>0.774814847</text:p>
          </table:table-cell>
          <table:table-cell office:value-type="float" office:value="-0.9888888888888907" table:style-name="ce2">
            <text:p>-0.988888889</text:p>
          </table:table-cell>
          <table:table-cell office:value-type="float" office:value="0.117002443620043" table:style-name="ce2">
            <text:p>0.117002444</text:p>
          </table:table-cell>
          <table:table-cell office:value-type="float" office:value="-0.14427445315638299" table:style-name="ce2">
            <text:p>-0.144274453</text:p>
          </table:table-cell>
          <table:table-cell office:value-type="float" office:value="0.34346141615324999" table:style-name="ce2">
            <text:p>0.343461416</text:p>
          </table:table-cell>
          <table:table-cell office:value-type="float" office:value="0.14444444444444512" table:style-name="ce2">
            <text:p>0.1444444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float" office:value="-0.45677069410636795" table:style-name="ce2">
            <text:p>-0.456770694</text:p>
          </table:table-cell>
          <table:table-cell office:value-type="float" office:value="-1.3137934110694789" table:style-name="ce2">
            <text:p>-1.313793411</text:p>
          </table:table-cell>
          <table:table-cell office:value-type="float" office:value="0.43363478545993794" table:style-name="ce2">
            <text:p>0.433634785</text:p>
          </table:table-cell>
          <table:table-cell office:value-type="float" office:value="-0.45555555555555749" table:style-name="ce2">
            <text:p>-0.455555556</text:p>
          </table:table-cell>
          <table:table-cell office:value-type="float" office:value="0.156834360748626" table:style-name="ce2">
            <text:p>0.156834361</text:p>
          </table:table-cell>
          <table:table-cell office:value-type="float" office:value="-7.9321316039744905E-2" table:style-name="ce2">
            <text:p>-0.079321316</text:p>
          </table:table-cell>
          <table:table-cell office:value-type="float" office:value="0.376414055709127" table:style-name="ce2">
            <text:p>0.376414056</text:p>
          </table:table-cell>
          <table:table-cell office:value-type="float" office:value="0.19666666666666738" table:style-name="ce2">
            <text:p>0.19666666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56" table:style-name="ce2">
            <text:p>1956</text:p>
          </table:table-cell>
          <table:table-cell office:value-type="float" office:value="-0.44921215683070204" table:style-name="ce2">
            <text:p>-0.449212157</text:p>
          </table:table-cell>
          <table:table-cell office:value-type="float" office:value="-1.3824948708691791" table:style-name="ce2">
            <text:p>-1.382494871</text:p>
          </table:table-cell>
          <table:table-cell office:value-type="float" office:value="0.44183401026959601" table:style-name="ce2">
            <text:p>0.44183401</text:p>
          </table:table-cell>
          <table:table-cell office:value-type="float" office:value="-1.2888888888888896" table:style-name="ce2">
            <text:p>-1.288888889</text:p>
          </table:table-cell>
          <table:table-cell office:value-type="float" office:value="0.19194492996048901" table:style-name="ce2">
            <text:p>0.19194493</text:p>
          </table:table-cell>
          <table:table-cell office:value-type="float" office:value="-3.6295127139968603E-2" table:style-name="ce2">
            <text:p>-0.036295127</text:p>
          </table:table-cell>
          <table:table-cell office:value-type="float" office:value="0.40418357484836098" table:style-name="ce2">
            <text:p>0.404183575</text:p>
          </table:table-cell>
          <table:table-cell office:value-type="float" office:value="0.20444444444444507" table:style-name="ce2">
            <text:p>0.2044444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57" table:style-name="ce2">
            <text:p>1957</text:p>
          </table:table-cell>
          <table:table-cell office:value-type="float" office:value="-1.0635706080600089" table:style-name="ce2">
            <text:p>-1.063570608</text:p>
          </table:table-cell>
          <table:table-cell office:value-type="float" office:value="-1.9279018151292491" table:style-name="ce2">
            <text:p>-1.927901815</text:p>
          </table:table-cell>
          <table:table-cell office:value-type="float" office:value="-0.18819401837700703" table:style-name="ce2">
            <text:p>-0.188194018</text:p>
          </table:table-cell>
          <table:table-cell office:value-type="float" office:value="-0.18888888888888644" table:style-name="ce2">
            <text:p>-0.188888889</text:p>
          </table:table-cell>
          <table:table-cell office:value-type="float" office:value="0.178580589292161" table:style-name="ce2">
            <text:p>0.178580589</text:p>
          </table:table-cell>
          <table:table-cell office:value-type="float" office:value="-3.34361037238061E-2" table:style-name="ce2">
            <text:p>-0.033436104</text:p>
          </table:table-cell>
          <table:table-cell office:value-type="float" office:value="0.38182619213441199" table:style-name="ce2">
            <text:p>0.381826192</text:p>
          </table:table-cell>
          <table:table-cell office:value-type="float" office:value="0.17444444444444496" table:style-name="ce2">
            <text:p>0.1744444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58" table:style-name="ce2">
            <text:p>1958</text:p>
          </table:table-cell>
          <table:table-cell office:value-type="float" office:value="0.38262899620270996" table:style-name="ce2">
            <text:p>0.382628996</text:p>
          </table:table-cell>
          <table:table-cell office:value-type="float" office:value="-0.52156633550479703" table:style-name="ce2">
            <text:p>-0.521566336</text:p>
          </table:table-cell>
          <table:table-cell office:value-type="float" office:value="1.2447096711681411" table:style-name="ce2">
            <text:p>1.244709671</text:p>
          </table:table-cell>
          <table:table-cell office:value-type="float" office:value="0.31111111111111001" table:style-name="ce2">
            <text:p>0.311111111</text:p>
          </table:table-cell>
          <table:table-cell office:value-type="float" office:value="0.156733853689457" table:style-name="ce2">
            <text:p>0.156733854</text:p>
          </table:table-cell>
          <table:table-cell office:value-type="float" office:value="-5.79645733725761E-2" table:style-name="ce2">
            <text:p>-0.057964573</text:p>
          </table:table-cell>
          <table:table-cell office:value-type="float" office:value="0.35928286507787299" table:style-name="ce2">
            <text:p>0.359282865</text:p>
          </table:table-cell>
          <table:table-cell office:value-type="float" office:value="0.18222222222222276" table:style-name="ce2">
            <text:p>0.18222222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59" table:style-name="ce2">
            <text:p>1959</text:p>
          </table:table-cell>
          <table:table-cell office:value-type="float" office:value="0.20412695594700189" table:style-name="ce2">
            <text:p>0.204126956</text:p>
          </table:table-cell>
          <table:table-cell office:value-type="float" office:value="-0.70595323728975612" table:style-name="ce2">
            <text:p>-0.705953237</text:p>
          </table:table-cell>
          <table:table-cell office:value-type="float" office:value="1.0593110620863051" table:style-name="ce2">
            <text:p>1.059311062</text:p>
          </table:table-cell>
          <table:table-cell office:value-type="float" office:value="0.44444444444444642" table:style-name="ce2">
            <text:p>0.444444444</text:p>
          </table:table-cell>
          <table:table-cell office:value-type="float" office:value="0.11616541025253101" table:style-name="ce2">
            <text:p>0.11616541</text:p>
          </table:table-cell>
          <table:table-cell office:value-type="float" office:value="-0.104348157404131" table:style-name="ce2">
            <text:p>-0.104348157</text:p>
          </table:table-cell>
          <table:table-cell office:value-type="float" office:value="0.30968827327309001" table:style-name="ce2">
            <text:p>0.309688273</text:p>
          </table:table-cell>
          <table:table-cell office:value-type="float" office:value="0.14000000000000046" table:style-name="ce2">
            <text:p>0.1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60" table:style-name="ce2">
            <text:p>1960</text:p>
          </table:table-cell>
          <table:table-cell office:value-type="float" office:value="-0.184808493178508" table:style-name="ce2">
            <text:p>-0.184808493</text:p>
          </table:table-cell>
          <table:table-cell office:value-type="float" office:value="-1.0885555431127991" table:style-name="ce2">
            <text:p>-1.088555543</text:p>
          </table:table-cell>
          <table:table-cell office:value-type="float" office:value="0.67819732259215704" table:style-name="ce2">
            <text:p>0.678197323</text:p>
          </table:table-cell>
          <table:table-cell office:value-type="float" office:value="-0.48888888888888893" table:style-name="ce2">
            <text:p>-0.488888889</text:p>
          </table:table-cell>
          <table:table-cell office:value-type="float" office:value="4.26221188758703E-2" table:style-name="ce2">
            <text:p>0.042622119</text:p>
          </table:table-cell>
          <table:table-cell office:value-type="float" office:value="-0.15503685180187099" table:style-name="ce2">
            <text:p>-0.155036852</text:p>
          </table:table-cell>
          <table:table-cell office:value-type="float" office:value="0.223092133711734" table:style-name="ce2">
            <text:p>0.223092134</text:p>
          </table:table-cell>
          <table:table-cell office:value-type="float" office:value="9.1111111111111615E-2" table:style-name="ce2">
            <text:p>0.09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float" office:value="-0.16210700539792303" table:style-name="ce2">
            <text:p>-0.162107005</text:p>
          </table:table-cell>
          <table:table-cell office:value-type="float" office:value="-1.0726362794257089" table:style-name="ce2">
            <text:p>-1.072636279</text:p>
          </table:table-cell>
          <table:table-cell office:value-type="float" office:value="0.87765052612479388" table:style-name="ce2">
            <text:p>0.877650526</text:p>
          </table:table-cell>
          <table:table-cell office:value-type="float" office:value="-0.12222222222222001" table:style-name="ce2">
            <text:p>-0.122222222</text:p>
          </table:table-cell>
          <table:table-cell office:value-type="float" office:value="2.08087567790992E-2" table:style-name="ce2">
            <text:p>0.020808757</text:p>
          </table:table-cell>
          <table:table-cell office:value-type="float" office:value="-0.17173318265569701" table:style-name="ce2">
            <text:p>-0.171733183</text:p>
          </table:table-cell>
          <table:table-cell office:value-type="float" office:value="0.18697679033516901" table:style-name="ce2">
            <text:p>0.18697679</text:p>
          </table:table-cell>
          <table:table-cell office:value-type="float" office:value="0.10333333333333386" table:style-name="ce2">
            <text:p>0.10333333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62" table:style-name="ce2">
            <text:p>1962</text:p>
          </table:table-cell>
          <table:table-cell office:value-type="float" office:value="0.26137667165206502" table:style-name="ce2">
            <text:p>0.261376672</text:p>
          </table:table-cell>
          <table:table-cell office:value-type="float" office:value="-0.71556244436403793" table:style-name="ce2">
            <text:p>-0.715562444</text:p>
          </table:table-cell>
          <table:table-cell office:value-type="float" office:value="1.0962252031603481" table:style-name="ce2">
            <text:p>1.096225203</text:p>
          </table:table-cell>
          <table:table-cell office:value-type="float" office:value="1.1111111111112848E-2" table:style-name="ce2">
            <text:p>0.011111111</text:p>
          </table:table-cell>
          <table:table-cell office:value-type="float" office:value="-2.1081202106106599E-2" table:style-name="ce2">
            <text:p>-0.021081202</text:p>
          </table:table-cell>
          <table:table-cell office:value-type="float" office:value="-0.20472673137397601" table:style-name="ce2">
            <text:p>-0.204726731</text:p>
          </table:table-cell>
          <table:table-cell office:value-type="float" office:value="0.140018125595777" table:style-name="ce2">
            <text:p>0.140018126</text:p>
          </table:table-cell>
          <table:table-cell office:value-type="float" office:value="1.1111111111111486E-2" table:style-name="ce2">
            <text:p>0.01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63" table:style-name="ce2">
            <text:p>1963</text:p>
          </table:table-cell>
          <table:table-cell office:value-type="float" office:value="-0.38795439366407802" table:style-name="ce2">
            <text:p>-0.387954394</text:p>
          </table:table-cell>
          <table:table-cell office:value-type="float" office:value="-1.3261257441126291" table:style-name="ce2">
            <text:p>-1.326125744</text:p>
          </table:table-cell>
          <table:table-cell office:value-type="float" office:value="0.67346889418074596" table:style-name="ce2">
            <text:p>0.673468894</text:p>
          </table:table-cell>
          <table:table-cell office:value-type="float" office:value="7.7777777777782831E-2" table:style-name="ce2">
            <text:p>0.077777778</text:p>
          </table:table-cell>
          <table:table-cell office:value-type="float" office:value="-3.79443998902603E-2" table:style-name="ce2">
            <text:p>-0.0379444</text:p>
          </table:table-cell>
          <table:table-cell office:value-type="float" office:value="-0.21094612871999099" table:style-name="ce2">
            <text:p>-0.210946129</text:p>
          </table:table-cell>
          <table:table-cell office:value-type="float" office:value="0.125716439674529" table:style-name="ce2">
            <text:p>0.12571644</text:p>
          </table:table-cell>
          <table:table-cell office:value-type="float" office:value="7.7777777777782242E-3" table:style-name="ce2">
            <text:p>0.00777777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64" table:style-name="ce2">
            <text:p>1964</text:p>
          </table:table-cell>
          <table:table-cell office:value-type="float" office:value="5.3557955124814191E-2" table:style-name="ce2">
            <text:p>0.053557955</text:p>
          </table:table-cell>
          <table:table-cell office:value-type="float" office:value="-0.824771811808375" table:style-name="ce2">
            <text:p>-0.824771812</text:p>
          </table:table-cell>
          <table:table-cell office:value-type="float" office:value="0.84535474095149898" table:style-name="ce2">
            <text:p>0.845354741</text:p>
          </table:table-cell>
          <table:table-cell office:value-type="float" office:value="1.0777777777777757" table:style-name="ce2">
            <text:p>1.077777778</text:p>
          </table:table-cell>
          <table:table-cell office:value-type="float" office:value="-5.38242332127516E-2" table:style-name="ce2">
            <text:p>-0.053824233</text:p>
          </table:table-cell>
          <table:table-cell office:value-type="float" office:value="-0.20828406800909199" table:style-name="ce2">
            <text:p>-0.208284068</text:p>
          </table:table-cell>
          <table:table-cell office:value-type="float" office:value="0.10632262302088701" table:style-name="ce2">
            <text:p>0.106322623</text:p>
          </table:table-cell>
          <table:table-cell office:value-type="float" office:value="-4.7777777777777315E-2" table:style-name="ce2">
            <text:p>-0.04777777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65" table:style-name="ce2">
            <text:p>1965</text:p>
          </table:table-cell>
          <table:table-cell office:value-type="float" office:value="-0.86397914024065003" table:style-name="ce2">
            <text:p>-0.86397914</text:p>
          </table:table-cell>
          <table:table-cell office:value-type="float" office:value="-2.0903565561037394" table:style-name="ce2">
            <text:p>-2.090356556</text:p>
          </table:table-cell>
          <table:table-cell office:value-type="float" office:value="0.233971823253047" table:style-name="ce2">
            <text:p>0.233971823</text:p>
          </table:table-cell>
          <table:table-cell office:value-type="float" office:value="-0.72222222222222321" table:style-name="ce2">
            <text:p>-0.722222222</text:p>
          </table:table-cell>
          <table:table-cell office:value-type="float" office:value="-0.10913744519806599" table:style-name="ce2">
            <text:p>-0.109137445</text:p>
          </table:table-cell>
          <table:table-cell office:value-type="float" office:value="-0.255288911989485" table:style-name="ce2">
            <text:p>-0.255288912</text:p>
          </table:table-cell>
          <table:table-cell office:value-type="float" office:value="4.8564018873044602E-2" table:style-name="ce2">
            <text:p>0.048564019</text:p>
          </table:table-cell>
          <table:table-cell office:value-type="float" office:value="-0.14444444444444404" table:style-name="ce2">
            <text:p>-0.1444444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66" table:style-name="ce2">
            <text:p>1966</text:p>
          </table:table-cell>
          <table:table-cell office:value-type="float" office:value="-0.55976150176991202" table:style-name="ce2">
            <text:p>-0.559761502</text:p>
          </table:table-cell>
          <table:table-cell office:value-type="float" office:value="-1.434775374966609" table:style-name="ce2">
            <text:p>-1.434775375</text:p>
          </table:table-cell>
          <table:table-cell office:value-type="float" office:value="0.47615894096910594" table:style-name="ce2">
            <text:p>0.476158941</text:p>
          </table:table-cell>
          <table:table-cell office:value-type="float" office:value="-1.0555555555555554" table:style-name="ce2">
            <text:p>-1.055555556</text:p>
          </table:table-cell>
          <table:table-cell office:value-type="float" office:value="-0.15757290594898299" table:style-name="ce2">
            <text:p>-0.157572906</text:p>
          </table:table-cell>
          <table:table-cell office:value-type="float" office:value="-0.29563351795661003" table:style-name="ce2">
            <text:p>-0.295633518</text:p>
          </table:table-cell>
          <table:table-cell office:value-type="float" office:value="-5.1272630623280099E-3" table:style-name="ce2">
            <text:p>-0.005127263</text:p>
          </table:table-cell>
          <table:table-cell office:value-type="float" office:value="-0.16333333333333305" table:style-name="ce2">
            <text:p>-0.16333333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67" table:style-name="ce2">
            <text:p>1967</text:p>
          </table:table-cell>
          <table:table-cell office:value-type="float" office:value="0.282754474129706" table:style-name="ce2">
            <text:p>0.282754474</text:p>
          </table:table-cell>
          <table:table-cell office:value-type="float" office:value="-0.63529358213637599" table:style-name="ce2">
            <text:p>-0.635293582</text:p>
          </table:table-cell>
          <table:table-cell office:value-type="float" office:value="1.1239514396229411" table:style-name="ce2">
            <text:p>1.12395144</text:p>
          </table:table-cell>
          <table:table-cell office:value-type="float" office:value="0.37777777777777999" table:style-name="ce2">
            <text:p>0.377777778</text:p>
          </table:table-cell>
          <table:table-cell office:value-type="float" office:value="-0.16663326001040199" table:style-name="ce2">
            <text:p>-0.16663326</text:p>
          </table:table-cell>
          <table:table-cell office:value-type="float" office:value="-0.28815163781382702" table:style-name="ce2">
            <text:p>-0.288151638</text:p>
          </table:table-cell>
          <table:table-cell office:value-type="float" office:value="-2.4187122775419002E-2" table:style-name="ce2">
            <text:p>-0.024187123</text:p>
          </table:table-cell>
          <table:table-cell office:value-type="float" office:value="-0.19444444444444417" table:style-name="ce2">
            <text:p>-0.1944444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68" table:style-name="ce2">
            <text:p>1968</text:p>
          </table:table-cell>
          <table:table-cell office:value-type="float" office:value="-0.143051978110974" table:style-name="ce2">
            <text:p>-0.143051978</text:p>
          </table:table-cell>
          <table:table-cell office:value-type="float" office:value="-1.1780945944356389" table:style-name="ce2">
            <text:p>-1.178094594</text:p>
          </table:table-cell>
          <table:table-cell office:value-type="float" office:value="0.86944075812498889" table:style-name="ce2">
            <text:p>0.869440758</text:p>
          </table:table-cell>
          <table:table-cell office:value-type="float" office:value="-0.65555555555555678" table:style-name="ce2">
            <text:p>-0.655555556</text:p>
          </table:table-cell>
          <table:table-cell office:value-type="float" office:value="-0.15395877264715799" table:style-name="ce2">
            <text:p>-0.153958773</text:p>
          </table:table-cell>
          <table:table-cell office:value-type="float" office:value="-0.26669832313562503" table:style-name="ce2">
            <text:p>-0.266698323</text:p>
          </table:table-cell>
          <table:table-cell office:value-type="float" office:value="-2.4780736359355501E-2" table:style-name="ce2">
            <text:p>-0.024780736</text:p>
          </table:table-cell>
          <table:table-cell office:value-type="float" office:value="-0.11777777777777748" table:style-name="ce2">
            <text:p>-0.11777777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69" table:style-name="ce2">
            <text:p>1969</text:p>
          </table:table-cell>
          <table:table-cell office:value-type="float" office:value="0.40563722245735495" table:style-name="ce2">
            <text:p>0.405637222</text:p>
          </table:table-cell>
          <table:table-cell office:value-type="float" office:value="-0.62234531338502896" table:style-name="ce2">
            <text:p>-0.622345313</text:p>
          </table:table-cell>
          <table:table-cell office:value-type="float" office:value="1.2743820569879509" table:style-name="ce2">
            <text:p>1.274382057</text:p>
          </table:table-cell>
          <table:table-cell office:value-type="float" office:value="-0.65555555555555678" table:style-name="ce2">
            <text:p>-0.655555556</text:p>
          </table:table-cell>
          <table:table-cell office:value-type="float" office:value="-0.15358409427516501" table:style-name="ce2">
            <text:p>-0.153584094</text:p>
          </table:table-cell>
          <table:table-cell office:value-type="float" office:value="-0.25979110131935002" table:style-name="ce2">
            <text:p>-0.259791101</text:p>
          </table:table-cell>
          <table:table-cell office:value-type="float" office:value="-4.4732607884338201E-2" table:style-name="ce2">
            <text:p>-0.044732608</text:p>
          </table:table-cell>
          <table:table-cell office:value-type="float" office:value="-8.6666666666666239E-2" table:style-name="ce2">
            <text:p>-0.08666666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70" table:style-name="ce2">
            <text:p>1970</text:p>
          </table:table-cell>
          <table:table-cell office:value-type="float" office:value="0.69666826461197107" table:style-name="ce2">
            <text:p>0.696668265</text:p>
          </table:table-cell>
          <table:table-cell office:value-type="float" office:value="-7.2501987175421001E-2" table:style-name="ce2">
            <text:p>-0.072501987</text:p>
          </table:table-cell>
          <table:table-cell office:value-type="float" office:value="1.5416239749174712" table:style-name="ce2">
            <text:p>1.541623975</text:p>
          </table:table-cell>
          <table:table-cell office:value-type="float" office:value="0.54444444444444429" table:style-name="ce2">
            <text:p>0.544444444</text:p>
          </table:table-cell>
          <table:table-cell office:value-type="float" office:value="-0.12796804553497401" table:style-name="ce2">
            <text:p>-0.127968046</text:p>
          </table:table-cell>
          <table:table-cell office:value-type="float" office:value="-0.216131530077047" table:style-name="ce2">
            <text:p>-0.21613153</text:p>
          </table:table-cell>
          <table:table-cell office:value-type="float" office:value="-2.9185255430436902E-2" table:style-name="ce2">
            <text:p>-0.029185255</text:p>
          </table:table-cell>
          <table:table-cell office:value-type="float" office:value="-6.5555555555554965E-2" table:style-name="ce2">
            <text:p>-0.06555555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0.77545151707238102" table:style-name="ce2">
            <text:p>0.775451517</text:p>
          </table:table-cell>
          <table:table-cell office:value-type="float" office:value="-0.44682434505759405" table:style-name="ce2">
            <text:p>-0.446824345</text:p>
          </table:table-cell>
          <table:table-cell office:value-type="float" office:value="1.7012858169598508" table:style-name="ce2">
            <text:p>1.701285817</text:p>
          </table:table-cell>
          <table:table-cell office:value-type="float" office:value="0.44444444444444287" table:style-name="ce2">
            <text:p>0.444444444</text:p>
          </table:table-cell>
          <table:table-cell office:value-type="float" office:value="-8.0949375310008703E-2" table:style-name="ce2">
            <text:p>-0.080949375</text:p>
          </table:table-cell>
          <table:table-cell office:value-type="float" office:value="-0.158084916868724" table:style-name="ce2">
            <text:p>-0.158084917</text:p>
          </table:table-cell>
          <table:table-cell office:value-type="float" office:value="6.4874346329683698E-3" table:style-name="ce2">
            <text:p>0.006487435</text:p>
          </table:table-cell>
          <table:table-cell office:value-type="float" office:value="-2.222222222222155E-2" table:style-name="ce2">
            <text:p>-0.02222222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-0.28205800132450998" table:style-name="ce2">
            <text:p>-0.282058001</text:p>
          </table:table-cell>
          <table:table-cell office:value-type="float" office:value="-1.2217358173315591" table:style-name="ce2">
            <text:p>-1.221735817</text:p>
          </table:table-cell>
          <table:table-cell office:value-type="float" office:value="0.83504226652579094" table:style-name="ce2">
            <text:p>0.835042267</text:p>
          </table:table-cell>
          <table:table-cell office:value-type="float" office:value="-0.82222222222222108" table:style-name="ce2">
            <text:p>-0.822222222</text:p>
          </table:table-cell>
          <table:table-cell office:value-type="float" office:value="-2.66620914773999E-2" table:style-name="ce2">
            <text:p>-0.026662091</text:p>
          </table:table-cell>
          <table:table-cell office:value-type="float" office:value="-9.8624305792412006E-2" table:style-name="ce2">
            <text:p>-0.098624306</text:p>
          </table:table-cell>
          <table:table-cell office:value-type="float" office:value="4.67420954073633E-2" table:style-name="ce2">
            <text:p>0.046742095</text:p>
          </table:table-cell>
          <table:table-cell office:value-type="float" office:value="-2.5555555555554933E-2" table:style-name="ce2">
            <text:p>-0.02555555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-0.15177414529143601" table:style-name="ce2">
            <text:p>-0.151774145</text:p>
          </table:table-cell>
          <table:table-cell office:value-type="float" office:value="-1.3357759255220889" table:style-name="ce2">
            <text:p>-1.335775926</text:p>
          </table:table-cell>
          <table:table-cell office:value-type="float" office:value="0.90797935949966391" table:style-name="ce2">
            <text:p>0.907979359</text:p>
          </table:table-cell>
          <table:table-cell office:value-type="float" office:value="0.71111111111111214" table:style-name="ce2">
            <text:p>0.711111111</text:p>
          </table:table-cell>
          <table:table-cell office:value-type="float" office:value="-2.0543112581767199E-2" table:style-name="ce2">
            <text:p>-0.020543113</text:p>
          </table:table-cell>
          <table:table-cell office:value-type="float" office:value="-7.6194450690135099E-2" table:style-name="ce2">
            <text:p>-0.076194451</text:p>
          </table:table-cell>
          <table:table-cell office:value-type="float" office:value="4.0965409270252599E-2" table:style-name="ce2">
            <text:p>0.040965409</text:p>
          </table:table-cell>
          <table:table-cell office:value-type="float" office:value="-2.3333333333332599E-2" table:style-name="ce2">
            <text:p>-0.02333333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-0.5538679858261919" table:style-name="ce2">
            <text:p>-0.553867986</text:p>
          </table:table-cell>
          <table:table-cell office:value-type="float" office:value="-1.4434372648914691" table:style-name="ce2">
            <text:p>-1.443437265</text:p>
          </table:table-cell>
          <table:table-cell office:value-type="float" office:value="0.31108482179228097" table:style-name="ce2">
            <text:p>0.311084822</text:p>
          </table:table-cell>
          <table:table-cell office:value-type="float" office:value="-0.42222222222222427" table:style-name="ce2">
            <text:p>-0.422222222</text:p>
          </table:table-cell>
          <table:table-cell office:value-type="float" office:value="-1.9519421778980101E-2" table:style-name="ce2">
            <text:p>-0.019519422</text:p>
          </table:table-cell>
          <table:table-cell office:value-type="float" office:value="-6.3788531965553702E-2" table:style-name="ce2">
            <text:p>-0.063788532</text:p>
          </table:table-cell>
          <table:table-cell office:value-type="float" office:value="2.1135226615024101E-2" table:style-name="ce2">
            <text:p>0.021135227</text:p>
          </table:table-cell>
          <table:table-cell office:value-type="float" office:value="-3.1111111111110291E-2" table:style-name="ce2">
            <text:p>-0.03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-1.0204402075231189" table:style-name="ce2">
            <text:p>-1.020440208</text:p>
          </table:table-cell>
          <table:table-cell office:value-type="float" office:value="-1.7746660530901892" table:style-name="ce2">
            <text:p>-1.774666053</text:p>
          </table:table-cell>
          <table:table-cell office:value-type="float" office:value="-8.0530776902446005E-2" table:style-name="ce2">
            <text:p>-0.080530777</text:p>
          </table:table-cell>
          <table:table-cell office:value-type="float" office:value="-0.3222222222222193" table:style-name="ce2">
            <text:p>-0.322222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-0.87365367384083592" table:style-name="ce2">
            <text:p>-0.873653674</text:p>
          </table:table-cell>
          <table:table-cell office:value-type="float" office:value="-1.7940316289626992" table:style-name="ce2">
            <text:p>-1.794031629</text:p>
          </table:table-cell>
          <table:table-cell office:value-type="float" office:value="0.19636146939601748" table:style-name="ce2">
            <text:p>0.196361469</text:p>
          </table:table-cell>
          <table:table-cell office:value-type="float" office:value="0.37777777777777999" table:style-name="ce2">
            <text:p>0.377777778</text:p>
          </table:table-cell>
          <table:table-cell office:value-type="float" office:value="2.7049335692814602E-2" table:style-name="ce2">
            <text:p>0.027049336</text:p>
          </table:table-cell>
          <table:table-cell office:value-type="float" office:value="-1.7375322925985599E-2" table:style-name="ce2">
            <text:p>-0.017375323</text:p>
          </table:table-cell>
          <table:table-cell office:value-type="float" office:value="7.2104552546916806E-2" table:style-name="ce2">
            <text:p>0.072104553</text:p>
          </table:table-cell>
          <table:table-cell office:value-type="float" office:value="3.8888888888889701E-2" table:style-name="ce2">
            <text:p>0.038888889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-0.36428447742642101" table:style-name="ce2">
            <text:p>-0.364284477</text:p>
          </table:table-cell>
          <table:table-cell office:value-type="float" office:value="-1.244106171224699" table:style-name="ce2">
            <text:p>-1.244106171</text:p>
          </table:table-cell>
          <table:table-cell office:value-type="float" office:value="0.42528775689972897" table:style-name="ce2">
            <text:p>0.425287757</text:p>
          </table:table-cell>
          <table:table-cell office:value-type="float" office:value="-0.52222222222222392" table:style-name="ce2">
            <text:p>-0.522222222</text:p>
          </table:table-cell>
          <table:table-cell office:value-type="float" office:value="4.4306100321254302E-2" table:style-name="ce2">
            <text:p>0.0443061</text:p>
          </table:table-cell>
          <table:table-cell office:value-type="float" office:value="-2.6278384122312402E-2" table:style-name="ce2">
            <text:p>-0.026278384</text:p>
          </table:table-cell>
          <table:table-cell office:value-type="float" office:value="0.101214592085074" table:style-name="ce2">
            <text:p>0.101214592</text:p>
          </table:table-cell>
          <table:table-cell office:value-type="float" office:value="0.10777777777777858" table:style-name="ce2">
            <text:p>0.10777777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-0.97135187845388893" table:style-name="ce2">
            <text:p>-0.971351878</text:p>
          </table:table-cell>
          <table:table-cell office:value-type="float" office:value="-2.1227093935048891" table:style-name="ce2">
            <text:p>-2.122709394</text:p>
          </table:table-cell>
          <table:table-cell office:value-type="float" office:value="5.185979458577529E-2" table:style-name="ce2">
            <text:p>0.051859795</text:p>
          </table:table-cell>
          <table:table-cell office:value-type="float" office:value="-0.95555555555555571" table:style-name="ce2">
            <text:p>-0.955555556</text:p>
          </table:table-cell>
          <table:table-cell office:value-type="float" office:value="8.8271180136786004E-2" table:style-name="ce2">
            <text:p>0.08827118</text:p>
          </table:table-cell>
          <table:table-cell office:value-type="float" office:value="7.9483015050618704E-3" table:style-name="ce2">
            <text:p>0.007948302</text:p>
          </table:table-cell>
          <table:table-cell office:value-type="float" office:value="0.16271766991461201" table:style-name="ce2">
            <text:p>0.16271767</text:p>
          </table:table-cell>
          <table:table-cell office:value-type="float" office:value="0.1144444444444451" table:style-name="ce2">
            <text:p>0.1144444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0.13651905391998728" table:style-name="ce2">
            <text:p>0.136519054</text:p>
          </table:table-cell>
          <table:table-cell office:value-type="float" office:value="-0.61877316505333702" table:style-name="ce2">
            <text:p>-0.618773165</text:p>
          </table:table-cell>
          <table:table-cell office:value-type="float" office:value="0.98535490188866104" table:style-name="ce2">
            <text:p>0.985354902</text:p>
          </table:table-cell>
          <table:table-cell office:value-type="float" office:value="-0.48888888888888893" table:style-name="ce2">
            <text:p>-0.488888889</text:p>
          </table:table-cell>
          <table:table-cell office:value-type="float" office:value="0.13325981570020901" table:style-name="ce2">
            <text:p>0.133259816</text:p>
          </table:table-cell>
          <table:table-cell office:value-type="float" office:value="2.2711124612634501E-2" table:style-name="ce2">
            <text:p>0.022711125</text:p>
          </table:table-cell>
          <table:table-cell office:value-type="float" office:value="0.22699618226152601" table:style-name="ce2">
            <text:p>0.226996182</text:p>
          </table:table-cell>
          <table:table-cell office:value-type="float" office:value="0.15555555555555625" table:style-name="ce2">
            <text:p>0.15555555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-0.50684774465912896" table:style-name="ce2">
            <text:p>-0.506847745</text:p>
          </table:table-cell>
          <table:table-cell office:value-type="float" office:value="-1.3657059108639689" table:style-name="ce2">
            <text:p>-1.365705911</text:p>
          </table:table-cell>
          <table:table-cell office:value-type="float" office:value="0.22638380776583497" table:style-name="ce2">
            <text:p>0.226383808</text:p>
          </table:table-cell>
          <table:table-cell office:value-type="float" office:value="-0.88888888888888928" table:style-name="ce2">
            <text:p>-0.888888889</text:p>
          </table:table-cell>
          <table:table-cell office:value-type="float" office:value="0.17984431370288201" table:style-name="ce2">
            <text:p>0.179844314</text:p>
          </table:table-cell>
          <table:table-cell office:value-type="float" office:value="5.2551442184959399E-2" table:style-name="ce2">
            <text:p>0.052551442</text:p>
          </table:table-cell>
          <table:table-cell office:value-type="float" office:value="0.28969177084890502" table:style-name="ce2">
            <text:p>0.289691771</text:p>
          </table:table-cell>
          <table:table-cell office:value-type="float" office:value="0.20444444444444515" table:style-name="ce2">
            <text:p>0.2044444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-9.8699010780921997E-2" table:style-name="ce2">
            <text:p>-0.098699011</text:p>
          </table:table-cell>
          <table:table-cell office:value-type="float" office:value="-0.9617500769497489" table:style-name="ce2">
            <text:p>-0.961750077</text:p>
          </table:table-cell>
          <table:table-cell office:value-type="float" office:value="0.79868198852657102" table:style-name="ce2">
            <text:p>0.798681989</text:p>
          </table:table-cell>
          <table:table-cell office:value-type="float" office:value="-8.8888888888888573E-2" table:style-name="ce2">
            <text:p>-0.088888889</text:p>
          </table:table-cell>
          <table:table-cell office:value-type="float" office:value="0.19196696393347301" table:style-name="ce2">
            <text:p>0.191966964</text:p>
          </table:table-cell>
          <table:table-cell office:value-type="float" office:value="7.9151088037948999E-2" table:style-name="ce2">
            <text:p>0.079151088</text:p>
          </table:table-cell>
          <table:table-cell office:value-type="float" office:value="0.30928241409585" table:style-name="ce2">
            <text:p>0.309282414</text:p>
          </table:table-cell>
          <table:table-cell office:value-type="float" office:value="0.25000000000000067" table:style-name="ce2">
            <text:p>0.25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0.84139333237592395" table:style-name="ce2">
            <text:p>0.841393332</text:p>
          </table:table-cell>
          <table:table-cell office:value-type="float" office:value="-1.7643740861585998E-2" table:style-name="ce2">
            <text:p>-0.017643741</text:p>
          </table:table-cell>
          <table:table-cell office:value-type="float" office:value="1.705022479209791" table:style-name="ce2">
            <text:p>1.705022479</text:p>
          </table:table-cell>
          <table:table-cell office:value-type="float" office:value="1.0444444444444443" table:style-name="ce2">
            <text:p>1.044444444</text:p>
          </table:table-cell>
          <table:table-cell table:number-columns-repeated="3" table:style-name="ce2"/>
          <table:table-cell office:value-type="float" office:value="0.25555555555555615" table:style-name="ce2">
            <text:p>0.25555555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0.76080043566990807" table:style-name="ce2">
            <text:p>0.760800436</text:p>
          </table:table-cell>
          <table:table-cell office:value-type="float" office:value="-0.22672157644817501" table:style-name="ce2">
            <text:p>-0.226721576</text:p>
          </table:table-cell>
          <table:table-cell office:value-type="float" office:value="1.811265367061931" table:style-name="ce2">
            <text:p>1.811265367</text:p>
          </table:table-cell>
          <table:table-cell office:value-type="float" office:value="2.1777777777777807" table:style-name="ce2">
            <text:p>2.177777778</text:p>
          </table:table-cell>
          <table:table-cell table:number-columns-repeated="3" table:style-name="ce2"/>
          <table:table-cell office:value-type="float" office:value="0.32555555555555621" table:style-name="ce2">
            <text:p>0.32555555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-0.314244610933192" table:style-name="ce2">
            <text:p>-0.314244611</text:p>
          </table:table-cell>
          <table:table-cell office:value-type="float" office:value="-1.371571975654059" table:style-name="ce2">
            <text:p>-1.371571976</text:p>
          </table:table-cell>
          <table:table-cell office:value-type="float" office:value="0.52177600142435299" table:style-name="ce2">
            <text:p>0.521776001</text:p>
          </table:table-cell>
          <table:table-cell office:value-type="float" office:value="-5.5555555555553582E-2" table:style-name="ce2">
            <text:p>-0.055555556</text:p>
          </table:table-cell>
          <table:table-cell table:number-columns-repeated="3" table:style-name="ce2"/>
          <table:table-cell office:value-type="float" office:value="0.37111111111111189" table:style-name="ce2">
            <text:p>0.37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0.311710768099344" table:style-name="ce2">
            <text:p>0.311710768</text:p>
          </table:table-cell>
          <table:table-cell office:value-type="float" office:value="-0.62554275656805702" table:style-name="ce2">
            <text:p>-0.625542757</text:p>
          </table:table-cell>
          <table:table-cell office:value-type="float" office:value="1.239608347907001" table:style-name="ce2">
            <text:p>1.239608348</text:p>
          </table:table-cell>
          <table:table-cell office:value-type="float" office:value="0.1777777777777807" table:style-name="ce2">
            <text:p>0.177777778</text:p>
          </table:table-cell>
          <table:table-cell table:number-columns-repeated="2" table:style-name="ce2"/>
          <table:table-cell office:value-type="float" office:value="0.21065603921885001" table:style-name="ce2">
            <text:p>0.210656039</text:p>
          </table:table-cell>
          <table:table-cell office:value-type="float" office:value="0.3966666666666675" table:style-name="ce2">
            <text:p>0.39666666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0.961347949918266" table:style-name="ce2">
            <text:p>0.96134795</text:p>
          </table:table-cell>
          <table:table-cell office:value-type="float" office:value="0.19833930501337932" table:style-name="ce2">
            <text:p>0.198339305</text:p>
          </table:table-cell>
          <table:table-cell office:value-type="float" office:value="1.933456823975191" table:style-name="ce2">
            <text:p>1.933456824</text:p>
          </table:table-cell>
          <table:table-cell office:value-type="float" office:value="1.1111111111112848E-2" table:style-name="ce2">
            <text:p>0.011111111</text:p>
          </table:table-cell>
          <table:table-cell table:number-columns-repeated="3" table:style-name="ce2"/>
          <table:table-cell office:value-type="float" office:value="0.42000000000000093" table:style-name="ce2">
            <text:p>0.4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0.56504790691826101" table:style-name="ce2">
            <text:p>0.565047907</text:p>
          </table:table-cell>
          <table:table-cell office:value-type="float" office:value="-0.38345791798514001" table:style-name="ce2">
            <text:p>-0.383457918</text:p>
          </table:table-cell>
          <table:table-cell office:value-type="float" office:value="1.4083877549862511" table:style-name="ce2">
            <text:p>1.408387755</text:p>
          </table:table-cell>
          <table:table-cell office:value-type="float" office:value="-0.28888888888888786" table:style-name="ce2">
            <text:p>-0.288888889</text:p>
          </table:table-cell>
          <table:table-cell table:number-columns-repeated="3" table:style-name="ce2"/>
          <table:table-cell office:value-type="float" office:value="0.51111111111111207" table:style-name="ce2">
            <text:p>0.51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0.56619836307169302" table:style-name="ce2">
            <text:p>0.566198363</text:p>
          </table:table-cell>
          <table:table-cell office:value-type="float" office:value="-0.47537220520004803" table:style-name="ce2">
            <text:p>-0.475372205</text:p>
          </table:table-cell>
          <table:table-cell office:value-type="float" office:value="1.4968201214681709" table:style-name="ce2">
            <text:p>1.496820121</text:p>
          </table:table-cell>
          <table:table-cell office:value-type="float" office:value="0.37777777777777999" table:style-name="ce2">
            <text:p>0.377777778</text:p>
          </table:table-cell>
          <table:table-cell table:number-columns-repeated="3" table:style-name="ce2"/>
          <table:table-cell office:value-type="float" office:value="0.64555555555555644" table:style-name="ce2">
            <text:p>0.64555555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0.23483768003061395" table:style-name="ce2">
            <text:p>0.23483768</text:p>
          </table:table-cell>
          <table:table-cell office:value-type="float" office:value="-0.66718010649593507" table:style-name="ce2">
            <text:p>-0.667180106</text:p>
          </table:table-cell>
          <table:table-cell office:value-type="float" office:value="1.0575141988829428" table:style-name="ce2">
            <text:p>1.057514199</text:p>
          </table:table-cell>
          <table:table-cell office:value-type="float" office:value="0.21111111111111569" table:style-name="ce2">
            <text:p>0.211111111</text:p>
          </table:table-cell>
          <table:table-cell table:number-columns-repeated="3" table:style-name="ce2"/>
          <table:table-cell office:value-type="float" office:value="0.70111111111111213" table:style-name="ce2">
            <text:p>0.70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0.40077416019089396" table:style-name="ce2">
            <text:p>0.40077416</text:p>
          </table:table-cell>
          <table:table-cell office:value-type="float" office:value="-0.51956854719585899" table:style-name="ce2">
            <text:p>-0.519568547</text:p>
          </table:table-cell>
          <table:table-cell office:value-type="float" office:value="1.3943154958977009" table:style-name="ce2">
            <text:p>1.394315496</text:p>
          </table:table-cell>
          <table:table-cell office:value-type="float" office:value="0.44444444444444642" table:style-name="ce2">
            <text:p>0.444444444</text:p>
          </table:table-cell>
          <table:table-cell table:number-columns-repeated="3" table:style-name="ce2"/>
          <table:table-cell office:value-type="float" office:value="0.74000000000000077" table:style-name="ce2">
            <text:p>0.7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0.64937306538651396" table:style-name="ce2">
            <text:p>0.649373065</text:p>
          </table:table-cell>
          <table:table-cell office:value-type="float" office:value="-0.243912481810725" table:style-name="ce2">
            <text:p>-0.243912482</text:p>
          </table:table-cell>
          <table:table-cell office:value-type="float" office:value="1.7189625284381509" table:style-name="ce2">
            <text:p>1.718962528</text:p>
          </table:table-cell>
          <table:table-cell office:value-type="float" office:value="1.0444444444444443" table:style-name="ce2">
            <text:p>1.044444444</text:p>
          </table:table-cell>
          <table:table-cell table:number-columns-repeated="3" table:style-name="ce2"/>
          <table:table-cell office:value-type="float" office:value="0.78333333333333421" table:style-name="ce2">
            <text:p>0.78333333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0.77907961050525598" table:style-name="ce2">
            <text:p>0.779079611</text:p>
          </table:table-cell>
          <table:table-cell office:value-type="float" office:value="-0.16571330927564504" table:style-name="ce2">
            <text:p>-0.165713309</text:p>
          </table:table-cell>
          <table:table-cell office:value-type="float" office:value="1.6683258295879011" table:style-name="ce2">
            <text:p>1.66832583</text:p>
          </table:table-cell>
          <table:table-cell office:value-type="float" office:value="2.0777777777777793" table:style-name="ce2">
            <text:p>2.077777778</text:p>
          </table:table-cell>
          <table:table-cell table:number-columns-repeated="3" table:style-name="ce2"/>
          <table:table-cell office:value-type="float" office:value="0.83888888888888991" table:style-name="ce2">
            <text:p>0.838888889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0.93099800080187189" table:style-name="ce2">
            <text:p>0.930998001</text:p>
          </table:table-cell>
          <table:table-cell office:value-type="float" office:value="3.8367371050815592E-2" table:style-name="ce2">
            <text:p>0.038367371</text:p>
          </table:table-cell>
          <table:table-cell office:value-type="float" office:value="1.8182680571365608" table:style-name="ce2">
            <text:p>1.818268057</text:p>
          </table:table-cell>
          <table:table-cell office:value-type="float" office:value="0.27777777777777857" table:style-name="ce2">
            <text:p>0.277777778</text:p>
          </table:table-cell>
          <table:table-cell table:number-columns-repeated="3" table:style-name="ce2"/>
          <table:table-cell office:value-type="float" office:value="0.92000000000000093" table:style-name="ce2">
            <text:p>0.9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1.4032170220274911" table:style-name="ce2">
            <text:p>1.403217022</text:p>
          </table:table-cell>
          <table:table-cell office:value-type="float" office:value="0.49779383216566797" table:style-name="ce2">
            <text:p>0.497793832</text:p>
          </table:table-cell>
          <table:table-cell office:value-type="float" office:value="2.3190199934690812" table:style-name="ce2">
            <text:p>2.319019993</text:p>
          </table:table-cell>
          <table:table-cell office:value-type="float" office:value="2.31111111111111" table:style-name="ce2">
            <text:p>2.311111111</text:p>
          </table:table-cell>
          <table:table-cell table:number-columns-repeated="3" table:style-name="ce2"/>
          <table:table-cell office:value-type="float" office:value="0.99777777777777887" table:style-name="ce2">
            <text:p>0.99777777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0.53355579983954105" table:style-name="ce2">
            <text:p>0.5335558</text:p>
          </table:table-cell>
          <table:table-cell office:value-type="float" office:value="-0.38631704439465597" table:style-name="ce2">
            <text:p>-0.386317044</text:p>
          </table:table-cell>
          <table:table-cell office:value-type="float" office:value="1.5563705363086511" table:style-name="ce2">
            <text:p>1.556370536</text:p>
          </table:table-cell>
          <table:table-cell office:value-type="float" office:value="0.74444444444444358" table:style-name="ce2">
            <text:p>0.744444444</text:p>
          </table:table-cell>
          <table:table-cell table:number-columns-repeated="3" table:style-name="ce2"/>
          <table:table-cell office:value-type="float" office:value="1.0800000000000012" table:style-name="ce2">
            <text:p>1.0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-0.19608199485217101" table:style-name="ce2">
            <text:p>-0.196081995</text:p>
          </table:table-cell>
          <table:table-cell office:value-type="float" office:value="-0.98066516267868897" table:style-name="ce2">
            <text:p>-0.980665163</text:p>
          </table:table-cell>
          <table:table-cell office:value-type="float" office:value="0.70712342600119105" table:style-name="ce2">
            <text:p>0.707123426</text:p>
          </table:table-cell>
          <table:table-cell office:value-type="float" office:value="0.31111111111111001" table:style-name="ce2">
            <text:p>0.311111111</text:p>
          </table:table-cell>
          <table:table-cell table:number-columns-repeated="3" table:style-name="ce2"/>
          <table:table-cell office:value-type="float" office:value="1.1233333333333344" table:style-name="ce2">
            <text:p>1.12333333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97" table:style-name="ce2">
            <text:p>1997</text:p>
          </table:table-cell>
          <table:table-cell table:number-columns-repeated="3" table:style-name="ce2"/>
          <table:table-cell office:value-type="float" office:value="0.54444444444444429" table:style-name="ce2">
            <text:p>0.544444444</text:p>
          </table:table-cell>
          <table:table-cell table:number-columns-repeated="3" table:style-name="ce2"/>
          <table:table-cell office:value-type="float" office:value="1.1577777777777787" table:style-name="ce2">
            <text:p>1.15777777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98" table:style-name="ce2">
            <text:p>1998</text:p>
          </table:table-cell>
          <table:table-cell table:number-columns-repeated="3" table:style-name="ce2"/>
          <table:table-cell office:value-type="float" office:value="1.4444444444444464" table:style-name="ce2">
            <text:p>1.444444444</text:p>
          </table:table-cell>
          <table:table-cell table:number-columns-repeated="3" table:style-name="ce2"/>
          <table:table-cell office:value-type="float" office:value="1.1533333333333347" table:style-name="ce2">
            <text:p>1.15333333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99" table:style-name="ce2">
            <text:p>1999</text:p>
          </table:table-cell>
          <table:table-cell table:number-columns-repeated="3" table:style-name="ce2"/>
          <table:table-cell office:value-type="float" office:value="0.71111111111111214" table:style-name="ce2">
            <text:p>0.711111111</text:p>
          </table:table-cell>
          <table:table-cell table:number-columns-repeated="3" table:style-name="ce2"/>
          <table:table-cell office:value-type="float" office:value="1.1833333333333347" table:style-name="ce2">
            <text:p>1.18333333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00" table:style-name="ce2">
            <text:p>2000</text:p>
          </table:table-cell>
          <table:table-cell table:number-columns-repeated="3" table:style-name="ce2"/>
          <table:table-cell office:value-type="float" office:value="1.3111111111111136" table:style-name="ce2">
            <text:p>1.311111111</text:p>
          </table:table-cell>
          <table:table-cell table:number-columns-repeated="3" table:style-name="ce2"/>
          <table:table-cell office:value-type="float" office:value="1.2988888888888899" table:style-name="ce2">
            <text:p>1.298888889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01" table:style-name="ce2">
            <text:p>2001</text:p>
          </table:table-cell>
          <table:table-cell table:number-columns-repeated="3" table:style-name="ce2"/>
          <table:table-cell office:value-type="float" office:value="1.1444444444444457" table:style-name="ce2">
            <text:p>1.144444444</text:p>
          </table:table-cell>
          <table:table-cell table:number-columns-repeated="3" table:style-name="ce2"/>
          <table:table-cell office:value-type="float" office:value="1.3533333333333346" table:style-name="ce2">
            <text:p>1.35333333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02" table:style-name="ce2">
            <text:p>2002</text:p>
          </table:table-cell>
          <table:table-cell table:number-columns-repeated="3" table:style-name="ce2"/>
          <table:table-cell office:value-type="float" office:value="1.9111111111111114" table:style-name="ce2">
            <text:p>1.911111111</text:p>
          </table:table-cell>
          <table:table-cell table:number-columns-repeated="3" table:style-name="ce2"/>
          <table:table-cell office:value-type="float" office:value="1.4677777777777792" table:style-name="ce2">
            <text:p>1.46777777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03" table:style-name="ce2">
            <text:p>2003</text:p>
          </table:table-cell>
          <table:table-cell table:number-columns-repeated="3" table:style-name="ce2"/>
          <table:table-cell office:value-type="float" office:value="4.7444444444444436" table:style-name="ce2">
            <text:p>4.744444444</text:p>
          </table:table-cell>
          <table:table-cell table:number-columns-repeated="3" table:style-name="ce2"/>
          <table:table-cell office:value-type="float" office:value="1.5744444444444456" table:style-name="ce2">
            <text:p>1.5744444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04" table:style-name="ce2">
            <text:p>2004</text:p>
          </table:table-cell>
          <table:table-cell table:number-columns-repeated="3" table:style-name="ce2"/>
          <table:table-cell office:value-type="float" office:value="1.2444444444444471" table:style-name="ce2">
            <text:p>1.244444444</text:p>
          </table:table-cell>
          <table:table-cell table:number-columns-repeated="3" table:style-name="ce2"/>
          <table:table-cell office:value-type="float" office:value="1.6811111111111119" table:style-name="ce2">
            <text:p>1.681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05" table:style-name="ce2">
            <text:p>2005</text:p>
          </table:table-cell>
          <table:table-cell table:number-columns-repeated="3" table:style-name="ce2"/>
          <table:table-cell office:value-type="float" office:value="0.84444444444444144" table:style-name="ce2">
            <text:p>0.844444444</text:p>
          </table:table-cell>
          <table:table-cell table:number-columns-repeated="3" table:style-name="ce2"/>
          <table:table-cell office:value-type="float" office:value="1.7244444444444453" table:style-name="ce2">
            <text:p>1.7244444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06" table:style-name="ce2">
            <text:p>2006</text:p>
          </table:table-cell>
          <table:table-cell table:number-columns-repeated="3" table:style-name="ce2"/>
          <table:table-cell office:value-type="float" office:value="1.6777777777777807" table:style-name="ce2">
            <text:p>1.677777778</text:p>
          </table:table-cell>
          <table:table-cell table:number-columns-repeated="3" table:style-name="ce2"/>
          <table:table-cell office:value-type="float" office:value="1.7455555555555562" table:style-name="ce2">
            <text:p>1.74555555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07" table:style-name="ce2">
            <text:p>2007</text:p>
          </table:table-cell>
          <table:table-cell table:number-columns-repeated="3" table:style-name="ce2"/>
          <table:table-cell office:value-type="float" office:value="1.1444444444444457" table:style-name="ce2">
            <text:p>1.144444444</text:p>
          </table:table-cell>
          <table:table-cell table:number-columns-repeated="3" table:style-name="ce2"/>
          <table:table-cell office:value-type="float" office:value="1.7340996168582383" table:style-name="ce2">
            <text:p>1.73409961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08" table:style-name="ce2">
            <text:p>2008</text:p>
          </table:table-cell>
          <table:table-cell table:number-columns-repeated="3" table:style-name="ce2"/>
          <table:table-cell office:value-type="float" office:value="1.4777777777777779" table:style-name="ce2">
            <text:p>1.477777778</text:p>
          </table:table-cell>
          <table:table-cell table:number-columns-repeated="3" table:style-name="ce2"/>
          <table:table-cell office:value-type="float" office:value="1.7861111111111119" table:style-name="ce2">
            <text:p>1.78611111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09" table:style-name="ce2">
            <text:p>2009</text:p>
          </table:table-cell>
          <table:table-cell table:number-columns-repeated="3" table:style-name="ce2"/>
          <table:table-cell office:value-type="float" office:value="1.8444444444444485" table:style-name="ce2">
            <text:p>1.844444444</text:p>
          </table:table-cell>
          <table:table-cell table:number-columns-repeated="3" table:style-name="ce2"/>
          <table:table-cell office:value-type="float" office:value="1.7666666666666675" table:style-name="ce2">
            <text:p>1.76666666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0" table:style-name="ce2">
            <text:p>2010</text:p>
          </table:table-cell>
          <table:table-cell table:number-columns-repeated="3" table:style-name="ce2"/>
          <table:table-cell office:value-type="float" office:value="1.5777777777777757" table:style-name="ce2">
            <text:p>1.577777778</text:p>
          </table:table-cell>
          <table:table-cell table:number-columns-repeated="3" table:style-name="ce2"/>
          <table:table-cell office:value-type="float" office:value="1.8059829059829069" table:style-name="ce2">
            <text:p>1.80598290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float" office:value="1.2111111111111121" table:style-name="ce2">
            <text:p>1.211111111</text:p>
          </table:table-cell>
          <table:table-cell table:number-columns-repeated="3" table:style-name="ce2"/>
          <table:table-cell office:value-type="float" office:value="1.8657777777777789" table:style-name="ce2">
            <text:p>1.86577777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2" table:style-name="ce2">
            <text:p>2012</text:p>
          </table:table-cell>
          <table:table-cell table:number-columns-repeated="3" table:style-name="ce2"/>
          <table:table-cell office:value-type="float" office:value="2.0777777777777793" table:style-name="ce2">
            <text:p>2.077777778</text:p>
          </table:table-cell>
          <table:table-cell table:number-columns-repeated="3" table:style-name="ce2"/>
          <table:table-cell office:value-type="float" office:value="1.9208333333333343" table:style-name="ce2">
            <text:p>1.92083333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3" table:style-name="ce2">
            <text:p>2013</text:p>
          </table:table-cell>
          <table:table-cell table:number-columns-repeated="3" table:style-name="ce2"/>
          <table:table-cell office:value-type="float" office:value="2.0444444444444478" table:style-name="ce2">
            <text:p>2.044444444</text:p>
          </table:table-cell>
          <table:table-cell table:number-columns-repeated="3" table:style-name="ce2"/>
          <table:table-cell office:value-type="float" office:value="1.9415458937198078" table:style-name="ce2">
            <text:p>1.94154589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4" table:style-name="ce2">
            <text:p>2014</text:p>
          </table:table-cell>
          <table:table-cell table:number-columns-repeated="3" table:style-name="ce2"/>
          <table:table-cell office:value-type="float" office:value="0.84444444444444855" table:style-name="ce2">
            <text:p>0.844444444</text:p>
          </table:table-cell>
          <table:table-cell table:number-columns-repeated="3" table:style-name="ce2"/>
          <table:table-cell office:value-type="float" office:value="1.9974747474747487" table:style-name="ce2">
            <text:p>1.99747474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float" office:value="3.6444444444444457" table:style-name="ce2">
            <text:p>3.644444444</text:p>
          </table:table-cell>
          <table:table-cell table:number-columns-repeated="3" table:style-name="ce2"/>
          <table:table-cell office:value-type="float" office:value="2.0301587301587309" table:style-name="ce2">
            <text:p>2.0301587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6" table:style-name="ce2">
            <text:p>2016</text:p>
          </table:table-cell>
          <table:table-cell table:number-columns-repeated="3" table:style-name="ce2"/>
          <table:table-cell office:value-type="float" office:value="1.6444444444444457" table:style-name="ce2">
            <text:p>1.644444444</text:p>
          </table:table-cell>
          <table:table-cell table:number-columns-repeated="3" table:style-name="ce2"/>
          <table:table-cell office:value-type="float" office:value="2.0744444444444454" table:style-name="ce2">
            <text:p>2.0744444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7" table:style-name="ce2">
            <text:p>2017</text:p>
          </table:table-cell>
          <table:table-cell table:number-columns-repeated="3" table:style-name="ce2"/>
          <table:table-cell office:value-type="float" office:value="3.1444444444444457" table:style-name="ce2">
            <text:p>3.144444444</text:p>
          </table:table-cell>
          <table:table-cell table:number-columns-repeated="3" table:style-name="ce2"/>
          <table:table-cell office:value-type="float" office:value="2.0830409356725155" table:style-name="ce2">
            <text:p>2.08304093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8" table:style-name="ce2">
            <text:p>2018</text:p>
          </table:table-cell>
          <table:table-cell table:number-columns-repeated="3" table:style-name="ce2"/>
          <table:table-cell office:value-type="float" office:value="3.5777777777777757" table:style-name="ce2">
            <text:p>3.577777778</text:p>
          </table:table-cell>
          <table:table-cell table:number-columns-repeated="3" table:style-name="ce2"/>
          <table:table-cell office:value-type="float" office:value="1.9351851851851865" table:style-name="ce2">
            <text:p>1.935185185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9" table:style-name="ce2">
            <text:p>2019</text:p>
          </table:table-cell>
          <table:table-cell table:number-columns-repeated="3" table:style-name="ce2"/>
          <table:table-cell office:value-type="float" office:value="3.4111111111111114" table:style-name="ce2">
            <text:p>3.411111111</text:p>
          </table:table-cell>
          <table:table-cell table:number-columns-repeated="3" table:style-name="ce2"/>
          <table:table-cell office:value-type="float" office:value="1.975816993464053" table:style-name="ce2">
            <text:p>1.97581699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float" office:value="1.7444444444444471" table:style-name="ce2">
            <text:p>1.744444444</text:p>
          </table:table-cell>
          <table:table-cell table:number-columns-repeated="3" table:style-name="ce2"/>
          <table:table-cell office:value-type="float" office:value="2.0465277777777793" table:style-name="ce2">
            <text:p>2.04652777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table:number-columns-repeated="3" table:style-name="ce2"/>
          <table:table-cell office:value-type="float" office:value="1.6777777777777771" table:style-name="ce2">
            <text:p>1.677777778</text:p>
          </table:table-cell>
          <table:table-cell table:number-columns-repeated="3" table:style-name="ce2"/>
          <table:table-cell office:value-type="float" office:value="2.0711111111111125" table:style-name="ce2">
            <text:p>2.071111111</text:p>
          </table:table-cell>
          <table:table-cell table:style-name="ce2"/>
          <table:table-cell table:number-columns-repeated="16374"/>
        </table:table-row>
        <table:table-row table:number-rows-repeated="1048074" table:style-name="ro3">
          <table:table-cell table:number-columns-repeated="16384"/>
        </table:table-row>
      </table:table>
      <table:table table:name="Nachweise" table:style-name="ta2">
        <table:table-column table:style-name="co9" table:default-cell-style-name="ce1"/>
        <table:table-column table:style-name="co10" table:number-columns-repeated="16383" table:default-cell-style-name="ce1"/>
        <table:table-row table:style-name="ro1">
          <table:table-cell office:value-type="string" table:style-name="ce3">
            <text:p>02 TOPOGRAFIE UND KLIMA<text:tab/>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02.03 Sommertemperaturen, 1600–2024 (Stefan Brönnimann)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">
            <text:p>Trachsel et al. 2012, 66–79; Messdaten Meteo-Schweiz (Marschlins/Bad Ragaz); Trachsel et al. 2010.</text:p>
          </table:table-cell>
          <table:table-cell table:number-columns-repeated="16383" table:style-name="ce2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Sommertemperaturen.A4:Sommertemperaturen.J50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Stefan</meta:initial-creator>
    <dc:creator>Info</dc:creator>
    <meta:creation-date>2022-02-01T13:05:57Z</meta:creation-date>
    <dc:date>2024-09-17T15:43:47Z</dc:date>
  </office:meta>
</office:document-meta>
</file>