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2.726458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eorologische_Messung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02 TOPOGRAFIE UND KLIMA 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02.05 Meteorologische Messungen, 1750–1900 (Stefan Brönnimann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">
            <text:p>Jahr</text:p>
          </table:table-cell>
          <table:table-cell office:value-type="string" table:style-name="ce1">
            <text:p>AnzahlStationen</text:p>
          </table:table-cell>
          <table:table-cell table:number-columns-repeated="16382"/>
        </table:table-row>
        <table:table-row table:style-name="ro3"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2" table:style-name="ce1">
            <text:p>170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3" table:style-name="ce1">
            <text:p>170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4" table:style-name="ce1">
            <text:p>170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5" table:style-name="ce1">
            <text:p>170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6" table:style-name="ce1">
            <text:p>170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7" table:style-name="ce1">
            <text:p>170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8" table:style-name="ce1">
            <text:p>170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09" table:style-name="ce1">
            <text:p>170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1" table:style-name="ce1">
            <text:p>17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3" table:style-name="ce1">
            <text:p>17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4" table:style-name="ce1">
            <text:p>171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5" table:style-name="ce1">
            <text:p>171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6" table:style-name="ce1">
            <text:p>171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7" table:style-name="ce1">
            <text:p>171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8" table:style-name="ce1">
            <text:p>171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19" table:style-name="ce1">
            <text:p>171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0" table:style-name="ce1">
            <text:p>172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1" table:style-name="ce1">
            <text:p>172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2" table:style-name="ce1">
            <text:p>17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3" table:style-name="ce1">
            <text:p>17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4" table:style-name="ce1">
            <text:p>17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6" table:style-name="ce1">
            <text:p>172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7" table:style-name="ce1">
            <text:p>172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8" table:style-name="ce1">
            <text:p>172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29" table:style-name="ce1">
            <text:p>172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0" table:style-name="ce1">
            <text:p>173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2" table:style-name="ce1">
            <text:p>17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4" table:style-name="ce1">
            <text:p>173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5" table:style-name="ce1">
            <text:p>173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6" table:style-name="ce1">
            <text:p>173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7" table:style-name="ce1">
            <text:p>173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8" table:style-name="ce1">
            <text:p>173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39" table:style-name="ce1">
            <text:p>173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0" table:style-name="ce1">
            <text:p>174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1" table:style-name="ce1">
            <text:p>17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2" table:style-name="ce1">
            <text:p>174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4" table:style-name="ce1">
            <text:p>174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6" table:style-name="ce1">
            <text:p>174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8" table:style-name="ce1">
            <text:p>174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49" table:style-name="ce1">
            <text:p>174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0" table:style-name="ce1">
            <text:p>175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1" table:style-name="ce1">
            <text:p>175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2" table:style-name="ce1">
            <text:p>175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3" table:style-name="ce1">
            <text:p>175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4" table:style-name="ce1">
            <text:p>175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6" table:style-name="ce1">
            <text:p>175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58" table:style-name="ce1">
            <text:p>175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0" table:style-name="ce1">
            <text:p>176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1" table:style-name="ce1">
            <text:p>176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2" table:style-name="ce1">
            <text:p>176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3" table:style-name="ce1">
            <text:p>176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4" table:style-name="ce1">
            <text:p>176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5" table:style-name="ce1">
            <text:p>176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6" table:style-name="ce1">
            <text:p>176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7" table:style-name="ce1">
            <text:p>176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8" table:style-name="ce1">
            <text:p>176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69" table:style-name="ce1">
            <text:p>176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0" table:style-name="ce1">
            <text:p>177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1" table:style-name="ce1">
            <text:p>177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2" table:style-name="ce1">
            <text:p>177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3" table:style-name="ce1">
            <text:p>177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4" table:style-name="ce1">
            <text:p>177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5" table:style-name="ce1">
            <text:p>1775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6" table:style-name="ce1">
            <text:p>1776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8" table:style-name="ce1">
            <text:p>1778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79" table:style-name="ce1">
            <text:p>1779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80" table:style-name="ce1">
            <text:p>178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3">
          <table:table-cell office:value-type="float" office:value="1781" table:style-name="ce1">
            <text:p>178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2" table:style-name="ce1">
            <text:p>178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3" table:style-name="ce1">
            <text:p>178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784" table:style-name="ce1">
            <text:p>178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5" table:style-name="ce1">
            <text:p>178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786" table:style-name="ce1">
            <text:p>178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7" table:style-name="ce1">
            <text:p>178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8" table:style-name="ce1">
            <text:p>178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89" table:style-name="ce1">
            <text:p>178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791" table:style-name="ce1">
            <text:p>17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2" table:style-name="ce1">
            <text:p>179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3" table:style-name="ce1">
            <text:p>179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4" table:style-name="ce1">
            <text:p>179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5" table:style-name="ce1">
            <text:p>179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6" table:style-name="ce1">
            <text:p>179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7" table:style-name="ce1">
            <text:p>179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8" table:style-name="ce1">
            <text:p>179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799" table:style-name="ce1">
            <text:p>179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0" table:style-name="ce1">
            <text:p>180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1" table:style-name="ce1">
            <text:p>180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2" table:style-name="ce1">
            <text:p>180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3" table:style-name="ce1">
            <text:p>180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4" table:style-name="ce1">
            <text:p>180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5" table:style-name="ce1">
            <text:p>180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6" table:style-name="ce1">
            <text:p>1806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07" table:style-name="ce1">
            <text:p>1807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08" table:style-name="ce1">
            <text:p>180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09" table:style-name="ce1">
            <text:p>180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0" table:style-name="ce1">
            <text:p>181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1" table:style-name="ce1">
            <text:p>181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2" table:style-name="ce1">
            <text:p>181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3" table:style-name="ce1">
            <text:p>181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4" table:style-name="ce1">
            <text:p>181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3">
          <table:table-cell office:value-type="float" office:value="1815" table:style-name="ce1">
            <text:p>181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16" table:style-name="ce1">
            <text:p>1816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3">
          <table:table-cell office:value-type="float" office:value="1817" table:style-name="ce1">
            <text:p>181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18" table:style-name="ce1">
            <text:p>181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19" table:style-name="ce1">
            <text:p>181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0" table:style-name="ce1">
            <text:p>182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1" table:style-name="ce1">
            <text:p>18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2" table:style-name="ce1">
            <text:p>18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3" table:style-name="ce1">
            <text:p>182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4" table:style-name="ce1">
            <text:p>182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5" table:style-name="ce1">
            <text:p>1825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float" office:value="1826" table:style-name="ce1">
            <text:p>1826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27" table:style-name="ce1">
            <text:p>1827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28" table:style-name="ce1">
            <text:p>182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29" table:style-name="ce1">
            <text:p>182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30" table:style-name="ce1">
            <text:p>1830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31" table:style-name="ce1">
            <text:p>1831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32" table:style-name="ce1">
            <text:p>183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33" table:style-name="ce1">
            <text:p>183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34" table:style-name="ce1">
            <text:p>1834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3">
          <table:table-cell office:value-type="float" office:value="1835" table:style-name="ce1">
            <text:p>183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3">
          <table:table-cell office:value-type="float" office:value="1836" table:style-name="ce1">
            <text:p>183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37" table:style-name="ce1">
            <text:p>1837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38" table:style-name="ce1">
            <text:p>1838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39" table:style-name="ce1">
            <text:p>1839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40" table:style-name="ce1">
            <text:p>1840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41" table:style-name="ce1">
            <text:p>184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42" table:style-name="ce1">
            <text:p>184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43" table:style-name="ce1">
            <text:p>184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44" table:style-name="ce1">
            <text:p>184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45" table:style-name="ce1">
            <text:p>184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3">
          <table:table-cell office:value-type="float" office:value="1846" table:style-name="ce1">
            <text:p>184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47" table:style-name="ce1">
            <text:p>1847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48" table:style-name="ce1">
            <text:p>1848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3">
          <table:table-cell office:value-type="float" office:value="1849" table:style-name="ce1">
            <text:p>1849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50" table:style-name="ce1">
            <text:p>1850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51" table:style-name="ce1">
            <text:p>1851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52" table:style-name="ce1">
            <text:p>1852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3">
          <table:table-cell office:value-type="float" office:value="1853" table:style-name="ce1">
            <text:p>1853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3">
          <table:table-cell office:value-type="float" office:value="1854" table:style-name="ce1">
            <text:p>1854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3">
          <table:table-cell office:value-type="float" office:value="1855" table:style-name="ce1">
            <text:p>1855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3">
          <table:table-cell office:value-type="float" office:value="1856" table:style-name="ce1">
            <text:p>1856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3">
          <table:table-cell office:value-type="float" office:value="1857" table:style-name="ce1">
            <text:p>1857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3">
          <table:table-cell office:value-type="float" office:value="1858" table:style-name="ce1">
            <text:p>1858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3">
          <table:table-cell office:value-type="float" office:value="1859" table:style-name="ce1">
            <text:p>1859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3">
          <table:table-cell office:value-type="float" office:value="1860" table:style-name="ce1">
            <text:p>1860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3">
          <table:table-cell office:value-type="float" office:value="1861" table:style-name="ce1">
            <text:p>1861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3">
          <table:table-cell office:value-type="float" office:value="1862" table:style-name="ce1">
            <text:p>186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3">
          <table:table-cell office:value-type="float" office:value="1863" table:style-name="ce1">
            <text:p>1863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3">
          <table:table-cell office:value-type="float" office:value="1864" table:style-name="ce1">
            <text:p>1864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65" table:style-name="ce1">
            <text:p>1865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66" table:style-name="ce1">
            <text:p>1866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67" table:style-name="ce1">
            <text:p>186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68" table:style-name="ce1">
            <text:p>1868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69" table:style-name="ce1">
            <text:p>1869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70" table:style-name="ce1">
            <text:p>1870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71" table:style-name="ce1">
            <text:p>1871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72" table:style-name="ce1">
            <text:p>1872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73" table:style-name="ce1">
            <text:p>1873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3">
          <table:table-cell office:value-type="float" office:value="1874" table:style-name="ce1">
            <text:p>187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75" table:style-name="ce1">
            <text:p>1875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76" table:style-name="ce1">
            <text:p>1876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77" table:style-name="ce1">
            <text:p>1877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78" table:style-name="ce1">
            <text:p>1878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79" table:style-name="ce1">
            <text:p>1879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80" table:style-name="ce1">
            <text:p>1880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81" table:style-name="ce1">
            <text:p>188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3">
          <table:table-cell office:value-type="float" office:value="1882" table:style-name="ce1">
            <text:p>188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3">
          <table:table-cell office:value-type="float" office:value="1883" table:style-name="ce1">
            <text:p>1883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3">
          <table:table-cell office:value-type="float" office:value="1884" table:style-name="ce1">
            <text:p>1884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float" office:value="1885" table:style-name="ce1">
            <text:p>1885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float" office:value="1886" table:style-name="ce1">
            <text:p>1886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3">
          <table:table-cell office:value-type="float" office:value="1887" table:style-name="ce1">
            <text:p>1887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88" table:style-name="ce1">
            <text:p>1888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89" table:style-name="ce1">
            <text:p>1889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90" table:style-name="ce1">
            <text:p>1890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3">
          <table:table-cell office:value-type="float" office:value="1891" table:style-name="ce1">
            <text:p>1891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2" table:style-name="ce1">
            <text:p>1892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3" table:style-name="ce1">
            <text:p>1893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4" table:style-name="ce1">
            <text:p>189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5" table:style-name="ce1">
            <text:p>1895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6" table:style-name="ce1">
            <text:p>1896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7" table:style-name="ce1">
            <text:p>1897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8" table:style-name="ce1">
            <text:p>1898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899" table:style-name="ce1">
            <text:p>1899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3">
          <table:table-cell office:value-type="float" office:value="1900" table:style-name="ce1">
            <text:p>1900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number-rows-repeated="1048371" table:style-name="ro3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02 TOPOGRAFIE UND KLIMA  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02.05 Meteorologische Messungen, 1750–1900 (Stefan Brönnimann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achweise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Pfister 2019, 1345–1361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Meteorologische_Messungen.A4:Meteorologische_Messungen.B20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2-08-09T07:13:16Z</meta:creation-date>
    <dc:date>2024-09-17T15:44:35Z</dc:date>
  </office:meta>
</office:document-meta>
</file>