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sstation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02 TOPOGRAFIE UND KLIMA<text:tab/>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02.06 Geografische Verteilung meteorologischer Messtationen, 1850–2024 (Stefan Brönnimann)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style-name="ro2">
          <table:table-cell office:value-type="string" table:style-name="ce1">
            <text:p>Name</text:p>
          </table:table-cell>
          <table:table-cell office:value-type="string" table:style-name="ce1">
            <text:p>Höhe</text:p>
          </table:table-cell>
          <table:table-cell office:value-type="string" table:style-name="ce1">
            <text:p>LK</text:p>
          </table:table-cell>
          <table:table-cell office:value-type="string" table:style-name="ce1">
            <text:p>LK2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ymbo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ens (municipality of Domleschg)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36989999999999" table:style-name="ce1">
            <text:p>46.73699</text:p>
          </table:table-cell>
          <table:table-cell office:value-type="float" office:value="9.4560399999999998" table:style-name="ce1">
            <text:p>9.4560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vaneu Bad (municipality of Albula/Alvra)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67990000000003" table:style-name="ce1">
            <text:p>46.66799</text:p>
          </table:table-cell>
          <table:table-cell office:value-type="float" office:value="9.6483000000000008" table:style-name="ce1">
            <text:p>9.6483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denstein (municipality of Sils im Domleschg)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06000000000003" table:style-name="ce1">
            <text:p>46.706</text:p>
          </table:table-cell>
          <table:table-cell office:value-type="float" office:value="9.4600000000000009" table:style-name="ce1">
            <text:p>9.4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gün/Bravuogn</text:p>
          </table:table-cell>
          <table:table-cell office:value-type="float" office:value="1365" table:style-name="ce1">
            <text:p>136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28950000000003" table:style-name="ce1">
            <text:p>46.62895</text:p>
          </table:table-cell>
          <table:table-cell office:value-type="float" office:value="9.7453400000000006" table:style-name="ce1">
            <text:p>9.7453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nina Ospizio (municipality of Poschiavo)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11090000000002" table:style-name="ce1">
            <text:p>46.41109</text:p>
          </table:table-cell>
          <table:table-cell office:value-type="float" office:value="10.021570000000001" table:style-name="ce1">
            <text:p>10.02157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nina Suot (municipality of Pontresina)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45320000000002" table:style-name="ce1">
            <text:p>46.44532</text:p>
          </table:table-cell>
          <table:table-cell office:value-type="float" office:value="9.9709199999999996" table:style-name="ce1">
            <text:p>9.9709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vio</text:p>
          </table:table-cell>
          <table:table-cell office:value-type="float" office:value="1780" table:style-name="ce1">
            <text:p>178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69090000000001" table:style-name="ce1">
            <text:p>46.46909</text:p>
          </table:table-cell>
          <table:table-cell office:value-type="float" office:value="9.6504700000000003" table:style-name="ce1">
            <text:p>9.65047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usio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25808" table:style-name="ce1">
            <text:p>46.25808</text:p>
          </table:table-cell>
          <table:table-cell office:value-type="float" office:value="10.125959999999999" table:style-name="ce1">
            <text:p>10.1259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ana (municipality of Safiental)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61000000000001" table:style-name="ce1">
            <text:p>46.661</text:p>
          </table:table-cell>
          <table:table-cell office:value-type="float" office:value="9.282" table:style-name="ce1">
            <text:p>9.28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accia (municipality of Bregaglia)</text:p>
          </table:table-cell>
          <table:table-cell office:value-type="float" office:value="1458" table:style-name="ce1">
            <text:p>145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390999999999998" table:style-name="ce1">
            <text:p>46.391</text:p>
          </table:table-cell>
          <table:table-cell office:value-type="float" office:value="9.6660000000000004" table:style-name="ce1">
            <text:p>9.66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asegna (municipality of <text:s/>Bregaglia)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332999999999998" table:style-name="ce1">
            <text:p>46.333</text:p>
          </table:table-cell>
          <table:table-cell office:value-type="float" office:value="9.5169999999999995" table:style-name="ce1">
            <text:p>9.517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iel (municipality of Arosa)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39359999999999" table:style-name="ce1">
            <text:p>46.83936</text:p>
          </table:table-cell>
          <table:table-cell office:value-type="float" office:value="9.6019900000000007" table:style-name="ce1">
            <text:p>9.6019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risch (municipality of <text:s/>Ilanz/Glion)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76890000000002" table:style-name="ce1">
            <text:p>46.77689</text:p>
          </table:table-cell>
          <table:table-cell office:value-type="float" office:value="9.2316699999999994" table:style-name="ce1">
            <text:p>9.23167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zis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20880000000001" table:style-name="ce1">
            <text:p>46.72088</text:p>
          </table:table-cell>
          <table:table-cell office:value-type="float" office:value="9.4294499999999992" table:style-name="ce1">
            <text:p>9.4294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48869999999998" table:style-name="ce1">
            <text:p>46.84887</text:p>
          </table:table-cell>
          <table:table-cell office:value-type="float" office:value="9.5241799999999994" table:style-name="ce1">
            <text:p>9.52418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walden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9" table:style-name="ce1">
            <text:p>46.79</text:p>
          </table:table-cell>
          <table:table-cell office:value-type="float" office:value="9.5299999999999994" table:style-name="ce1">
            <text:p>9.53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sta (municipality of Avers)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72880000000004" table:style-name="ce1">
            <text:p>46.47288</text:p>
          </table:table-cell>
          <table:table-cell office:value-type="float" office:value="9.5120299999999993" table:style-name="ce1">
            <text:p>9.51203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nter (municipality of Surses)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09020000000001" table:style-name="ce1">
            <text:p>46.60902</text:p>
          </table:table-cell>
          <table:table-cell office:value-type="float" office:value="9.5917499999999993" table:style-name="ce1">
            <text:p>9.5917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 Platz (municipality of Davos)</text:p>
          </table:table-cell>
          <table:table-cell office:value-type="float" office:value="1558" table:style-name="ce1">
            <text:p>155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93399999999998" table:style-name="ce1">
            <text:p>46.7934</text:p>
          </table:table-cell>
          <table:table-cell office:value-type="float" office:value="9.8206500000000005" table:style-name="ce1">
            <text:p>9.8206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entis/Mustair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0682" table:style-name="ce1">
            <text:p>46.70682</text:p>
          </table:table-cell>
          <table:table-cell office:value-type="float" office:value="8.8559900000000003" table:style-name="ce1">
            <text:p>8.8559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dis/Veulden (municipality of Domleschg)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94040000000003" table:style-name="ce1">
            <text:p>46.79404</text:p>
          </table:table-cell>
          <table:table-cell office:value-type="float" office:value="9.43248" table:style-name="ce1">
            <text:p>9.43248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lerden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03189999999999" table:style-name="ce1">
            <text:p>46.70319</text:p>
          </table:table-cell>
          <table:table-cell office:value-type="float" office:value="9.4085900000000002" table:style-name="ce1">
            <text:p>9.4085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lims</text:p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37119999999999" table:style-name="ce1">
            <text:p>46.83712</text:p>
          </table:table-cell>
          <table:table-cell office:value-type="float" office:value="9.2844899999999999" table:style-name="ce1">
            <text:p>9.2844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tan (municipality of <text:s/>Scuol)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92079999999999" table:style-name="ce1">
            <text:p>46.79208</text:p>
          </table:table-cell>
          <table:table-cell office:value-type="float" office:value="10.24639" table:style-name="ce1">
            <text:p>10.2463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ono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247320000000002" table:style-name="ce1">
            <text:p>46.24732</text:p>
          </table:table-cell>
          <table:table-cell office:value-type="float" office:value="9.1452899999999993" table:style-name="ce1">
            <text:p>9.1452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rda (municipality of Scuol)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75199999999998" table:style-name="ce1">
            <text:p>46.7752</text:p>
          </table:table-cell>
          <table:table-cell office:value-type="float" office:value="10.152150000000001" table:style-name="ce1">
            <text:p>10.1521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interrhein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53069" table:style-name="ce1">
            <text:p>46.53069</text:p>
          </table:table-cell>
          <table:table-cell office:value-type="float" office:value="9.1990099999999995" table:style-name="ce1">
            <text:p>9.1990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lierpass/Pass dal Güglia (municipality of Surses) or Ospizio La Veduta (municipality of Surses)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7" table:style-name="ce1">
            <text:p>46.47</text:p>
          </table:table-cell>
          <table:table-cell office:value-type="float" office:value="9.7200000000000006" table:style-name="ce1">
            <text:p>9.7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üblis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914090000000002" table:style-name="ce1">
            <text:p>46.91409</text:p>
          </table:table-cell>
          <table:table-cell office:value-type="float" office:value="9.77698" table:style-name="ce1">
            <text:p>9.77698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losters Platz (municipality of Klosters-Serneus)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70669999999997" table:style-name="ce1">
            <text:p>46.87067</text:p>
          </table:table-cell>
          <table:table-cell office:value-type="float" office:value="9.8822399999999995" table:style-name="ce1">
            <text:p>9.8822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ax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04789999999997" table:style-name="ce1">
            <text:p>46.80479</text:p>
          </table:table-cell>
          <table:table-cell office:value-type="float" office:value="9.2565100000000005" table:style-name="ce1">
            <text:p>9.2565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tsch/Lenz</text:p>
          </table:table-cell>
          <table:table-cell office:value-type="float" office:value="1308" table:style-name="ce1">
            <text:p>130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8336" table:style-name="ce1">
            <text:p>46.68336</text:p>
          </table:table-cell>
          <table:table-cell office:value-type="float" office:value="9.5636500000000009" table:style-name="ce1">
            <text:p>9.5636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tsch (municipality of <text:s/>Bergün/Bravuogn)</text:p>
          </table:table-cell>
          <table:table-cell office:value-type="float" office:value="1588" table:style-name="ce1">
            <text:p>158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33620000000001" table:style-name="ce1">
            <text:p>46.63362</text:p>
          </table:table-cell>
          <table:table-cell office:value-type="float" office:value="9.7521599999999999" table:style-name="ce1">
            <text:p>9.7521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vin</text:p>
          </table:table-cell>
          <table:table-cell office:value-type="float" office:value="1417" table:style-name="ce1">
            <text:p>141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6764" table:style-name="ce1">
            <text:p>46.76764</text:p>
          </table:table-cell>
          <table:table-cell office:value-type="float" office:value="10.11042" table:style-name="ce1">
            <text:p>10.1104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kmanier/Passo del Lucomagno (municipality of Medel (Lucmagn))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562772719999998" table:style-name="ce1">
            <text:p>46.56277272</text:p>
          </table:table-cell>
          <table:table-cell office:value-type="float" office:value="8.8008365509999997" table:style-name="ce1">
            <text:p>8.80083655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mbrein (municipality of <text:s/>Lumnezia)</text:p>
          </table:table-cell>
          <table:table-cell office:value-type="float" office:value="1413" table:style-name="ce1">
            <text:p>141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83500000000002" table:style-name="ce1">
            <text:p>46.6835</text:p>
          </table:table-cell>
          <table:table-cell office:value-type="float" office:value="9.1358899999999998" table:style-name="ce1">
            <text:p>9.1358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enfeld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7.008130000000001" table:style-name="ce1">
            <text:p>47.00813</text:p>
          </table:table-cell>
          <table:table-cell office:value-type="float" office:value="9.5311599999999999" table:style-name="ce1">
            <text:p>9.5311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ans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981949999999998" table:style-name="ce1">
            <text:p>46.98195</text:p>
          </table:table-cell>
          <table:table-cell office:value-type="float" office:value="9.5748200000000008" table:style-name="ce1">
            <text:p>9.5748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ix (municipality of Churwalden)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13760000000002" table:style-name="ce1">
            <text:p>46.81376</text:p>
          </table:table-cell>
          <table:table-cell office:value-type="float" office:value="9.5309899999999992" table:style-name="ce1">
            <text:p>9.5309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ina/Martinsbruck (municipality of Valsot)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8214" table:style-name="ce1">
            <text:p>46.88214</text:p>
          </table:table-cell>
          <table:table-cell office:value-type="float" office:value="10.459239999999999" table:style-name="ce1">
            <text:p>10.4592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ein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04709999999999" table:style-name="ce1">
            <text:p>46.70471</text:p>
          </table:table-cell>
          <table:table-cell office:value-type="float" office:value="9.4266000000000005" table:style-name="ce1">
            <text:p>9.426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pan (municipality of Churwalden)</text:p>
          </table:table-cell>
          <table:table-cell office:value-type="float" office:value="1499" table:style-name="ce1">
            <text:p>149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60899999999999" table:style-name="ce1">
            <text:p>46.7609</text:p>
          </table:table-cell>
          <table:table-cell office:value-type="float" office:value="9.5577100000000002" table:style-name="ce1">
            <text:p>9.5577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sso del S. Bernardino (municipality of Mesocco)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96099999999998" table:style-name="ce1">
            <text:p>46.4961</text:p>
          </table:table-cell>
          <table:table-cell office:value-type="float" office:value="9.1706000000000003" table:style-name="ce1">
            <text:p>9.170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ist (municipality of Arosa)</text:p>
          </table:table-cell>
          <table:table-cell office:value-type="float" office:value="1338" table:style-name="ce1">
            <text:p>133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32929999999998" table:style-name="ce1">
            <text:p>46.83293</text:p>
          </table:table-cell>
          <table:table-cell office:value-type="float" office:value="9.6736500000000003" table:style-name="ce1">
            <text:p>9.6736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tasch (municipality of <text:s/>Ilanz/Glion)<text:s/></text:p>
          </table:table-cell>
          <table:table-cell office:value-type="float" office:value="1056" table:style-name="ce1">
            <text:p>105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30939999999997" table:style-name="ce1">
            <text:p>46.73094</text:p>
          </table:table-cell>
          <table:table-cell office:value-type="float" office:value="9.2168700000000001" table:style-name="ce1">
            <text:p>9.21687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Languard (municipality of <text:s/>Pontresina)</text:p>
          </table:table-cell>
          <table:table-cell office:value-type="float" office:value="3174" table:style-name="ce1">
            <text:p>317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87160000000003" table:style-name="ce1">
            <text:p>46.48716</text:p>
          </table:table-cell>
          <table:table-cell office:value-type="float" office:value="9.9558199999999992" table:style-name="ce1">
            <text:p>9.9558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latta (municipality of Medel (Lucmagn))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6" table:style-name="ce1">
            <text:p>46.66</text:p>
          </table:table-cell>
          <table:table-cell office:value-type="float" office:value="8.85" table:style-name="ce1">
            <text:p>8.8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ntresin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90110000000001" table:style-name="ce1">
            <text:p>46.49011</text:p>
          </table:table-cell>
          <table:table-cell office:value-type="float" office:value="9.9058299999999999" table:style-name="ce1">
            <text:p>9.90583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chiavo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326160000000002" table:style-name="ce1">
            <text:p>46.32616</text:p>
          </table:table-cell>
          <table:table-cell office:value-type="float" office:value="10.058260000000001" table:style-name="ce1">
            <text:p>10.0582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ichenau (municipality of Tamis)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2" table:style-name="ce1">
            <text:p>46.82</text:p>
          </table:table-cell>
          <table:table-cell office:value-type="float" office:value="9.41" table:style-name="ce1">
            <text:p>9.4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ngellen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74109999999999" table:style-name="ce1">
            <text:p>46.67411</text:p>
          </table:table-cell>
          <table:table-cell office:value-type="float" office:value="9.4428599999999996" table:style-name="ce1">
            <text:p>9.4428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thenbrunnen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69770000000001" table:style-name="ce1">
            <text:p>46.76977</text:p>
          </table:table-cell>
          <table:table-cell office:value-type="float" office:value="9.42666" table:style-name="ce1">
            <text:p>9.4266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gogn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90469999999999" table:style-name="ce1">
            <text:p>46.79047</text:p>
          </table:table-cell>
          <table:table-cell office:value-type="float" office:value="9.2535600000000002" table:style-name="ce1">
            <text:p>9.2535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edan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534170000000003" table:style-name="ce1">
            <text:p>46.53417</text:p>
          </table:table-cell>
          <table:table-cell office:value-type="float" office:value="9.8706099999999992" table:style-name="ce1">
            <text:p>9.8706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naun-Compatsch (municipality of Samnaun)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9604" table:style-name="ce1">
            <text:p>46.9604</text:p>
          </table:table-cell>
          <table:table-cell office:value-type="float" office:value="10.40352" table:style-name="ce1">
            <text:p>10.4035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gnains, Praz (municipality of Cazis), also St. Agnons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36690000000003" table:style-name="ce1">
            <text:p>46.73669</text:p>
          </table:table-cell>
          <table:table-cell office:value-type="float" office:value="9.4169199999999993" table:style-name="ce1">
            <text:p>9.4169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vognin (municipality of Surses)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597119999999997" table:style-name="ce1">
            <text:p>46.59712</text:p>
          </table:table-cell>
          <table:table-cell office:value-type="float" office:value="9.5977399999999999" table:style-name="ce1">
            <text:p>9.5977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-chanf</text:p>
          </table:table-cell>
          <table:table-cell office:value-type="float" office:value="1660" table:style-name="ce1">
            <text:p>16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11550000000001" table:style-name="ce1">
            <text:p>46.61155</text:p>
          </table:table-cell>
          <table:table-cell office:value-type="float" office:value="9.9833999999999996" table:style-name="ce1">
            <text:p>9.983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chiers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970059999999997" table:style-name="ce1">
            <text:p>46.97006</text:p>
          </table:table-cell>
          <table:table-cell office:value-type="float" office:value="9.6883099999999995" table:style-name="ce1">
            <text:p>9.6883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drun (municipality of Tujetsch)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79839999999999" table:style-name="ce1">
            <text:p>46.67984</text:p>
          </table:table-cell>
          <table:table-cell office:value-type="float" office:value="8.7751400000000004" table:style-name="ce1">
            <text:p>8.7751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s/Segl Maria (municipality of Sils im Engadin/Segl)</text:p>
          </table:table-cell>
          <table:table-cell office:value-type="float" office:value="1802" table:style-name="ce1">
            <text:p>180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30509999999998" table:style-name="ce1">
            <text:p>46.43051</text:p>
          </table:table-cell>
          <table:table-cell office:value-type="float" office:value="9.7653499999999998" table:style-name="ce1">
            <text:p>9.7653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glio (municipality of Bregaglia)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341239999999999" table:style-name="ce1">
            <text:p>46.34124</text:p>
          </table:table-cell>
          <table:table-cell office:value-type="float" office:value="9.5393500000000007" table:style-name="ce1">
            <text:p>9.5393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plügen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511890000000001" table:style-name="ce1">
            <text:p>46.51189</text:p>
          </table:table-cell>
          <table:table-cell office:value-type="float" office:value="9.3270400000000002" table:style-name="ce1">
            <text:p>9.3270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plügen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55424" table:style-name="ce1">
            <text:p>46.55424</text:p>
          </table:table-cell>
          <table:table-cell office:value-type="float" office:value="9.32376" table:style-name="ce1">
            <text:p>9.3237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. Antönien (municipality of Luzein)</text:p>
          </table:table-cell>
          <table:table-cell office:value-type="float" office:value="1447" table:style-name="ce1">
            <text:p>144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969929999999998" table:style-name="ce1">
            <text:p>46.96993</text:p>
          </table:table-cell>
          <table:table-cell office:value-type="float" office:value="9.8201099999999997" table:style-name="ce1">
            <text:p>9.8201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. Moritz-Bad (municipality of St. Moritz)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482990000000001" table:style-name="ce1">
            <text:p>46.48299</text:p>
          </table:table-cell>
          <table:table-cell office:value-type="float" office:value="9.8344900000000006" table:style-name="ce1">
            <text:p>9.8344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. Maria (municipality of Val Müstair)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0136" table:style-name="ce1">
            <text:p>46.60136</text:p>
          </table:table-cell>
          <table:table-cell office:value-type="float" office:value="10.42315" table:style-name="ce1">
            <text:p>10.42315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mpa (municipality of Bregaglia)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343339999999998" table:style-name="ce1">
            <text:p>46.34334</text:p>
          </table:table-cell>
          <table:table-cell office:value-type="float" office:value="9.5907099999999996" table:style-name="ce1">
            <text:p>9.5907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mins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29839999999997" table:style-name="ce1">
            <text:p>46.82984</text:p>
          </table:table-cell>
          <table:table-cell office:value-type="float" office:value="9.4075199999999999" table:style-name="ce1">
            <text:p>9.4075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na (municipality of Safiental)</text:p>
          </table:table-cell>
          <table:table-cell office:value-type="float" office:value="1643" table:style-name="ce1">
            <text:p>164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46609999999997" table:style-name="ce1">
            <text:p>46.74661</text:p>
          </table:table-cell>
          <table:table-cell office:value-type="float" office:value="9.3386399999999998" table:style-name="ce1">
            <text:p>9.3386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usis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94589999999998" table:style-name="ce1">
            <text:p>46.69459</text:p>
          </table:table-cell>
          <table:table-cell office:value-type="float" office:value="9.4387600000000003" table:style-name="ce1">
            <text:p>9.43876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efencastel (municipality of <text:s/>Albula/Alvra)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6151" table:style-name="ce1">
            <text:p>46.66151</text:p>
          </table:table-cell>
          <table:table-cell office:value-type="float" office:value="9.5760699999999996" table:style-name="ce1">
            <text:p>9.57607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n<text:s/>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27730000000003" table:style-name="ce1">
            <text:p>46.82773</text:p>
          </table:table-cell>
          <table:table-cell office:value-type="float" office:value="9.3614099999999993" table:style-name="ce1">
            <text:p>9.3614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schappina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86709999999998" table:style-name="ce1">
            <text:p>46.68671</text:p>
          </table:table-cell>
          <table:table-cell office:value-type="float" office:value="9.3718000000000004" table:style-name="ce1">
            <text:p>9.3718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rmein</text:p>
          </table:table-cell>
          <table:table-cell office:value-type="float" office:value="1262" table:style-name="ce1">
            <text:p>126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91569999999999" table:style-name="ce1">
            <text:p>46.69157</text:p>
          </table:table-cell>
          <table:table-cell office:value-type="float" office:value="9.4009800000000006" table:style-name="ce1">
            <text:p>9.40098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ndas (municipality of Safiental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88350000000001" table:style-name="ce1">
            <text:p>46.78835</text:p>
          </table:table-cell>
          <table:table-cell office:value-type="float" office:value="9.2818199999999997" table:style-name="ce1">
            <text:p>9.28182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s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17629999999998" table:style-name="ce1">
            <text:p>46.61763</text:p>
          </table:table-cell>
          <table:table-cell office:value-type="float" office:value="9.1806400000000004" table:style-name="ce1">
            <text:p>9.18064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gnogn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98970000000003" table:style-name="ce1">
            <text:p>46.69897</text:p>
          </table:table-cell>
          <table:table-cell office:value-type="float" office:value="9.1564800000000002" table:style-name="ce1">
            <text:p>9.15648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ltensburg/Vuorz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77000000000001" table:style-name="ce1">
            <text:p>46.777</text:p>
          </table:table-cell>
          <table:table-cell office:value-type="float" office:value="9.1174900000000001" table:style-name="ce1">
            <text:p>9.1174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ernez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00470000000003" table:style-name="ce1">
            <text:p>46.70047</text:p>
          </table:table-cell>
          <table:table-cell office:value-type="float" office:value="10.09501" table:style-name="ce1">
            <text:p>10.09501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illis (municipality of Zillis-Reischen)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34160000000001" table:style-name="ce1">
            <text:p>46.63416</text:p>
          </table:table-cell>
          <table:table-cell office:value-type="float" office:value="9.4415899999999997" table:style-name="ce1">
            <text:p>9.44159</text:p>
          </table:table-cell>
          <table:table-cell office:value-type="string" table:style-name="ce1">
            <text:p>Brügger-Messnet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ver<text:s/></text:p>
          </table:table-cell>
          <table:table-cell office:value-type="float" office:value="1708" table:style-name="ce1">
            <text:p>170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553089999999997" table:style-name="ce1">
            <text:p>46.55309</text:p>
          </table:table-cell>
          <table:table-cell office:value-type="float" office:value="9.8900900000000007" table:style-name="ce1">
            <text:p>9.89009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ver<text:s/>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55" table:style-name="ce1">
            <text:p>46.55</text:p>
          </table:table-cell>
          <table:table-cell office:value-type="float" office:value="9.8859999999999992" table:style-name="ce1">
            <text:p>9.886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48990000000001" table:style-name="ce1">
            <text:p>46.84899</text:p>
          </table:table-cell>
          <table:table-cell office:value-type="float" office:value="9.5323700000000002" table:style-name="ce1">
            <text:p>9.53237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43670000000003" table:style-name="ce1">
            <text:p>46.84367</text:p>
          </table:table-cell>
          <table:table-cell office:value-type="float" office:value="9.5410299999999992" table:style-name="ce1">
            <text:p>9.54103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48039999999997" table:style-name="ce1">
            <text:p>46.84804</text:p>
          </table:table-cell>
          <table:table-cell office:value-type="float" office:value="9.5287799999999994" table:style-name="ce1">
            <text:p>9.52878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53560000000002" table:style-name="ce1">
            <text:p>46.85356</text:p>
          </table:table-cell>
          <table:table-cell office:value-type="float" office:value="9.5296000000000003" table:style-name="ce1">
            <text:p>9.5296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848990000000001" table:style-name="ce1">
            <text:p>46.84899</text:p>
          </table:table-cell>
          <table:table-cell office:value-type="float" office:value="9.5323700000000002" table:style-name="ce1">
            <text:p>9.53237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entis/Mustair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705719999999999" table:style-name="ce1">
            <text:p>46.70572</text:p>
          </table:table-cell>
          <table:table-cell office:value-type="float" office:value="8.8545999999999996" table:style-name="ce1">
            <text:p>8.8546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schlins (municipality of Landquart)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96" table:style-name="ce1">
            <text:p>46.96</text:p>
          </table:table-cell>
          <table:table-cell office:value-type="float" office:value="9.58" table:style-name="ce1">
            <text:p>9.58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ufenen</text:p>
          </table:table-cell>
          <table:table-cell office:value-type="float" office:value="1580" table:style-name="ce1">
            <text:p>158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539499999999997" table:style-name="ce1">
            <text:p>46.5395</text:p>
          </table:table-cell>
          <table:table-cell office:value-type="float" office:value="9.2446800000000007" table:style-name="ce1">
            <text:p>9.24468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-chanf</text:p>
          </table:table-cell>
          <table:table-cell office:value-type="float" office:value="1660" table:style-name="ce1">
            <text:p>16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611550000000001" table:style-name="ce1">
            <text:p>46.61155</text:p>
          </table:table-cell>
          <table:table-cell office:value-type="float" office:value="9.9833999999999996" table:style-name="ce1">
            <text:p>9.9834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glio (municipality of Bregaglia)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6.341239999999999" table:style-name="ce1">
            <text:p>46.34124</text:p>
          </table:table-cell>
          <table:table-cell office:value-type="float" office:value="9.5393500000000007" table:style-name="ce1">
            <text:p>9.53935</text:p>
          </table:table-cell>
          <table:table-cell office:value-type="string" table:style-name="ce1">
            <text:p>historische 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usis</text:p>
          </table:table-cell>
          <table:table-cell office:value-type="float" office:value="701" table:style-name="ce1">
            <text:p>701</text:p>
          </table:table-cell>
          <table:table-cell office:value-type="float" office:value="753100" table:style-name="ce1">
            <text:p>753100</text:p>
          </table:table-cell>
          <table:table-cell office:value-type="float" office:value="173825" table:style-name="ce1">
            <text:p>17382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usio</text:p>
          </table:table-cell>
          <table:table-cell office:value-type="float" office:value="800" table:style-name="ce1">
            <text:p>800</text:p>
          </table:table-cell>
          <table:table-cell office:value-type="float" office:value="807070" table:style-name="ce1">
            <text:p>807070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üblis</text:p>
          </table:table-cell>
          <table:table-cell office:value-type="float" office:value="815" table:style-name="ce1">
            <text:p>815</text:p>
          </table:table-cell>
          <table:table-cell office:value-type="float" office:value="777500" table:style-name="ce1">
            <text:p>777500</text:p>
          </table:table-cell>
          <table:table-cell office:value-type="float" office:value="198650" table:style-name="ce1">
            <text:p>1986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sserein</text:p>
          </table:table-cell>
          <table:table-cell office:value-type="float" office:value="940" table:style-name="ce1">
            <text:p>940</text:p>
          </table:table-cell>
          <table:table-cell office:value-type="float" office:value="772770" table:style-name="ce1">
            <text:p>772770</text:p>
          </table:table-cell>
          <table:table-cell office:value-type="float" office:value="206100" table:style-name="ce1">
            <text:p>206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chiavo</text:p>
          </table:table-cell>
          <table:table-cell office:value-type="float" office:value="1015" table:style-name="ce1">
            <text:p>1015</text:p>
          </table:table-cell>
          <table:table-cell office:value-type="float" office:value="801370" table:style-name="ce1">
            <text:p>801370</text:p>
          </table:table-cell>
          <table:table-cell office:value-type="float" office:value="133690" table:style-name="ce1">
            <text:p>13369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zeina</text:p>
          </table:table-cell>
          <table:table-cell office:value-type="float" office:value="1090" table:style-name="ce1">
            <text:p>1090</text:p>
          </table:table-cell>
          <table:table-cell office:value-type="float" office:value="764910" table:style-name="ce1">
            <text:p>764910</text:p>
          </table:table-cell>
          <table:table-cell office:value-type="float" office:value="202880" table:style-name="ce1">
            <text:p>20288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losters KW</text:p>
          </table:table-cell>
          <table:table-cell office:value-type="float" office:value="1190" table:style-name="ce1">
            <text:p>1190</text:p>
          </table:table-cell>
          <table:table-cell office:value-type="float" office:value="786707" table:style-name="ce1">
            <text:p>786707</text:p>
          </table:table-cell>
          <table:table-cell office:value-type="float" office:value="193195" table:style-name="ce1">
            <text:p>19319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s</text:p>
          </table:table-cell>
          <table:table-cell office:value-type="float" office:value="1260" table:style-name="ce1">
            <text:p>1260</text:p>
          </table:table-cell>
          <table:table-cell office:value-type="float" office:value="733430" table:style-name="ce1">
            <text:p>733430</text:p>
          </table:table-cell>
          <table:table-cell office:value-type="float" office:value="164720" table:style-name="ce1">
            <text:p>1647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at</text:p>
          </table:table-cell>
          <table:table-cell office:value-type="float" office:value="1273" table:style-name="ce1">
            <text:p>1273</text:p>
          </table:table-cell>
          <table:table-cell office:value-type="float" office:value="731708" table:style-name="ce1">
            <text:p>731708</text:p>
          </table:table-cell>
          <table:table-cell office:value-type="float" office:value="183523" table:style-name="ce1">
            <text:p>18352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raglia</text:p>
          </table:table-cell>
          <table:table-cell office:value-type="float" office:value="1345" table:style-name="ce1">
            <text:p>1345</text:p>
          </table:table-cell>
          <table:table-cell office:value-type="float" office:value="708692" table:style-name="ce1">
            <text:p>708692</text:p>
          </table:table-cell>
          <table:table-cell office:value-type="float" office:value="170038" table:style-name="ce1">
            <text:p>17003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gün</text:p>
          </table:table-cell>
          <table:table-cell office:value-type="float" office:value="1380" table:style-name="ce1">
            <text:p>1380</text:p>
          </table:table-cell>
          <table:table-cell office:value-type="float" office:value="776850" table:style-name="ce1">
            <text:p>776850</text:p>
          </table:table-cell>
          <table:table-cell office:value-type="float" office:value="166960" table:style-name="ce1">
            <text:p>1669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.Maria</text:p>
          </table:table-cell>
          <table:table-cell office:value-type="float" office:value="1387" table:style-name="ce1">
            <text:p>1387</text:p>
          </table:table-cell>
          <table:table-cell office:value-type="float" office:value="828742" table:style-name="ce1">
            <text:p>828742</text:p>
          </table:table-cell>
          <table:table-cell office:value-type="float" office:value="165314" table:style-name="ce1">
            <text:p>16531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bersaxen</text:p>
          </table:table-cell>
          <table:table-cell office:value-type="float" office:value="1420" table:style-name="ce1">
            <text:p>1420</text:p>
          </table:table-cell>
          <table:table-cell office:value-type="float" office:value="727780" table:style-name="ce1">
            <text:p>727780</text:p>
          </table:table-cell>
          <table:table-cell office:value-type="float" office:value="178710" table:style-name="ce1">
            <text:p>17871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drun</text:p>
          </table:table-cell>
          <table:table-cell office:value-type="float" office:value="1420" table:style-name="ce1">
            <text:p>1420</text:p>
          </table:table-cell>
          <table:table-cell office:value-type="float" office:value="701770" table:style-name="ce1">
            <text:p>701770</text:p>
          </table:table-cell>
          <table:table-cell office:value-type="float" office:value="170660" table:style-name="ce1">
            <text:p>1706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plügen</text:p>
          </table:table-cell>
          <table:table-cell office:value-type="float" office:value="1457" table:style-name="ce1">
            <text:p>1457</text:p>
          </table:table-cell>
          <table:table-cell office:value-type="float" office:value="744925" table:style-name="ce1">
            <text:p>744925</text:p>
          </table:table-cell>
          <table:table-cell office:value-type="float" office:value="157670" table:style-name="ce1">
            <text:p>15767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nerferrera</text:p>
          </table:table-cell>
          <table:table-cell office:value-type="float" office:value="1460" table:style-name="ce1">
            <text:p>1460</text:p>
          </table:table-cell>
          <table:table-cell office:value-type="float" office:value="753770" table:style-name="ce1">
            <text:p>753770</text:p>
          </table:table-cell>
          <table:table-cell office:value-type="float" office:value="154070" table:style-name="ce1">
            <text:p>15407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.Antönien</text:p>
          </table:table-cell>
          <table:table-cell office:value-type="float" office:value="1510" table:style-name="ce1">
            <text:p>1510</text:p>
          </table:table-cell>
          <table:table-cell office:value-type="float" office:value="782250" table:style-name="ce1">
            <text:p>782250</text:p>
          </table:table-cell>
          <table:table-cell office:value-type="float" office:value="205320" table:style-name="ce1">
            <text:p>2053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 Flüelastr.</text:p>
          </table:table-cell>
          <table:table-cell office:value-type="float" office:value="1560" table:style-name="ce1">
            <text:p>1560</text:p>
          </table:table-cell>
          <table:table-cell office:value-type="float" office:value="783880" table:style-name="ce1">
            <text:p>783880</text:p>
          </table:table-cell>
          <table:table-cell office:value-type="float" office:value="187440" table:style-name="ce1">
            <text:p>18744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laun Laax</text:p>
          </table:table-cell>
          <table:table-cell office:value-type="float" office:value="1630" table:style-name="ce1">
            <text:p>1630</text:p>
          </table:table-cell>
          <table:table-cell office:value-type="float" office:value="736720" table:style-name="ce1">
            <text:p>736720</text:p>
          </table:table-cell>
          <table:table-cell office:value-type="float" office:value="189830" table:style-name="ce1">
            <text:p>18983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Bernardino</text:p>
          </table:table-cell>
          <table:table-cell office:value-type="float" office:value="1640" table:style-name="ce1">
            <text:p>1640</text:p>
          </table:table-cell>
          <table:table-cell office:value-type="float" office:value="734110" table:style-name="ce1">
            <text:p>734110</text:p>
          </table:table-cell>
          <table:table-cell office:value-type="float" office:value="147290" table:style-name="ce1">
            <text:p>14729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ta Frauenkirch</text:p>
          </table:table-cell>
          <table:table-cell office:value-type="float" office:value="1655" table:style-name="ce1">
            <text:p>1655</text:p>
          </table:table-cell>
          <table:table-cell office:value-type="float" office:value="779554" table:style-name="ce1">
            <text:p>779554</text:p>
          </table:table-cell>
          <table:table-cell office:value-type="float" office:value="182165" table:style-name="ce1">
            <text:p>18216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vaglia</text:p>
          </table:table-cell>
          <table:table-cell office:value-type="float" office:value="1690" table:style-name="ce1">
            <text:p>1690</text:p>
          </table:table-cell>
          <table:table-cell office:value-type="float" office:value="800440" table:style-name="ce1">
            <text:p>800440</text:p>
          </table:table-cell>
          <table:table-cell office:value-type="float" office:value="138110" table:style-name="ce1">
            <text:p>13811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 Drossa</text:p>
          </table:table-cell>
          <table:table-cell office:value-type="float" office:value="1710" table:style-name="ce1">
            <text:p>1710</text:p>
          </table:table-cell>
          <table:table-cell office:value-type="float" office:value="810574" table:style-name="ce1">
            <text:p>810574</text:p>
          </table:table-cell>
          <table:table-cell office:value-type="float" office:value="170655" table:style-name="ce1">
            <text:p>17065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uoz</text:p>
          </table:table-cell>
          <table:table-cell office:value-type="float" office:value="1710" table:style-name="ce1">
            <text:p>1710</text:p>
          </table:table-cell>
          <table:table-cell office:value-type="float" office:value="793350" table:style-name="ce1">
            <text:p>793350</text:p>
          </table:table-cell>
          <table:table-cell office:value-type="float" office:value="164590" table:style-name="ce1">
            <text:p>16459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tan</text:p>
          </table:table-cell>
          <table:table-cell office:value-type="float" office:value="1710" table:style-name="ce1">
            <text:p>1710</text:p>
          </table:table-cell>
          <table:table-cell office:value-type="float" office:value="813640" table:style-name="ce1">
            <text:p>813640</text:p>
          </table:table-cell>
          <table:table-cell office:value-type="float" office:value="186150" table:style-name="ce1">
            <text:p>1861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ervreila</text:p>
          </table:table-cell>
          <table:table-cell office:value-type="float" office:value="1735" table:style-name="ce1">
            <text:p>1735</text:p>
          </table:table-cell>
          <table:table-cell office:value-type="float" office:value="728780" table:style-name="ce1">
            <text:p>728780</text:p>
          </table:table-cell>
          <table:table-cell office:value-type="float" office:value="159990" table:style-name="ce1">
            <text:p>15999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naun</text:p>
          </table:table-cell>
          <table:table-cell office:value-type="float" office:value="1750" table:style-name="ce1">
            <text:p>1750</text:p>
          </table:table-cell>
          <table:table-cell office:value-type="float" office:value="824980" table:style-name="ce1">
            <text:p>824980</text:p>
          </table:table-cell>
          <table:table-cell office:value-type="float" office:value="205290" table:style-name="ce1">
            <text:p>20529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edan</text:p>
          </table:table-cell>
          <table:table-cell office:value-type="float" office:value="1750" table:style-name="ce1">
            <text:p>1750</text:p>
          </table:table-cell>
          <table:table-cell office:value-type="float" office:value="786210" table:style-name="ce1">
            <text:p>786210</text:p>
          </table:table-cell>
          <table:table-cell office:value-type="float" office:value="156400" table:style-name="ce1">
            <text:p>1564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vio</text:p>
          </table:table-cell>
          <table:table-cell office:value-type="float" office:value="1770" table:style-name="ce1">
            <text:p>1770</text:p>
          </table:table-cell>
          <table:table-cell office:value-type="float" office:value="769910" table:style-name="ce1">
            <text:p>769910</text:p>
          </table:table-cell>
          <table:table-cell office:value-type="float" office:value="148790" table:style-name="ce1">
            <text:p>14879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oja</text:p>
          </table:table-cell>
          <table:table-cell office:value-type="float" office:value="1810" table:style-name="ce1">
            <text:p>1810</text:p>
          </table:table-cell>
          <table:table-cell office:value-type="float" office:value="773680" table:style-name="ce1">
            <text:p>773680</text:p>
          </table:table-cell>
          <table:table-cell office:value-type="float" office:value="141750" table:style-name="ce1">
            <text:p>1417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nerglas</text:p>
          </table:table-cell>
          <table:table-cell office:value-type="float" office:value="1820" table:style-name="ce1">
            <text:p>1820</text:p>
          </table:table-cell>
          <table:table-cell office:value-type="float" office:value="744570" table:style-name="ce1">
            <text:p>744570</text:p>
          </table:table-cell>
          <table:table-cell office:value-type="float" office:value="171600" table:style-name="ce1">
            <text:p>1716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osa</text:p>
          </table:table-cell>
          <table:table-cell office:value-type="float" office:value="1845" table:style-name="ce1">
            <text:p>1845</text:p>
          </table:table-cell>
          <table:table-cell office:value-type="float" office:value="771330" table:style-name="ce1">
            <text:p>771330</text:p>
          </table:table-cell>
          <table:table-cell office:value-type="float" office:value="184800" table:style-name="ce1">
            <text:p>1848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.Moritz</text:p>
          </table:table-cell>
          <table:table-cell office:value-type="float" office:value="1850" table:style-name="ce1">
            <text:p>1850</text:p>
          </table:table-cell>
          <table:table-cell office:value-type="float" office:value="784189" table:style-name="ce1">
            <text:p>784189</text:p>
          </table:table-cell>
          <table:table-cell office:value-type="float" office:value="152582" table:style-name="ce1">
            <text:p>15258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p Grüm</text:p>
          </table:table-cell>
          <table:table-cell office:value-type="float" office:value="2090" table:style-name="ce1">
            <text:p>2090</text:p>
          </table:table-cell>
          <table:table-cell office:value-type="float" office:value="799460" table:style-name="ce1">
            <text:p>799460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nina Diavolezza</text:p>
          </table:table-cell>
          <table:table-cell office:value-type="float" office:value="2090" table:style-name="ce1">
            <text:p>2090</text:p>
          </table:table-cell>
          <table:table-cell office:value-type="float" office:value="795590" table:style-name="ce1">
            <text:p>795590</text:p>
          </table:table-cell>
          <table:table-cell office:value-type="float" office:value="146470" table:style-name="ce1">
            <text:p>14647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f</text:p>
          </table:table-cell>
          <table:table-cell office:value-type="float" office:value="2117" table:style-name="ce1">
            <text:p>2117</text:p>
          </table:table-cell>
          <table:table-cell office:value-type="float" office:value="764390" table:style-name="ce1">
            <text:p>764390</text:p>
          </table:table-cell>
          <table:table-cell office:value-type="float" office:value="146040" table:style-name="ce1">
            <text:p>14604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tta Naluns</text:p>
          </table:table-cell>
          <table:table-cell office:value-type="float" office:value="2150" table:style-name="ce1">
            <text:p>2150</text:p>
          </table:table-cell>
          <table:table-cell office:value-type="float" office:value="816145" table:style-name="ce1">
            <text:p>816145</text:p>
          </table:table-cell>
          <table:table-cell office:value-type="float" office:value="188280" table:style-name="ce1">
            <text:p>18828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ninapass</text:p>
          </table:table-cell>
          <table:table-cell office:value-type="float" office:value="2255" table:style-name="ce1">
            <text:p>2255</text:p>
          </table:table-cell>
          <table:table-cell office:value-type="float" office:value="798425" table:style-name="ce1">
            <text:p>798425</text:p>
          </table:table-cell>
          <table:table-cell office:value-type="float" office:value="142965" table:style-name="ce1">
            <text:p>14296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issfluhjoch</text:p>
          </table:table-cell>
          <table:table-cell office:value-type="float" office:value="2536" table:style-name="ce1">
            <text:p>2536</text:p>
          </table:table-cell>
          <table:table-cell office:value-type="float" office:value="780845" table:style-name="ce1">
            <text:p>780845</text:p>
          </table:table-cell>
          <table:table-cell office:value-type="float" office:value="189230" table:style-name="ce1">
            <text:p>18923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vatsch</text:p>
          </table:table-cell>
          <table:table-cell office:value-type="float" office:value="2690" table:style-name="ce1">
            <text:p>2690</text:p>
          </table:table-cell>
          <table:table-cell office:value-type="float" office:value="783191" table:style-name="ce1">
            <text:p>783191</text:p>
          </table:table-cell>
          <table:table-cell office:value-type="float" office:value="145104" table:style-name="ce1">
            <text:p>14510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 Stilli (SLF)</text:p>
          </table:table-cell>
          <table:table-cell office:value-type="float" office:value="1563" table:style-name="ce1">
            <text:p>1563</text:p>
          </table:table-cell>
          <table:table-cell office:value-type="float" office:value="783879" table:style-name="ce1">
            <text:p>783879</text:p>
          </table:table-cell>
          <table:table-cell office:value-type="float" office:value="187447" table:style-name="ce1">
            <text:p>18744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p Calasa</text:p>
          </table:table-cell>
          <table:table-cell office:value-type="float" office:value="2064" table:style-name="ce1">
            <text:p>2064</text:p>
          </table:table-cell>
          <table:table-cell office:value-type="float" office:value="735166" table:style-name="ce1">
            <text:p>735166</text:p>
          </table:table-cell>
          <table:table-cell office:value-type="float" office:value="170764" table:style-name="ce1">
            <text:p>17076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p Piänetsch</text:p>
          </table:table-cell>
          <table:table-cell office:value-type="float" office:value="2147" table:style-name="ce1">
            <text:p>2147</text:p>
          </table:table-cell>
          <table:table-cell office:value-type="float" office:value="735422" table:style-name="ce1">
            <text:p>735422</text:p>
          </table:table-cell>
          <table:table-cell office:value-type="float" office:value="156311" table:style-name="ce1">
            <text:p>15631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drisa</text:p>
          </table:table-cell>
          <table:table-cell office:value-type="float" office:value="2147" table:style-name="ce1">
            <text:p>2147</text:p>
          </table:table-cell>
          <table:table-cell office:value-type="float" office:value="785499" table:style-name="ce1">
            <text:p>785499</text:p>
          </table:table-cell>
          <table:table-cell office:value-type="float" office:value="198213" table:style-name="ce1">
            <text:p>19821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 Miez</text:p>
          </table:table-cell>
          <table:table-cell office:value-type="float" office:value="2191" table:style-name="ce1">
            <text:p>2191</text:p>
          </table:table-cell>
          <table:table-cell office:value-type="float" office:value="720868" table:style-name="ce1">
            <text:p>720868</text:p>
          </table:table-cell>
          <table:table-cell office:value-type="float" office:value="182318" table:style-name="ce1">
            <text:p>1823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ls Plauns</text:p>
          </table:table-cell>
          <table:table-cell office:value-type="float" office:value="2196" table:style-name="ce1">
            <text:p>2196</text:p>
          </table:table-cell>
          <table:table-cell office:value-type="float" office:value="709039" table:style-name="ce1">
            <text:p>709039</text:p>
          </table:table-cell>
          <table:table-cell office:value-type="float" office:value="164889" table:style-name="ce1">
            <text:p>16488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ter Surettasee</text:p>
          </table:table-cell>
          <table:table-cell office:value-type="float" office:value="2200" table:style-name="ce1">
            <text:p>2200</text:p>
          </table:table-cell>
          <table:table-cell office:value-type="float" office:value="746500" table:style-name="ce1">
            <text:p>746500</text:p>
          </table:table-cell>
          <table:table-cell office:value-type="float" office:value="155700" table:style-name="ce1">
            <text:p>1557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ual</text:p>
          </table:table-cell>
          <table:table-cell office:value-type="float" office:value="2211" table:style-name="ce1">
            <text:p>2211</text:p>
          </table:table-cell>
          <table:table-cell office:value-type="float" office:value="699641" table:style-name="ce1">
            <text:p>699641</text:p>
          </table:table-cell>
          <table:table-cell office:value-type="float" office:value="167025" table:style-name="ce1">
            <text:p>16702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lmatsch</text:p>
          </table:table-cell>
          <table:table-cell office:value-type="float" office:value="2262" table:style-name="ce1">
            <text:p>2262</text:p>
          </table:table-cell>
          <table:table-cell office:value-type="float" office:value="698313" table:style-name="ce1">
            <text:p>698313</text:p>
          </table:table-cell>
          <table:table-cell office:value-type="float" office:value="171100" table:style-name="ce1">
            <text:p>171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euzweg</text:p>
          </table:table-cell>
          <table:table-cell office:value-type="float" office:value="2290" table:style-name="ce1">
            <text:p>2290</text:p>
          </table:table-cell>
          <table:table-cell office:value-type="float" office:value="780436" table:style-name="ce1">
            <text:p>780436</text:p>
          </table:table-cell>
          <table:table-cell office:value-type="float" office:value="191675" table:style-name="ce1">
            <text:p>19167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tschiefer</text:p>
          </table:table-cell>
          <table:table-cell office:value-type="float" office:value="2299" table:style-name="ce1">
            <text:p>2299</text:p>
          </table:table-cell>
          <table:table-cell office:value-type="float" office:value="790141" table:style-name="ce1">
            <text:p>790141</text:p>
          </table:table-cell>
          <table:table-cell office:value-type="float" office:value="190813" table:style-name="ce1">
            <text:p>19081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erdell</text:p>
          </table:table-cell>
          <table:table-cell office:value-type="float" office:value="2300" table:style-name="ce1">
            <text:p>2300</text:p>
          </table:table-cell>
          <table:table-cell office:value-type="float" office:value="773641" table:style-name="ce1">
            <text:p>773641</text:p>
          </table:table-cell>
          <table:table-cell office:value-type="float" office:value="143964" table:style-name="ce1">
            <text:p>14396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ot</text:p>
          </table:table-cell>
          <table:table-cell office:value-type="float" office:value="2306" table:style-name="ce1">
            <text:p>2306</text:p>
          </table:table-cell>
          <table:table-cell office:value-type="float" office:value="778585" table:style-name="ce1">
            <text:p>778585</text:p>
          </table:table-cell>
          <table:table-cell office:value-type="float" office:value="163961" table:style-name="ce1">
            <text:p>1639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üeniberg</text:p>
          </table:table-cell>
          <table:table-cell office:value-type="float" office:value="2315" table:style-name="ce1">
            <text:p>2315</text:p>
          </table:table-cell>
          <table:table-cell office:value-type="float" office:value="779506" table:style-name="ce1">
            <text:p>779506</text:p>
          </table:table-cell>
          <table:table-cell office:value-type="float" office:value="184962" table:style-name="ce1">
            <text:p>18496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ststation Albula</text:p>
          </table:table-cell>
          <table:table-cell office:value-type="float" office:value="2322" table:style-name="ce1">
            <text:p>2322</text:p>
          </table:table-cell>
          <table:table-cell office:value-type="float" office:value="783748" table:style-name="ce1">
            <text:p>783748</text:p>
          </table:table-cell>
          <table:table-cell office:value-type="float" office:value="161660" table:style-name="ce1">
            <text:p>1616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auentobel</text:p>
          </table:table-cell>
          <table:table-cell office:value-type="float" office:value="2330" table:style-name="ce1">
            <text:p>2330</text:p>
          </table:table-cell>
          <table:table-cell office:value-type="float" office:value="779125" table:style-name="ce1">
            <text:p>779125</text:p>
          </table:table-cell>
          <table:table-cell office:value-type="float" office:value="184125" table:style-name="ce1">
            <text:p>18412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rtaröl</text:p>
          </table:table-cell>
          <table:table-cell office:value-type="float" office:value="2359" table:style-name="ce1">
            <text:p>2359</text:p>
          </table:table-cell>
          <table:table-cell office:value-type="float" office:value="818233" table:style-name="ce1">
            <text:p>818233</text:p>
          </table:table-cell>
          <table:table-cell office:value-type="float" office:value="168460" table:style-name="ce1">
            <text:p>1684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an Grand</text:p>
          </table:table-cell>
          <table:table-cell office:value-type="float" office:value="2384" table:style-name="ce1">
            <text:p>2384</text:p>
          </table:table-cell>
          <table:table-cell office:value-type="float" office:value="732363" table:style-name="ce1">
            <text:p>732363</text:p>
          </table:table-cell>
          <table:table-cell office:value-type="float" office:value="141747" table:style-name="ce1">
            <text:p>14174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mpegna</text:p>
          </table:table-cell>
          <table:table-cell office:value-type="float" office:value="2388" table:style-name="ce1">
            <text:p>2388</text:p>
          </table:table-cell>
          <table:table-cell office:value-type="float" office:value="708748" table:style-name="ce1">
            <text:p>708748</text:p>
          </table:table-cell>
          <table:table-cell office:value-type="float" office:value="176584" table:style-name="ce1">
            <text:p>17658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lüelapass</text:p>
          </table:table-cell>
          <table:table-cell office:value-type="float" office:value="2394" table:style-name="ce1">
            <text:p>2394</text:p>
          </table:table-cell>
          <table:table-cell office:value-type="float" office:value="791582" table:style-name="ce1">
            <text:p>791582</text:p>
          </table:table-cell>
          <table:table-cell office:value-type="float" office:value="181009" table:style-name="ce1">
            <text:p>18100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da Cotschna</text:p>
          </table:table-cell>
          <table:table-cell office:value-type="float" office:value="2405" table:style-name="ce1">
            <text:p>2405</text:p>
          </table:table-cell>
          <table:table-cell office:value-type="float" office:value="804130" table:style-name="ce1">
            <text:p>804130</text:p>
          </table:table-cell>
          <table:table-cell office:value-type="float" office:value="184940" table:style-name="ce1">
            <text:p>18494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 Muota</text:p>
          </table:table-cell>
          <table:table-cell office:value-type="float" office:value="2425" table:style-name="ce1">
            <text:p>2425</text:p>
          </table:table-cell>
          <table:table-cell office:value-type="float" office:value="708613" table:style-name="ce1">
            <text:p>708613</text:p>
          </table:table-cell>
          <table:table-cell office:value-type="float" office:value="164539" table:style-name="ce1">
            <text:p>16453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irana</text:p>
          </table:table-cell>
          <table:table-cell office:value-type="float" office:value="2426" table:style-name="ce1">
            <text:p>2426</text:p>
          </table:table-cell>
          <table:table-cell office:value-type="float" office:value="773049" table:style-name="ce1">
            <text:p>773049</text:p>
          </table:table-cell>
          <table:table-cell office:value-type="float" office:value="149949" table:style-name="ce1">
            <text:p>14994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tta Bianca</text:p>
          </table:table-cell>
          <table:table-cell office:value-type="float" office:value="2447" table:style-name="ce1">
            <text:p>2447</text:p>
          </table:table-cell>
          <table:table-cell office:value-type="float" office:value="799121" table:style-name="ce1">
            <text:p>799121</text:p>
          </table:table-cell>
          <table:table-cell office:value-type="float" office:value="144312" table:style-name="ce1">
            <text:p>14431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nengretji</text:p>
          </table:table-cell>
          <table:table-cell office:value-type="float" office:value="2455" table:style-name="ce1">
            <text:p>2455</text:p>
          </table:table-cell>
          <table:table-cell office:value-type="float" office:value="778292" table:style-name="ce1">
            <text:p>778292</text:p>
          </table:table-cell>
          <table:table-cell office:value-type="float" office:value="184616" table:style-name="ce1">
            <text:p>18461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o d'Valetta</text:p>
          </table:table-cell>
          <table:table-cell office:value-type="float" office:value="2490" table:style-name="ce1">
            <text:p>2490</text:p>
          </table:table-cell>
          <table:table-cell office:value-type="float" office:value="785184" table:style-name="ce1">
            <text:p>785184</text:p>
          </table:table-cell>
          <table:table-cell office:value-type="float" office:value="158135" table:style-name="ce1">
            <text:p>15813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lang Bi</text:p>
          </table:table-cell>
          <table:table-cell office:value-type="float" office:value="2495" table:style-name="ce1">
            <text:p>2495</text:p>
          </table:table-cell>
          <table:table-cell office:value-type="float" office:value="765518" table:style-name="ce1">
            <text:p>765518</text:p>
          </table:table-cell>
          <table:table-cell office:value-type="float" office:value="178053" table:style-name="ce1">
            <text:p>17805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tta</text:p>
          </table:table-cell>
          <table:table-cell office:value-type="float" office:value="2512" table:style-name="ce1">
            <text:p>2512</text:p>
          </table:table-cell>
          <table:table-cell office:value-type="float" office:value="783955" table:style-name="ce1">
            <text:p>783955</text:p>
          </table:table-cell>
          <table:table-cell office:value-type="float" office:value="157064" table:style-name="ce1">
            <text:p>15706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vaischer Salaas</text:p>
          </table:table-cell>
          <table:table-cell office:value-type="float" office:value="2512" table:style-name="ce1">
            <text:p>2512</text:p>
          </table:table-cell>
          <table:table-cell office:value-type="float" office:value="820671" table:style-name="ce1">
            <text:p>820671</text:p>
          </table:table-cell>
          <table:table-cell office:value-type="float" office:value="204667" table:style-name="ce1">
            <text:p>20466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Jaggem</text:p>
          </table:table-cell>
          <table:table-cell office:value-type="float" office:value="2542" table:style-name="ce1">
            <text:p>2542</text:p>
          </table:table-cell>
          <table:table-cell office:value-type="float" office:value="785050" table:style-name="ce1">
            <text:p>785050</text:p>
          </table:table-cell>
          <table:table-cell office:value-type="float" office:value="199500" table:style-name="ce1">
            <text:p>1995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i Verd</text:p>
          </table:table-cell>
          <table:table-cell office:value-type="float" office:value="2555" table:style-name="ce1">
            <text:p>2555</text:p>
          </table:table-cell>
          <table:table-cell office:value-type="float" office:value="703037" table:style-name="ce1">
            <text:p>703037</text:p>
          </table:table-cell>
          <table:table-cell office:value-type="float" office:value="162315" table:style-name="ce1">
            <text:p>16231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ärentälli</text:p>
          </table:table-cell>
          <table:table-cell office:value-type="float" office:value="2558" table:style-name="ce1">
            <text:p>2558</text:p>
          </table:table-cell>
          <table:table-cell office:value-type="float" office:value="782062" table:style-name="ce1">
            <text:p>782062</text:p>
          </table:table-cell>
          <table:table-cell office:value-type="float" office:value="174726" table:style-name="ce1">
            <text:p>17472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oz Bass</text:p>
          </table:table-cell>
          <table:table-cell office:value-type="float" office:value="2625" table:style-name="ce1">
            <text:p>2625</text:p>
          </table:table-cell>
          <table:table-cell office:value-type="float" office:value="790343" table:style-name="ce1">
            <text:p>790343</text:p>
          </table:table-cell>
          <table:table-cell office:value-type="float" office:value="146291" table:style-name="ce1">
            <text:p>14629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ülschezza</text:p>
          </table:table-cell>
          <table:table-cell office:value-type="float" office:value="2677" table:style-name="ce1">
            <text:p>2677</text:p>
          </table:table-cell>
          <table:table-cell office:value-type="float" office:value="797312" table:style-name="ce1">
            <text:p>797312</text:p>
          </table:table-cell>
          <table:table-cell office:value-type="float" office:value="175078" table:style-name="ce1">
            <text:p>17507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Pian Grand</text:p>
          </table:table-cell>
          <table:table-cell office:value-type="float" office:value="2688" table:style-name="ce1">
            <text:p>2688</text:p>
          </table:table-cell>
          <table:table-cell office:value-type="float" office:value="732001" table:style-name="ce1">
            <text:p>732001</text:p>
          </table:table-cell>
          <table:table-cell office:value-type="float" office:value="142125" table:style-name="ce1">
            <text:p>14212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schitta</text:p>
          </table:table-cell>
          <table:table-cell office:value-type="float" office:value="2726" table:style-name="ce1">
            <text:p>2726</text:p>
          </table:table-cell>
          <table:table-cell office:value-type="float" office:value="774403" table:style-name="ce1">
            <text:p>774403</text:p>
          </table:table-cell>
          <table:table-cell office:value-type="float" office:value="162547" table:style-name="ce1">
            <text:p>16254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a d'Es-cha</text:p>
          </table:table-cell>
          <table:table-cell office:value-type="float" office:value="2727" table:style-name="ce1">
            <text:p>2727</text:p>
          </table:table-cell>
          <table:table-cell office:value-type="float" office:value="788351" table:style-name="ce1">
            <text:p>788351</text:p>
          </table:table-cell>
          <table:table-cell office:value-type="float" office:value="166289" table:style-name="ce1">
            <text:p>16628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petta</text:p>
          </table:table-cell>
          <table:table-cell office:value-type="float" office:value="2729" table:style-name="ce1">
            <text:p>2729</text:p>
          </table:table-cell>
          <table:table-cell office:value-type="float" office:value="828725" table:style-name="ce1">
            <text:p>828725</text:p>
          </table:table-cell>
          <table:table-cell office:value-type="float" office:value="202232" table:style-name="ce1">
            <text:p>20223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scheppa</text:p>
          </table:table-cell>
          <table:table-cell office:value-type="float" office:value="2730" table:style-name="ce1">
            <text:p>2730</text:p>
          </table:table-cell>
          <table:table-cell office:value-type="float" office:value="777150" table:style-name="ce1">
            <text:p>777150</text:p>
          </table:table-cell>
          <table:table-cell office:value-type="float" office:value="147050" table:style-name="ce1">
            <text:p>1470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Bardella</text:p>
          </table:table-cell>
          <table:table-cell office:value-type="float" office:value="2838" table:style-name="ce1">
            <text:p>2838</text:p>
          </table:table-cell>
          <table:table-cell office:value-type="float" office:value="773849" table:style-name="ce1">
            <text:p>773849</text:p>
          </table:table-cell>
          <table:table-cell office:value-type="float" office:value="150399" table:style-name="ce1">
            <text:p>15039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rachenhorn</text:p>
          </table:table-cell>
          <table:table-cell office:value-type="float" office:value="2890" table:style-name="ce1">
            <text:p>2890</text:p>
          </table:table-cell>
          <table:table-cell office:value-type="float" office:value="781707" table:style-name="ce1">
            <text:p>781707</text:p>
          </table:table-cell>
          <table:table-cell office:value-type="float" office:value="173561" table:style-name="ce1">
            <text:p>1735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gl</text:p>
          </table:table-cell>
          <table:table-cell office:value-type="float" office:value="2914" table:style-name="ce1">
            <text:p>2914</text:p>
          </table:table-cell>
          <table:table-cell office:value-type="float" office:value="822636" table:style-name="ce1">
            <text:p>822636</text:p>
          </table:table-cell>
          <table:table-cell office:value-type="float" office:value="181650" table:style-name="ce1">
            <text:p>1816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Dora</text:p>
          </table:table-cell>
          <table:table-cell office:value-type="float" office:value="2949" table:style-name="ce1">
            <text:p>2949</text:p>
          </table:table-cell>
          <table:table-cell office:value-type="float" office:value="819648" table:style-name="ce1">
            <text:p>819648</text:p>
          </table:table-cell>
          <table:table-cell office:value-type="float" office:value="165547" table:style-name="ce1">
            <text:p>16554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galb</text:p>
          </table:table-cell>
          <table:table-cell office:value-type="float" office:value="2956" table:style-name="ce1">
            <text:p>2956</text:p>
          </table:table-cell>
          <table:table-cell office:value-type="float" office:value="798654" table:style-name="ce1">
            <text:p>798654</text:p>
          </table:table-cell>
          <table:table-cell office:value-type="float" office:value="145510" table:style-name="ce1">
            <text:p>14551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Alpetta</text:p>
          </table:table-cell>
          <table:table-cell office:value-type="float" office:value="2975" table:style-name="ce1">
            <text:p>2975</text:p>
          </table:table-cell>
          <table:table-cell office:value-type="float" office:value="829230" table:style-name="ce1">
            <text:p>829230</text:p>
          </table:table-cell>
          <table:table-cell office:value-type="float" office:value="201920" table:style-name="ce1">
            <text:p>2019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spalt</text:p>
          </table:table-cell>
          <table:table-cell office:value-type="float" office:value="3028" table:style-name="ce1">
            <text:p>3028</text:p>
          </table:table-cell>
          <table:table-cell office:value-type="float" office:value="696075" table:style-name="ce1">
            <text:p>696075</text:p>
          </table:table-cell>
          <table:table-cell office:value-type="float" office:value="171047" table:style-name="ce1">
            <text:p>17104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ilchalphorn</text:p>
          </table:table-cell>
          <table:table-cell office:value-type="float" office:value="3040" table:style-name="ce1">
            <text:p>3040</text:p>
          </table:table-cell>
          <table:table-cell office:value-type="float" office:value="731600" table:style-name="ce1">
            <text:p>73160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Gannaretsch</text:p>
          </table:table-cell>
          <table:table-cell office:value-type="float" office:value="3040" table:style-name="ce1">
            <text:p>3040</text:p>
          </table:table-cell>
          <table:table-cell office:value-type="float" office:value="703254" table:style-name="ce1">
            <text:p>703254</text:p>
          </table:table-cell>
          <table:table-cell office:value-type="float" office:value="163181" table:style-name="ce1">
            <text:p>16318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Tumpiv</text:p>
          </table:table-cell>
          <table:table-cell office:value-type="float" office:value="3041" table:style-name="ce1">
            <text:p>3041</text:p>
          </table:table-cell>
          <table:table-cell office:value-type="float" office:value="718630" table:style-name="ce1">
            <text:p>718630</text:p>
          </table:table-cell>
          <table:table-cell office:value-type="float" office:value="182708" table:style-name="ce1">
            <text:p>18270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grev</text:p>
          </table:table-cell>
          <table:table-cell office:value-type="float" office:value="3085" table:style-name="ce1">
            <text:p>3085</text:p>
          </table:table-cell>
          <table:table-cell office:value-type="float" office:value="776275" table:style-name="ce1">
            <text:p>776275</text:p>
          </table:table-cell>
          <table:table-cell office:value-type="float" office:value="146750" table:style-name="ce1">
            <text:p>1467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San Jon Dadaint</text:p>
          </table:table-cell>
          <table:table-cell office:value-type="float" office:value="3092" table:style-name="ce1">
            <text:p>3092</text:p>
          </table:table-cell>
          <table:table-cell office:value-type="float" office:value="821566" table:style-name="ce1">
            <text:p>821566</text:p>
          </table:table-cell>
          <table:table-cell office:value-type="float" office:value="182104" table:style-name="ce1">
            <text:p>18210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Salteras</text:p>
          </table:table-cell>
          <table:table-cell office:value-type="float" office:value="3110" table:style-name="ce1">
            <text:p>3110</text:p>
          </table:table-cell>
          <table:table-cell office:value-type="float" office:value="773940" table:style-name="ce1">
            <text:p>773940</text:p>
          </table:table-cell>
          <table:table-cell office:value-type="float" office:value="161433" table:style-name="ce1">
            <text:p>16143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Aul</text:p>
          </table:table-cell>
          <table:table-cell office:value-type="float" office:value="3121" table:style-name="ce1">
            <text:p>3121</text:p>
          </table:table-cell>
          <table:table-cell office:value-type="float" office:value="729156" table:style-name="ce1">
            <text:p>729156</text:p>
          </table:table-cell>
          <table:table-cell office:value-type="float" office:value="164893" table:style-name="ce1">
            <text:p>16489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rsura Pitschen</text:p>
          </table:table-cell>
          <table:table-cell office:value-type="float" office:value="3133" table:style-name="ce1">
            <text:p>3133</text:p>
          </table:table-cell>
          <table:table-cell office:value-type="float" office:value="795666" table:style-name="ce1">
            <text:p>795666</text:p>
          </table:table-cell>
          <table:table-cell office:value-type="float" office:value="175751" table:style-name="ce1">
            <text:p>17575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Val Müra</text:p>
          </table:table-cell>
          <table:table-cell office:value-type="float" office:value="3152" table:style-name="ce1">
            <text:p>3152</text:p>
          </table:table-cell>
          <table:table-cell office:value-type="float" office:value="788520" table:style-name="ce1">
            <text:p>788520</text:p>
          </table:table-cell>
          <table:table-cell office:value-type="float" office:value="167070" table:style-name="ce1">
            <text:p>16707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F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vaneu Dorf</text:p>
          </table:table-cell>
          <table:table-cell office:value-type="float" office:value="1162" table:style-name="ce1">
            <text:p>1162</text:p>
          </table:table-cell>
          <table:table-cell office:value-type="float" office:value="2768985" table:style-name="ce1">
            <text:p>2768985</text:p>
          </table:table-cell>
          <table:table-cell office:value-type="float" office:value="1171899" table:style-name="ce1">
            <text:p>1171899</text:p>
          </table:table-cell>
          <table:table-cell office:value-type="float" office:value="46.676907999999997" table:style-name="ce1">
            <text:p>46.676908</text:p>
          </table:table-cell>
          <table:table-cell office:value-type="float" office:value="9.6474580000000003" table:style-name="ce1">
            <text:p>9.647458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rs / Am Bach</text:p>
          </table:table-cell>
          <table:table-cell office:value-type="float" office:value="1993" table:style-name="ce1">
            <text:p>1993</text:p>
          </table:table-cell>
          <table:table-cell office:value-type="float" office:value="2761960" table:style-name="ce1">
            <text:p>2761960</text:p>
          </table:table-cell>
          <table:table-cell office:value-type="float" office:value="1146803" table:style-name="ce1">
            <text:p>1146803</text:p>
          </table:table-cell>
          <table:table-cell office:value-type="float" office:value="46.452975000000002" table:style-name="ce1">
            <text:p>46.452975</text:p>
          </table:table-cell>
          <table:table-cell office:value-type="float" office:value="9.5468609999999998" table:style-name="ce1">
            <text:p>9.546861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nina / Curtinatsch</text:p>
          </table:table-cell>
          <table:table-cell office:value-type="float" office:value="2090" table:style-name="ce1">
            <text:p>2090</text:p>
          </table:table-cell>
          <table:table-cell office:value-type="float" office:value="2795796" table:style-name="ce1">
            <text:p>2795796</text:p>
          </table:table-cell>
          <table:table-cell office:value-type="float" office:value="1146486" table:style-name="ce1">
            <text:p>1146486</text:p>
          </table:table-cell>
          <table:table-cell office:value-type="float" office:value="46.441094" table:style-name="ce1">
            <text:p>46.441094</text:p>
          </table:table-cell>
          <table:table-cell office:value-type="float" office:value="9.9868860000000002" table:style-name="ce1">
            <text:p>9.986886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vio</text:p>
          </table:table-cell>
          <table:table-cell office:value-type="float" office:value="1856" table:style-name="ce1">
            <text:p>1856</text:p>
          </table:table-cell>
          <table:table-cell office:value-type="float" office:value="2771283" table:style-name="ce1">
            <text:p>2771283</text:p>
          </table:table-cell>
          <table:table-cell office:value-type="float" office:value="1148119" table:style-name="ce1">
            <text:p>1148119</text:p>
          </table:table-cell>
          <table:table-cell office:value-type="float" office:value="46.462494" table:style-name="ce1">
            <text:p>46.462494</text:p>
          </table:table-cell>
          <table:table-cell office:value-type="float" office:value="9.6686390000000006" table:style-name="ce1">
            <text:p>9.668639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aggio</text:p>
          </table:table-cell>
          <table:table-cell office:value-type="float" office:value="1312" table:style-name="ce1">
            <text:p>1312</text:p>
          </table:table-cell>
          <table:table-cell office:value-type="float" office:value="2729968" table:style-name="ce1">
            <text:p>2729968</text:p>
          </table:table-cell>
          <table:table-cell office:value-type="float" office:value="1128611" table:style-name="ce1">
            <text:p>1128611</text:p>
          </table:table-cell>
          <table:table-cell office:value-type="float" office:value="46.296339000000003" table:style-name="ce1">
            <text:p>46.296339</text:p>
          </table:table-cell>
          <table:table-cell office:value-type="float" office:value="9.1254749999999998" table:style-name="ce1">
            <text:p>9.125475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usio</text:p>
          </table:table-cell>
          <table:table-cell office:value-type="float" office:value="856" table:style-name="ce1">
            <text:p>856</text:p>
          </table:table-cell>
          <table:table-cell office:value-type="float" office:value="2806479" table:style-name="ce1">
            <text:p>2806479</text:p>
          </table:table-cell>
          <table:table-cell office:value-type="float" office:value="1127184" table:style-name="ce1">
            <text:p>1127184</text:p>
          </table:table-cell>
          <table:table-cell office:value-type="float" office:value="46.264358000000001" table:style-name="ce1">
            <text:p>46.264358</text:p>
          </table:table-cell>
          <table:table-cell office:value-type="float" office:value="10.117231" table:style-name="ce1">
            <text:p>10.117231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pocologno</text:p>
          </table:table-cell>
          <table:table-cell office:value-type="float" office:value="577" table:style-name="ce1">
            <text:p>577</text:p>
          </table:table-cell>
          <table:table-cell office:value-type="float" office:value="2807970" table:style-name="ce1">
            <text:p>2807970</text:p>
          </table:table-cell>
          <table:table-cell office:value-type="float" office:value="1124286" table:style-name="ce1">
            <text:p>1124286</text:p>
          </table:table-cell>
          <table:table-cell office:value-type="float" office:value="46.237844000000003" table:style-name="ce1">
            <text:p>46.237844</text:p>
          </table:table-cell>
          <table:table-cell office:value-type="float" office:value="10.135263999999999" table:style-name="ce1">
            <text:p>10.135264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vaglia</text:p>
          </table:table-cell>
          <table:table-cell office:value-type="float" office:value="1707" table:style-name="ce1">
            <text:p>1707</text:p>
          </table:table-cell>
          <table:table-cell office:value-type="float" office:value="2799866" table:style-name="ce1">
            <text:p>2799866</text:p>
          </table:table-cell>
          <table:table-cell office:value-type="float" office:value="1138475" table:style-name="ce1">
            <text:p>1138475</text:p>
          </table:table-cell>
          <table:table-cell office:value-type="float" office:value="46.367868999999999" table:style-name="ce1">
            <text:p>46.367869</text:p>
          </table:table-cell>
          <table:table-cell office:value-type="float" office:value="10.036367" table:style-name="ce1">
            <text:p>10.036367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chma</text:p>
          </table:table-cell>
          <table:table-cell office:value-type="float" office:value="1710" table:style-name="ce1">
            <text:p>1710</text:p>
          </table:table-cell>
          <table:table-cell office:value-type="float" office:value="2786601" table:style-name="ce1">
            <text:p>2786601</text:p>
          </table:table-cell>
          <table:table-cell office:value-type="float" office:value="1182990" table:style-name="ce1">
            <text:p>1182990</text:p>
          </table:table-cell>
          <table:table-cell office:value-type="float" office:value="46.771932999999997" table:style-name="ce1">
            <text:p>46.771933</text:p>
          </table:table-cell>
          <table:table-cell office:value-type="float" office:value="9.8820920000000001" table:style-name="ce1">
            <text:p>9.88209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lisur</text:p>
          </table:table-cell>
          <table:table-cell office:value-type="float" office:value="1030" table:style-name="ce1">
            <text:p>1030</text:p>
          </table:table-cell>
          <table:table-cell office:value-type="float" office:value="2772251" table:style-name="ce1">
            <text:p>2772251</text:p>
          </table:table-cell>
          <table:table-cell office:value-type="float" office:value="1171320" table:style-name="ce1">
            <text:p>1171320</text:p>
          </table:table-cell>
          <table:table-cell office:value-type="float" office:value="46.670864000000002" table:style-name="ce1">
            <text:p>46.670864</text:p>
          </table:table-cell>
          <table:table-cell office:value-type="float" office:value="9.6899060000000006" table:style-name="ce1">
            <text:p>9.689906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lims</text:p>
          </table:table-cell>
          <table:table-cell office:value-type="float" office:value="1050" table:style-name="ce1">
            <text:p>1050</text:p>
          </table:table-cell>
          <table:table-cell office:value-type="float" office:value="2740721" table:style-name="ce1">
            <text:p>2740721</text:p>
          </table:table-cell>
          <table:table-cell office:value-type="float" office:value="1188600" table:style-name="ce1">
            <text:p>1188600</text:p>
          </table:table-cell>
          <table:table-cell office:value-type="float" office:value="46.833655999999998" table:style-name="ce1">
            <text:p>46.833656</text:p>
          </table:table-cell>
          <table:table-cell office:value-type="float" office:value="9.2832939999999997" table:style-name="ce1">
            <text:p>9.283294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lanz</text:p>
          </table:table-cell>
          <table:table-cell office:value-type="float" office:value="698" table:style-name="ce1">
            <text:p>698</text:p>
          </table:table-cell>
          <table:table-cell office:value-type="float" office:value="2735686" table:style-name="ce1">
            <text:p>2735686</text:p>
          </table:table-cell>
          <table:table-cell office:value-type="float" office:value="1181965" table:style-name="ce1">
            <text:p>1181965</text:p>
          </table:table-cell>
          <table:table-cell office:value-type="float" office:value="46.775039" table:style-name="ce1">
            <text:p>46.775039</text:p>
          </table:table-cell>
          <table:table-cell office:value-type="float" office:value="9.2153530000000003" table:style-name="ce1">
            <text:p>9.215353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nerferrera</text:p>
          </table:table-cell>
          <table:table-cell office:value-type="float" office:value="1475" table:style-name="ce1">
            <text:p>1475</text:p>
          </table:table-cell>
          <table:table-cell office:value-type="float" office:value="2753871" table:style-name="ce1">
            <text:p>2753871</text:p>
          </table:table-cell>
          <table:table-cell office:value-type="float" office:value="1154070" table:style-name="ce1">
            <text:p>1154070</text:p>
          </table:table-cell>
          <table:table-cell office:value-type="float" office:value="46.520231000000003" table:style-name="ce1">
            <text:p>46.520231</text:p>
          </table:table-cell>
          <table:table-cell office:value-type="float" office:value="9.4440310000000007" table:style-name="ce1">
            <text:p>9.444031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losters</text:p>
          </table:table-cell>
          <table:table-cell office:value-type="float" office:value="1186" table:style-name="ce1">
            <text:p>1186</text:p>
          </table:table-cell>
          <table:table-cell office:value-type="float" office:value="2786858" table:style-name="ce1">
            <text:p>2786858</text:p>
          </table:table-cell>
          <table:table-cell office:value-type="float" office:value="1193366" table:style-name="ce1">
            <text:p>1193366</text:p>
          </table:table-cell>
          <table:table-cell office:value-type="float" office:value="46.865152999999999" table:style-name="ce1">
            <text:p>46.865153</text:p>
          </table:table-cell>
          <table:table-cell office:value-type="float" office:value="9.8897030000000008" table:style-name="ce1">
            <text:p>9.889703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üblis</text:p>
          </table:table-cell>
          <table:table-cell office:value-type="float" office:value="839" table:style-name="ce1">
            <text:p>839</text:p>
          </table:table-cell>
          <table:table-cell office:value-type="float" office:value="2778151" table:style-name="ce1">
            <text:p>2778151</text:p>
          </table:table-cell>
          <table:table-cell office:value-type="float" office:value="1198341" table:style-name="ce1">
            <text:p>1198341</text:p>
          </table:table-cell>
          <table:table-cell office:value-type="float" office:value="46.912275000000001" table:style-name="ce1">
            <text:p>46.912275</text:p>
          </table:table-cell>
          <table:table-cell office:value-type="float" office:value="9.7775060000000007" table:style-name="ce1">
            <text:p>9.777506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dquart</text:p>
          </table:table-cell>
          <table:table-cell office:value-type="float" office:value="537" table:style-name="ce1">
            <text:p>537</text:p>
          </table:table-cell>
          <table:table-cell office:value-type="float" office:value="2762681" table:style-name="ce1">
            <text:p>2762681</text:p>
          </table:table-cell>
          <table:table-cell office:value-type="float" office:value="1203710" table:style-name="ce1">
            <text:p>1203710</text:p>
          </table:table-cell>
          <table:table-cell office:value-type="float" office:value="46.964519000000003" table:style-name="ce1">
            <text:p>46.964519</text:p>
          </table:table-cell>
          <table:table-cell office:value-type="float" office:value="9.5764279999999999" table:style-name="ce1">
            <text:p>9.576428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nzerheide</text:p>
          </table:table-cell>
          <table:table-cell office:value-type="float" office:value="1400" table:style-name="ce1">
            <text:p>1400</text:p>
          </table:table-cell>
          <table:table-cell office:value-type="float" office:value="2761861" table:style-name="ce1">
            <text:p>2761861</text:p>
          </table:table-cell>
          <table:table-cell office:value-type="float" office:value="1175890" table:style-name="ce1">
            <text:p>1175890</text:p>
          </table:table-cell>
          <table:table-cell office:value-type="float" office:value="46.714557999999997" table:style-name="ce1">
            <text:p>46.714558</text:p>
          </table:table-cell>
          <table:table-cell office:value-type="float" office:value="9.5557920000000003" table:style-name="ce1">
            <text:p>9.55579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ina</text:p>
          </table:table-cell>
          <table:table-cell office:value-type="float" office:value="1041" table:style-name="ce1">
            <text:p>1041</text:p>
          </table:table-cell>
          <table:table-cell office:value-type="float" office:value="2830465" table:style-name="ce1">
            <text:p>2830465</text:p>
          </table:table-cell>
          <table:table-cell office:value-type="float" office:value="1196986" table:style-name="ce1">
            <text:p>1196986</text:p>
          </table:table-cell>
          <table:table-cell office:value-type="float" office:value="46.884011000000001" table:style-name="ce1">
            <text:p>46.884011</text:p>
          </table:table-cell>
          <table:table-cell office:value-type="float" office:value="10.463031000000001" table:style-name="ce1">
            <text:p>10.463031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socco</text:p>
          </table:table-cell>
          <table:table-cell office:value-type="float" office:value="825" table:style-name="ce1">
            <text:p>825</text:p>
          </table:table-cell>
          <table:table-cell office:value-type="float" office:value="2737852" table:style-name="ce1">
            <text:p>2737852</text:p>
          </table:table-cell>
          <table:table-cell office:value-type="float" office:value="1139822" table:style-name="ce1">
            <text:p>1139822</text:p>
          </table:table-cell>
          <table:table-cell office:value-type="float" office:value="46.395592000000001" table:style-name="ce1">
            <text:p>46.395592</text:p>
          </table:table-cell>
          <table:table-cell office:value-type="float" office:value="9.2310920000000003" table:style-name="ce1">
            <text:p>9.23109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stein</text:p>
          </table:table-cell>
          <table:table-cell office:value-type="float" office:value="1633" table:style-name="ce1">
            <text:p>1633</text:p>
          </table:table-cell>
          <table:table-cell office:value-type="float" office:value="2778427" table:style-name="ce1">
            <text:p>2778427</text:p>
          </table:table-cell>
          <table:table-cell office:value-type="float" office:value="1176003" table:style-name="ce1">
            <text:p>1176003</text:p>
          </table:table-cell>
          <table:table-cell office:value-type="float" office:value="46.711350000000003" table:style-name="ce1">
            <text:p>46.71135</text:p>
          </table:table-cell>
          <table:table-cell office:value-type="float" office:value="9.7723999999999993" table:style-name="ce1">
            <text:p>9.7724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üstair</text:p>
          </table:table-cell>
          <table:table-cell office:value-type="float" office:value="1248" table:style-name="ce1">
            <text:p>1248</text:p>
          </table:table-cell>
          <table:table-cell office:value-type="float" office:value="2831186" table:style-name="ce1">
            <text:p>2831186</text:p>
          </table:table-cell>
          <table:table-cell office:value-type="float" office:value="1169358" table:style-name="ce1">
            <text:p>1169358</text:p>
          </table:table-cell>
          <table:table-cell office:value-type="float" office:value="46.635418999999999" table:style-name="ce1">
            <text:p>46.635419</text:p>
          </table:table-cell>
          <table:table-cell office:value-type="float" office:value="10.458519000000001" table:style-name="ce1">
            <text:p>10.458519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gniu</text:p>
          </table:table-cell>
          <table:table-cell office:value-type="float" office:value="1325" table:style-name="ce1">
            <text:p>1325</text:p>
          </table:table-cell>
          <table:table-cell office:value-type="float" office:value="2727951" table:style-name="ce1">
            <text:p>2727951</text:p>
          </table:table-cell>
          <table:table-cell office:value-type="float" office:value="1185715" table:style-name="ce1">
            <text:p>1185715</text:p>
          </table:table-cell>
          <table:table-cell office:value-type="float" office:value="46.810285999999998" table:style-name="ce1">
            <text:p>46.810286</text:p>
          </table:table-cell>
          <table:table-cell office:value-type="float" office:value="9.1151420000000005" table:style-name="ce1">
            <text:p>9.11514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ntresina</text:p>
          </table:table-cell>
          <table:table-cell office:value-type="float" office:value="1787" table:style-name="ce1">
            <text:p>1787</text:p>
          </table:table-cell>
          <table:table-cell office:value-type="float" office:value="2787950" table:style-name="ce1">
            <text:p>2787950</text:p>
          </table:table-cell>
          <table:table-cell office:value-type="float" office:value="1153832" table:style-name="ce1">
            <text:p>1153832</text:p>
          </table:table-cell>
          <table:table-cell office:value-type="float" office:value="46.509394" table:style-name="ce1">
            <text:p>46.509394</text:p>
          </table:table-cell>
          <table:table-cell office:value-type="float" office:value="9.8878249999999994" table:style-name="ce1">
            <text:p>9.887825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nt la Drossa</text:p>
          </table:table-cell>
          <table:table-cell office:value-type="float" office:value="1713" table:style-name="ce1">
            <text:p>1713</text:p>
          </table:table-cell>
          <table:table-cell office:value-type="float" office:value="2810567" table:style-name="ce1">
            <text:p>2810567</text:p>
          </table:table-cell>
          <table:table-cell office:value-type="float" office:value="1170638" table:style-name="ce1">
            <text:p>1170638</text:p>
          </table:table-cell>
          <table:table-cell office:value-type="float" office:value="46.653747000000003" table:style-name="ce1">
            <text:p>46.653747</text:p>
          </table:table-cell>
          <table:table-cell office:value-type="float" office:value="10.19" table:style-name="ce1">
            <text:p>10.19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thenbrunnen</text:p>
          </table:table-cell>
          <table:table-cell office:value-type="float" office:value="620" table:style-name="ce1">
            <text:p>620</text:p>
          </table:table-cell>
          <table:table-cell office:value-type="float" office:value="2751221" table:style-name="ce1">
            <text:p>2751221</text:p>
          </table:table-cell>
          <table:table-cell office:value-type="float" office:value="1181292" table:style-name="ce1">
            <text:p>1181292</text:p>
          </table:table-cell>
          <table:table-cell office:value-type="float" office:value="46.765636000000001" table:style-name="ce1">
            <text:p>46.765636</text:p>
          </table:table-cell>
          <table:table-cell office:value-type="float" office:value="9.4184669999999997" table:style-name="ce1">
            <text:p>9.418467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fien Platz</text:p>
          </table:table-cell>
          <table:table-cell office:value-type="float" office:value="1296" table:style-name="ce1">
            <text:p>1296</text:p>
          </table:table-cell>
          <table:table-cell office:value-type="float" office:value="2743557" table:style-name="ce1">
            <text:p>2743557</text:p>
          </table:table-cell>
          <table:table-cell office:value-type="float" office:value="1171437" table:style-name="ce1">
            <text:p>1171437</text:p>
          </table:table-cell>
          <table:table-cell office:value-type="float" office:value="46.678702999999999" table:style-name="ce1">
            <text:p>46.678703</text:p>
          </table:table-cell>
          <table:table-cell office:value-type="float" office:value="9.3150779999999997" table:style-name="ce1">
            <text:p>9.315078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vognin</text:p>
          </table:table-cell>
          <table:table-cell office:value-type="float" office:value="1172" table:style-name="ce1">
            <text:p>1172</text:p>
          </table:table-cell>
          <table:table-cell office:value-type="float" office:value="2765388" table:style-name="ce1">
            <text:p>2765388</text:p>
          </table:table-cell>
          <table:table-cell office:value-type="float" office:value="1162663" table:style-name="ce1">
            <text:p>1162663</text:p>
          </table:table-cell>
          <table:table-cell office:value-type="float" office:value="46.594752999999997" table:style-name="ce1">
            <text:p>46.594753</text:p>
          </table:table-cell>
          <table:table-cell office:value-type="float" office:value="9.5971419999999998" table:style-name="ce1">
            <text:p>9.59714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-charl</text:p>
          </table:table-cell>
          <table:table-cell office:value-type="float" office:value="1800" table:style-name="ce1">
            <text:p>1800</text:p>
          </table:table-cell>
          <table:table-cell office:value-type="float" office:value="2821271" table:style-name="ce1">
            <text:p>2821271</text:p>
          </table:table-cell>
          <table:table-cell office:value-type="float" office:value="1177868" table:style-name="ce1">
            <text:p>1177868</text:p>
          </table:table-cell>
          <table:table-cell office:value-type="float" office:value="46.715274999999998" table:style-name="ce1">
            <text:p>46.715275</text:p>
          </table:table-cell>
          <table:table-cell office:value-type="float" office:value="10.333233" table:style-name="ce1">
            <text:p>10.333233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drun</text:p>
          </table:table-cell>
          <table:table-cell office:value-type="float" office:value="1429" table:style-name="ce1">
            <text:p>1429</text:p>
          </table:table-cell>
          <table:table-cell office:value-type="float" office:value="2699974" table:style-name="ce1">
            <text:p>2699974</text:p>
          </table:table-cell>
          <table:table-cell office:value-type="float" office:value="1169845" table:style-name="ce1">
            <text:p>1169845</text:p>
          </table:table-cell>
          <table:table-cell office:value-type="float" office:value="46.672336000000001" table:style-name="ce1">
            <text:p>46.672336</text:p>
          </table:table-cell>
          <table:table-cell office:value-type="float" office:value="8.7451919999999994" table:style-name="ce1">
            <text:p>8.74519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glio</text:p>
          </table:table-cell>
          <table:table-cell office:value-type="float" office:value="1086" table:style-name="ce1">
            <text:p>1086</text:p>
          </table:table-cell>
          <table:table-cell office:value-type="float" office:value="2761394" table:style-name="ce1">
            <text:p>2761394</text:p>
          </table:table-cell>
          <table:table-cell office:value-type="float" office:value="1134474" table:style-name="ce1">
            <text:p>1134474</text:p>
          </table:table-cell>
          <table:table-cell office:value-type="float" office:value="46.342244000000001" table:style-name="ce1">
            <text:p>46.342244</text:p>
          </table:table-cell>
          <table:table-cell office:value-type="float" office:value="9.5352080000000008" table:style-name="ce1">
            <text:p>9.535208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plügen</text:p>
          </table:table-cell>
          <table:table-cell office:value-type="float" office:value="1460" table:style-name="ce1">
            <text:p>1460</text:p>
          </table:table-cell>
          <table:table-cell office:value-type="float" office:value="2744421" table:style-name="ce1">
            <text:p>2744421</text:p>
          </table:table-cell>
          <table:table-cell office:value-type="float" office:value="1157435" table:style-name="ce1">
            <text:p>1157435</text:p>
          </table:table-cell>
          <table:table-cell office:value-type="float" office:value="46.552596999999999" table:style-name="ce1">
            <text:p>46.552597</text:p>
          </table:table-cell>
          <table:table-cell office:value-type="float" office:value="9.3219720000000006" table:style-name="ce1">
            <text:p>9.32197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. Antönien</text:p>
          </table:table-cell>
          <table:table-cell office:value-type="float" office:value="1456" table:style-name="ce1">
            <text:p>1456</text:p>
          </table:table-cell>
          <table:table-cell office:value-type="float" office:value="2781635" table:style-name="ce1">
            <text:p>2781635</text:p>
          </table:table-cell>
          <table:table-cell office:value-type="float" office:value="1205103" table:style-name="ce1">
            <text:p>1205103</text:p>
          </table:table-cell>
          <table:table-cell office:value-type="float" office:value="46.972130999999997" table:style-name="ce1">
            <text:p>46.972131</text:p>
          </table:table-cell>
          <table:table-cell office:value-type="float" office:value="9.8259170000000005" table:style-name="ce1">
            <text:p>9.825917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sch</text:p>
          </table:table-cell>
          <table:table-cell office:value-type="float" office:value="1416" table:style-name="ce1">
            <text:p>1416</text:p>
          </table:table-cell>
          <table:table-cell office:value-type="float" office:value="2802003" table:style-name="ce1">
            <text:p>2802003</text:p>
          </table:table-cell>
          <table:table-cell office:value-type="float" office:value="1181593" table:style-name="ce1">
            <text:p>1181593</text:p>
          </table:table-cell>
          <table:table-cell office:value-type="float" office:value="46.754883" table:style-name="ce1">
            <text:p>46.754883</text:p>
          </table:table-cell>
          <table:table-cell office:value-type="float" office:value="10.083011000000001" table:style-name="ce1">
            <text:p>10.083011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mins</text:p>
          </table:table-cell>
          <table:table-cell office:value-type="float" office:value="667" table:style-name="ce1">
            <text:p>667</text:p>
          </table:table-cell>
          <table:table-cell office:value-type="float" office:value="2750156" table:style-name="ce1">
            <text:p>2750156</text:p>
          </table:table-cell>
          <table:table-cell office:value-type="float" office:value="1188614" table:style-name="ce1">
            <text:p>1188614</text:p>
          </table:table-cell>
          <table:table-cell office:value-type="float" office:value="46.831719" table:style-name="ce1">
            <text:p>46.831719</text:p>
          </table:table-cell>
          <table:table-cell office:value-type="float" office:value="9.4069310000000002" table:style-name="ce1">
            <text:p>9.406931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usis</text:p>
          </table:table-cell>
          <table:table-cell office:value-type="float" office:value="672" table:style-name="ce1">
            <text:p>672</text:p>
          </table:table-cell>
          <table:table-cell office:value-type="float" office:value="2753156" table:style-name="ce1">
            <text:p>2753156</text:p>
          </table:table-cell>
          <table:table-cell office:value-type="float" office:value="1175089" table:style-name="ce1">
            <text:p>1175089</text:p>
          </table:table-cell>
          <table:table-cell office:value-type="float" office:value="46.709411000000003" table:style-name="ce1">
            <text:p>46.709411</text:p>
          </table:table-cell>
          <table:table-cell office:value-type="float" office:value="9.4417109999999997" table:style-name="ce1">
            <text:p>9.441711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efencastel</text:p>
          </table:table-cell>
          <table:table-cell office:value-type="float" office:value="897" table:style-name="ce1">
            <text:p>897</text:p>
          </table:table-cell>
          <table:table-cell office:value-type="float" office:value="2763443" table:style-name="ce1">
            <text:p>2763443</text:p>
          </table:table-cell>
          <table:table-cell office:value-type="float" office:value="1170268" table:style-name="ce1">
            <text:p>1170268</text:p>
          </table:table-cell>
          <table:table-cell office:value-type="float" office:value="46.663618999999997" table:style-name="ce1">
            <text:p>46.663619</text:p>
          </table:table-cell>
          <table:table-cell office:value-type="float" office:value="9.5744720000000001" table:style-name="ce1">
            <text:p>9.57447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un</text:p>
          </table:table-cell>
          <table:table-cell office:value-type="float" office:value="834" table:style-name="ce1">
            <text:p>834</text:p>
          </table:table-cell>
          <table:table-cell office:value-type="float" office:value="2719986" table:style-name="ce1">
            <text:p>2719986</text:p>
          </table:table-cell>
          <table:table-cell office:value-type="float" office:value="1178224" table:style-name="ce1">
            <text:p>1178224</text:p>
          </table:table-cell>
          <table:table-cell office:value-type="float" office:value="46.744396999999999" table:style-name="ce1">
            <text:p>46.744397</text:p>
          </table:table-cell>
          <table:table-cell office:value-type="float" office:value="9.0088419999999996" table:style-name="ce1">
            <text:p>9.00884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schiertschen</text:p>
          </table:table-cell>
          <table:table-cell office:value-type="float" office:value="1273" table:style-name="ce1">
            <text:p>1273</text:p>
          </table:table-cell>
          <table:table-cell office:value-type="float" office:value="2765539" table:style-name="ce1">
            <text:p>2765539</text:p>
          </table:table-cell>
          <table:table-cell office:value-type="float" office:value="1187679" table:style-name="ce1">
            <text:p>1187679</text:p>
          </table:table-cell>
          <table:table-cell office:value-type="float" office:value="46.819664000000003" table:style-name="ce1">
            <text:p>46.819664</text:p>
          </table:table-cell>
          <table:table-cell office:value-type="float" office:value="9.6081420000000008" table:style-name="ce1">
            <text:p>9.60814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lla</text:p>
          </table:table-cell>
          <table:table-cell office:value-type="float" office:value="1245" table:style-name="ce1">
            <text:p>1245</text:p>
          </table:table-cell>
          <table:table-cell office:value-type="float" office:value="2732651" table:style-name="ce1">
            <text:p>2732651</text:p>
          </table:table-cell>
          <table:table-cell office:value-type="float" office:value="1175670" table:style-name="ce1">
            <text:p>1175670</text:p>
          </table:table-cell>
          <table:table-cell office:value-type="float" office:value="46.719028000000002" table:style-name="ce1">
            <text:p>46.719028</text:p>
          </table:table-cell>
          <table:table-cell office:value-type="float" office:value="9.1737939999999991" table:style-name="ce1">
            <text:p>9.173794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rin</text:p>
          </table:table-cell>
          <table:table-cell office:value-type="float" office:value="1384" table:style-name="ce1">
            <text:p>1384</text:p>
          </table:table-cell>
          <table:table-cell office:value-type="float" office:value="2727425" table:style-name="ce1">
            <text:p>2727425</text:p>
          </table:table-cell>
          <table:table-cell office:value-type="float" office:value="1168525" table:style-name="ce1">
            <text:p>1168525</text:p>
          </table:table-cell>
          <table:table-cell office:value-type="float" office:value="46.655797" table:style-name="ce1">
            <text:p>46.655797</text:p>
          </table:table-cell>
          <table:table-cell office:value-type="float" office:value="9.103472" table:style-name="ce1">
            <text:p>9.103472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ernez</text:p>
          </table:table-cell>
          <table:table-cell office:value-type="float" office:value="1465" table:style-name="ce1">
            <text:p>1465</text:p>
          </table:table-cell>
          <table:table-cell office:value-type="float" office:value="2802573" table:style-name="ce1">
            <text:p>2802573</text:p>
          </table:table-cell>
          <table:table-cell office:value-type="float" office:value="1175430" table:style-name="ce1">
            <text:p>1175430</text:p>
          </table:table-cell>
          <table:table-cell office:value-type="float" office:value="46.699300000000001" table:style-name="ce1">
            <text:p>46.6993</text:p>
          </table:table-cell>
          <table:table-cell office:value-type="float" office:value="10.087738999999999" table:style-name="ce1">
            <text:p>10.087739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ervreila</text:p>
          </table:table-cell>
          <table:table-cell office:value-type="float" office:value="1738" table:style-name="ce1">
            <text:p>1738</text:p>
          </table:table-cell>
          <table:table-cell office:value-type="float" office:value="2728781" table:style-name="ce1">
            <text:p>2728781</text:p>
          </table:table-cell>
          <table:table-cell office:value-type="float" office:value="1159993" table:style-name="ce1">
            <text:p>1159993</text:p>
          </table:table-cell>
          <table:table-cell office:value-type="float" office:value="46.578797000000002" table:style-name="ce1">
            <text:p>46.578797</text:p>
          </table:table-cell>
          <table:table-cell office:value-type="float" office:value="9.1187970000000007" table:style-name="ce1">
            <text:p>9.118797</text:p>
          </table:table-cell>
          <table:table-cell office:value-type="string" table:style-name="ce1">
            <text:p>MeteoSchweiz Niederschla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ffalora</text:p>
          </table:table-cell>
          <table:table-cell office:value-type="float" office:value="1971" table:style-name="ce1">
            <text:p>1971</text:p>
          </table:table-cell>
          <table:table-cell office:value-type="float" office:value="2816494" table:style-name="ce1">
            <text:p>2816494</text:p>
          </table:table-cell>
          <table:table-cell office:value-type="float" office:value="1170255" table:style-name="ce1">
            <text:p>1170255</text:p>
          </table:table-cell>
          <table:table-cell office:value-type="float" office:value="46.648408000000003" table:style-name="ce1">
            <text:p>46.648408</text:p>
          </table:table-cell>
          <table:table-cell office:value-type="float" office:value="10.267200000000001" table:style-name="ce1">
            <text:p>10.2672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556" table:style-name="ce1">
            <text:p>556</text:p>
          </table:table-cell>
          <table:table-cell office:value-type="float" office:value="2759467" table:style-name="ce1">
            <text:p>2759467</text:p>
          </table:table-cell>
          <table:table-cell office:value-type="float" office:value="1193153" table:style-name="ce1">
            <text:p>1193153</text:p>
          </table:table-cell>
          <table:table-cell office:value-type="float" office:value="46.870367000000002" table:style-name="ce1">
            <text:p>46.870367</text:p>
          </table:table-cell>
          <table:table-cell office:value-type="float" office:value="9.5305110000000006" table:style-name="ce1">
            <text:p>9.530511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entis</text:p>
          </table:table-cell>
          <table:table-cell office:value-type="float" office:value="1197" table:style-name="ce1">
            <text:p>1197</text:p>
          </table:table-cell>
          <table:table-cell office:value-type="float" office:value="2708191" table:style-name="ce1">
            <text:p>2708191</text:p>
          </table:table-cell>
          <table:table-cell office:value-type="float" office:value="1173793" table:style-name="ce1">
            <text:p>1173793</text:p>
          </table:table-cell>
          <table:table-cell office:value-type="float" office:value="46.706569000000002" table:style-name="ce1">
            <text:p>46.706569</text:p>
          </table:table-cell>
          <table:table-cell office:value-type="float" office:value="8.8534780000000008" table:style-name="ce1">
            <text:p>8.853478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lanz</text:p>
          </table:table-cell>
          <table:table-cell office:value-type="float" office:value="698" table:style-name="ce1">
            <text:p>698</text:p>
          </table:table-cell>
          <table:table-cell office:value-type="float" office:value="2735686" table:style-name="ce1">
            <text:p>2735686</text:p>
          </table:table-cell>
          <table:table-cell office:value-type="float" office:value="1181965" table:style-name="ce1">
            <text:p>1181965</text:p>
          </table:table-cell>
          <table:table-cell office:value-type="float" office:value="46.775039" table:style-name="ce1">
            <text:p>46.775039</text:p>
          </table:table-cell>
          <table:table-cell office:value-type="float" office:value="9.2153530000000003" table:style-name="ce1">
            <text:p>9.215353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chiavo / Robbia</text:p>
          </table:table-cell>
          <table:table-cell office:value-type="float" office:value="1078" table:style-name="ce1">
            <text:p>1078</text:p>
          </table:table-cell>
          <table:table-cell office:value-type="float" office:value="2801994" table:style-name="ce1">
            <text:p>2801994</text:p>
          </table:table-cell>
          <table:table-cell office:value-type="float" office:value="1136249" table:style-name="ce1">
            <text:p>1136249</text:p>
          </table:table-cell>
          <table:table-cell office:value-type="float" office:value="46.347217000000001" table:style-name="ce1">
            <text:p>46.347217</text:p>
          </table:table-cell>
          <table:table-cell office:value-type="float" office:value="10.063031000000001" table:style-name="ce1">
            <text:p>10.063031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edan</text:p>
          </table:table-cell>
          <table:table-cell office:value-type="float" office:value="1709" table:style-name="ce1">
            <text:p>1709</text:p>
          </table:table-cell>
          <table:table-cell office:value-type="float" office:value="2787251" table:style-name="ce1">
            <text:p>2787251</text:p>
          </table:table-cell>
          <table:table-cell office:value-type="float" office:value="1155685" table:style-name="ce1">
            <text:p>1155685</text:p>
          </table:table-cell>
          <table:table-cell office:value-type="float" office:value="46.526246999999998" table:style-name="ce1">
            <text:p>46.526247</text:p>
          </table:table-cell>
          <table:table-cell office:value-type="float" office:value="9.8794690000000003" table:style-name="ce1">
            <text:p>9.879469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vognin</text:p>
          </table:table-cell>
          <table:table-cell office:value-type="float" office:value="1172" table:style-name="ce1">
            <text:p>1172</text:p>
          </table:table-cell>
          <table:table-cell office:value-type="float" office:value="2765388" table:style-name="ce1">
            <text:p>2765388</text:p>
          </table:table-cell>
          <table:table-cell office:value-type="float" office:value="1162663" table:style-name="ce1">
            <text:p>1162663</text:p>
          </table:table-cell>
          <table:table-cell office:value-type="float" office:value="46.594752999999997" table:style-name="ce1">
            <text:p>46.594753</text:p>
          </table:table-cell>
          <table:table-cell office:value-type="float" office:value="9.5971419999999998" table:style-name="ce1">
            <text:p>9.597142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cuol</text:p>
          </table:table-cell>
          <table:table-cell office:value-type="float" office:value="1304" table:style-name="ce1">
            <text:p>1304</text:p>
          </table:table-cell>
          <table:table-cell office:value-type="float" office:value="2817139" table:style-name="ce1">
            <text:p>2817139</text:p>
          </table:table-cell>
          <table:table-cell office:value-type="float" office:value="1186393" table:style-name="ce1">
            <text:p>1186393</text:p>
          </table:table-cell>
          <table:table-cell office:value-type="float" office:value="46.793275000000001" table:style-name="ce1">
            <text:p>46.793275</text:p>
          </table:table-cell>
          <table:table-cell office:value-type="float" office:value="10.283267" table:style-name="ce1">
            <text:p>10.283267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gl-Maria</text:p>
          </table:table-cell>
          <table:table-cell office:value-type="float" office:value="1804" table:style-name="ce1">
            <text:p>1804</text:p>
          </table:table-cell>
          <table:table-cell office:value-type="float" office:value="2778576" table:style-name="ce1">
            <text:p>2778576</text:p>
          </table:table-cell>
          <table:table-cell office:value-type="float" office:value="1144976" table:style-name="ce1">
            <text:p>1144976</text:p>
          </table:table-cell>
          <table:table-cell office:value-type="float" office:value="46.432330999999998" table:style-name="ce1">
            <text:p>46.432331</text:p>
          </table:table-cell>
          <table:table-cell office:value-type="float" office:value="9.7623250000000006" table:style-name="ce1">
            <text:p>9.762325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vanasa</text:p>
          </table:table-cell>
          <table:table-cell office:value-type="float" office:value="800" table:style-name="ce1">
            <text:p>800</text:p>
          </table:table-cell>
          <table:table-cell office:value-type="float" office:value="2722751" table:style-name="ce1">
            <text:p>2722751</text:p>
          </table:table-cell>
          <table:table-cell office:value-type="float" office:value="1178980" table:style-name="ce1">
            <text:p>1178980</text:p>
          </table:table-cell>
          <table:table-cell office:value-type="float" office:value="46.750694000000003" table:style-name="ce1">
            <text:p>46.750694</text:p>
          </table:table-cell>
          <table:table-cell office:value-type="float" office:value="9.0452189999999995" table:style-name="ce1">
            <text:p>9.045219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usis</text:p>
          </table:table-cell>
          <table:table-cell office:value-type="float" office:value="672" table:style-name="ce1">
            <text:p>672</text:p>
          </table:table-cell>
          <table:table-cell office:value-type="float" office:value="2753156" table:style-name="ce1">
            <text:p>2753156</text:p>
          </table:table-cell>
          <table:table-cell office:value-type="float" office:value="1175089" table:style-name="ce1">
            <text:p>1175089</text:p>
          </table:table-cell>
          <table:table-cell office:value-type="float" office:value="46.709411000000003" table:style-name="ce1">
            <text:p>46.709411</text:p>
          </table:table-cell>
          <table:table-cell office:value-type="float" office:value="9.4417109999999997" table:style-name="ce1">
            <text:p>9.441711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un</text:p>
          </table:table-cell>
          <table:table-cell office:value-type="float" office:value="834" table:style-name="ce1">
            <text:p>834</text:p>
          </table:table-cell>
          <table:table-cell office:value-type="float" office:value="2719986" table:style-name="ce1">
            <text:p>2719986</text:p>
          </table:table-cell>
          <table:table-cell office:value-type="float" office:value="1178224" table:style-name="ce1">
            <text:p>1178224</text:p>
          </table:table-cell>
          <table:table-cell office:value-type="float" office:value="46.744396999999999" table:style-name="ce1">
            <text:p>46.744397</text:p>
          </table:table-cell>
          <table:table-cell office:value-type="float" office:value="9.0088419999999996" table:style-name="ce1">
            <text:p>9.008842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schiertschen</text:p>
          </table:table-cell>
          <table:table-cell office:value-type="float" office:value="1273" table:style-name="ce1">
            <text:p>1273</text:p>
          </table:table-cell>
          <table:table-cell office:value-type="float" office:value="2765539" table:style-name="ce1">
            <text:p>2765539</text:p>
          </table:table-cell>
          <table:table-cell office:value-type="float" office:value="1187679" table:style-name="ce1">
            <text:p>1187679</text:p>
          </table:table-cell>
          <table:table-cell office:value-type="float" office:value="46.819664000000003" table:style-name="ce1">
            <text:p>46.819664</text:p>
          </table:table-cell>
          <table:table-cell office:value-type="float" office:value="9.6081420000000008" table:style-name="ce1">
            <text:p>9.608142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rin</text:p>
          </table:table-cell>
          <table:table-cell office:value-type="float" office:value="1384" table:style-name="ce1">
            <text:p>1384</text:p>
          </table:table-cell>
          <table:table-cell office:value-type="float" office:value="2727425" table:style-name="ce1">
            <text:p>2727425</text:p>
          </table:table-cell>
          <table:table-cell office:value-type="float" office:value="1168525" table:style-name="ce1">
            <text:p>1168525</text:p>
          </table:table-cell>
          <table:table-cell office:value-type="float" office:value="46.655797" table:style-name="ce1">
            <text:p>46.655797</text:p>
          </table:table-cell>
          <table:table-cell office:value-type="float" office:value="9.103472" table:style-name="ce1">
            <text:p>9.103472</text:p>
          </table:table-cell>
          <table:table-cell office:value-type="string" table:style-name="ce1">
            <text:p>MeteoSchweiz Schne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eer</text:p>
          </table:table-cell>
          <table:table-cell office:value-type="float" office:value="987" table:style-name="ce1">
            <text:p>987</text:p>
          </table:table-cell>
          <table:table-cell office:value-type="float" office:value="2752692" table:style-name="ce1">
            <text:p>2752692</text:p>
          </table:table-cell>
          <table:table-cell office:value-type="float" office:value="1164038" table:style-name="ce1">
            <text:p>1164038</text:p>
          </table:table-cell>
          <table:table-cell office:value-type="float" office:value="46.610138999999997" table:style-name="ce1">
            <text:p>46.610139</text:p>
          </table:table-cell>
          <table:table-cell office:value-type="float" office:value="9.4319810000000004" table:style-name="ce1">
            <text:p>9.431981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gün / Latsch</text:p>
          </table:table-cell>
          <table:table-cell office:value-type="float" office:value="1408" table:style-name="ce1">
            <text:p>1408</text:p>
          </table:table-cell>
          <table:table-cell office:value-type="float" office:value="2777274" table:style-name="ce1">
            <text:p>2777274</text:p>
          </table:table-cell>
          <table:table-cell office:value-type="float" office:value="1166618" table:style-name="ce1">
            <text:p>1166618</text:p>
          </table:table-cell>
          <table:table-cell office:value-type="float" office:value="46.627274999999997" table:style-name="ce1">
            <text:p>46.627275</text:p>
          </table:table-cell>
          <table:table-cell office:value-type="float" office:value="9.7537059999999993" table:style-name="ce1">
            <text:p>9.753706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ffalora</text:p>
          </table:table-cell>
          <table:table-cell office:value-type="float" office:value="1971" table:style-name="ce1">
            <text:p>1971</text:p>
          </table:table-cell>
          <table:table-cell office:value-type="float" office:value="2816494" table:style-name="ce1">
            <text:p>2816494</text:p>
          </table:table-cell>
          <table:table-cell office:value-type="float" office:value="1170255" table:style-name="ce1">
            <text:p>1170255</text:p>
          </table:table-cell>
          <table:table-cell office:value-type="float" office:value="46.648408000000003" table:style-name="ce1">
            <text:p>46.648408</text:p>
          </table:table-cell>
          <table:table-cell office:value-type="float" office:value="10.267200000000001" table:style-name="ce1">
            <text:p>10.2672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556" table:style-name="ce1">
            <text:p>556</text:p>
          </table:table-cell>
          <table:table-cell office:value-type="float" office:value="2759467" table:style-name="ce1">
            <text:p>2759467</text:p>
          </table:table-cell>
          <table:table-cell office:value-type="float" office:value="1193153" table:style-name="ce1">
            <text:p>1193153</text:p>
          </table:table-cell>
          <table:table-cell office:value-type="float" office:value="46.870367000000002" table:style-name="ce1">
            <text:p>46.870367</text:p>
          </table:table-cell>
          <table:table-cell office:value-type="float" office:value="9.5305110000000006" table:style-name="ce1">
            <text:p>9.530511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ap Masegn</text:p>
          </table:table-cell>
          <table:table-cell office:value-type="float" office:value="2468" table:style-name="ce1">
            <text:p>2468</text:p>
          </table:table-cell>
          <table:table-cell office:value-type="float" office:value="2732824" table:style-name="ce1">
            <text:p>2732824</text:p>
          </table:table-cell>
          <table:table-cell office:value-type="float" office:value="1189378" table:style-name="ce1">
            <text:p>1189378</text:p>
          </table:table-cell>
          <table:table-cell office:value-type="float" office:value="46.842275000000001" table:style-name="ce1">
            <text:p>46.842275</text:p>
          </table:table-cell>
          <table:table-cell office:value-type="float" office:value="9.1800420000000003" table:style-name="ce1">
            <text:p>9.180042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float" office:value="1594" table:style-name="ce1">
            <text:p>1594</text:p>
          </table:table-cell>
          <table:table-cell office:value-type="float" office:value="2783519" table:style-name="ce1">
            <text:p>2783519</text:p>
          </table:table-cell>
          <table:table-cell office:value-type="float" office:value="1187459" table:style-name="ce1">
            <text:p>1187459</text:p>
          </table:table-cell>
          <table:table-cell office:value-type="float" office:value="46.812969000000002" table:style-name="ce1">
            <text:p>46.812969</text:p>
          </table:table-cell>
          <table:table-cell office:value-type="float" office:value="9.8435579999999998" table:style-name="ce1">
            <text:p>9.843558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entis</text:p>
          </table:table-cell>
          <table:table-cell office:value-type="float" office:value="1197" table:style-name="ce1">
            <text:p>1197</text:p>
          </table:table-cell>
          <table:table-cell office:value-type="float" office:value="2708191" table:style-name="ce1">
            <text:p>2708191</text:p>
          </table:table-cell>
          <table:table-cell office:value-type="float" office:value="1173793" table:style-name="ce1">
            <text:p>1173793</text:p>
          </table:table-cell>
          <table:table-cell office:value-type="float" office:value="46.706569000000002" table:style-name="ce1">
            <text:p>46.706569</text:p>
          </table:table-cell>
          <table:table-cell office:value-type="float" office:value="8.8534780000000008" table:style-name="ce1">
            <text:p>8.853478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ono</text:p>
          </table:table-cell>
          <table:table-cell office:value-type="float" office:value="324" table:style-name="ce1">
            <text:p>324</text:p>
          </table:table-cell>
          <table:table-cell office:value-type="float" office:value="2733018" table:style-name="ce1">
            <text:p>2733018</text:p>
          </table:table-cell>
          <table:table-cell office:value-type="float" office:value="1124089" table:style-name="ce1">
            <text:p>1124089</text:p>
          </table:table-cell>
          <table:table-cell office:value-type="float" office:value="46.255074999999998" table:style-name="ce1">
            <text:p>46.255075</text:p>
          </table:table-cell>
          <table:table-cell office:value-type="float" office:value="9.1637579999999996" table:style-name="ce1">
            <text:p>9.163758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luns / Schlivera</text:p>
          </table:table-cell>
          <table:table-cell office:value-type="float" office:value="2380" table:style-name="ce1">
            <text:p>2380</text:p>
          </table:table-cell>
          <table:table-cell office:value-type="float" office:value="2815375" table:style-name="ce1">
            <text:p>2815375</text:p>
          </table:table-cell>
          <table:table-cell office:value-type="float" office:value="1188987" table:style-name="ce1">
            <text:p>1188987</text:p>
          </table:table-cell>
          <table:table-cell office:value-type="float" office:value="46.817163999999998" table:style-name="ce1">
            <text:p>46.817164</text:p>
          </table:table-cell>
          <table:table-cell office:value-type="float" office:value="10.2614" table:style-name="ce1">
            <text:p>10.2614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sso del Bernina</text:p>
          </table:table-cell>
          <table:table-cell office:value-type="float" office:value="2260" table:style-name="ce1">
            <text:p>2260</text:p>
          </table:table-cell>
          <table:table-cell office:value-type="float" office:value="2798423" table:style-name="ce1">
            <text:p>2798423</text:p>
          </table:table-cell>
          <table:table-cell office:value-type="float" office:value="1143020" table:style-name="ce1">
            <text:p>1143020</text:p>
          </table:table-cell>
          <table:table-cell office:value-type="float" office:value="46.409157999999998" table:style-name="ce1">
            <text:p>46.409158</text:p>
          </table:table-cell>
          <table:table-cell office:value-type="float" office:value="10.019567" table:style-name="ce1">
            <text:p>10.019567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Corvatsch</text:p>
          </table:table-cell>
          <table:table-cell office:value-type="float" office:value="3294" table:style-name="ce1">
            <text:p>3294</text:p>
          </table:table-cell>
          <table:table-cell office:value-type="float" office:value="2783156" table:style-name="ce1">
            <text:p>2783156</text:p>
          </table:table-cell>
          <table:table-cell office:value-type="float" office:value="1143524" table:style-name="ce1">
            <text:p>1143524</text:p>
          </table:table-cell>
          <table:table-cell office:value-type="float" office:value="46.418039" table:style-name="ce1">
            <text:p>46.418039</text:p>
          </table:table-cell>
          <table:table-cell office:value-type="float" office:value="9.8213080000000001" table:style-name="ce1">
            <text:p>9.821308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z Martegnas</text:p>
          </table:table-cell>
          <table:table-cell office:value-type="float" office:value="2668" table:style-name="ce1">
            <text:p>2668</text:p>
          </table:table-cell>
          <table:table-cell office:value-type="float" office:value="2760262" table:style-name="ce1">
            <text:p>2760262</text:p>
          </table:table-cell>
          <table:table-cell office:value-type="float" office:value="1160570" table:style-name="ce1">
            <text:p>1160570</text:p>
          </table:table-cell>
          <table:table-cell office:value-type="float" office:value="46.577181000000003" table:style-name="ce1">
            <text:p>46.577181</text:p>
          </table:table-cell>
          <table:table-cell office:value-type="float" office:value="9.5295439999999996" table:style-name="ce1">
            <text:p>9.529544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chiavo / Robbia</text:p>
          </table:table-cell>
          <table:table-cell office:value-type="float" office:value="1078" table:style-name="ce1">
            <text:p>1078</text:p>
          </table:table-cell>
          <table:table-cell office:value-type="float" office:value="2801994" table:style-name="ce1">
            <text:p>2801994</text:p>
          </table:table-cell>
          <table:table-cell office:value-type="float" office:value="1136249" table:style-name="ce1">
            <text:p>1136249</text:p>
          </table:table-cell>
          <table:table-cell office:value-type="float" office:value="46.347217000000001" table:style-name="ce1">
            <text:p>46.347217</text:p>
          </table:table-cell>
          <table:table-cell office:value-type="float" office:value="10.063031000000001" table:style-name="ce1">
            <text:p>10.063031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. Bernardino</text:p>
          </table:table-cell>
          <table:table-cell office:value-type="float" office:value="1639" table:style-name="ce1">
            <text:p>1639</text:p>
          </table:table-cell>
          <table:table-cell office:value-type="float" office:value="2734116" table:style-name="ce1">
            <text:p>2734116</text:p>
          </table:table-cell>
          <table:table-cell office:value-type="float" office:value="1147294" table:style-name="ce1">
            <text:p>1147294</text:p>
          </table:table-cell>
          <table:table-cell office:value-type="float" office:value="46.463541999999997" table:style-name="ce1">
            <text:p>46.463542</text:p>
          </table:table-cell>
          <table:table-cell office:value-type="float" office:value="9.1846999999999994" table:style-name="ce1">
            <text:p>9.1847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edan</text:p>
          </table:table-cell>
          <table:table-cell office:value-type="float" office:value="1709" table:style-name="ce1">
            <text:p>1709</text:p>
          </table:table-cell>
          <table:table-cell office:value-type="float" office:value="2787251" table:style-name="ce1">
            <text:p>2787251</text:p>
          </table:table-cell>
          <table:table-cell office:value-type="float" office:value="1155685" table:style-name="ce1">
            <text:p>1155685</text:p>
          </table:table-cell>
          <table:table-cell office:value-type="float" office:value="46.526246999999998" table:style-name="ce1">
            <text:p>46.526247</text:p>
          </table:table-cell>
          <table:table-cell office:value-type="float" office:value="9.8794690000000003" table:style-name="ce1">
            <text:p>9.879469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chiers</text:p>
          </table:table-cell>
          <table:table-cell office:value-type="float" office:value="626" table:style-name="ce1">
            <text:p>626</text:p>
          </table:table-cell>
          <table:table-cell office:value-type="float" office:value="2769618" table:style-name="ce1">
            <text:p>2769618</text:p>
          </table:table-cell>
          <table:table-cell office:value-type="float" office:value="1205125" table:style-name="ce1">
            <text:p>1205125</text:p>
          </table:table-cell>
          <table:table-cell office:value-type="float" office:value="46.975506000000003" table:style-name="ce1">
            <text:p>46.975506</text:p>
          </table:table-cell>
          <table:table-cell office:value-type="float" office:value="9.668075" table:style-name="ce1">
            <text:p>9.668075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cuol</text:p>
          </table:table-cell>
          <table:table-cell office:value-type="float" office:value="1304" table:style-name="ce1">
            <text:p>1304</text:p>
          </table:table-cell>
          <table:table-cell office:value-type="float" office:value="2817139" table:style-name="ce1">
            <text:p>2817139</text:p>
          </table:table-cell>
          <table:table-cell office:value-type="float" office:value="1186393" table:style-name="ce1">
            <text:p>1186393</text:p>
          </table:table-cell>
          <table:table-cell office:value-type="float" office:value="46.793275000000001" table:style-name="ce1">
            <text:p>46.793275</text:p>
          </table:table-cell>
          <table:table-cell office:value-type="float" office:value="10.283267" table:style-name="ce1">
            <text:p>10.283267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gl-Maria</text:p>
          </table:table-cell>
          <table:table-cell office:value-type="float" office:value="1804" table:style-name="ce1">
            <text:p>1804</text:p>
          </table:table-cell>
          <table:table-cell office:value-type="float" office:value="2778576" table:style-name="ce1">
            <text:p>2778576</text:p>
          </table:table-cell>
          <table:table-cell office:value-type="float" office:value="1144976" table:style-name="ce1">
            <text:p>1144976</text:p>
          </table:table-cell>
          <table:table-cell office:value-type="float" office:value="46.432330999999998" table:style-name="ce1">
            <text:p>46.432331</text:p>
          </table:table-cell>
          <table:table-cell office:value-type="float" office:value="9.7623250000000006" table:style-name="ce1">
            <text:p>9.762325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bella</text:p>
          </table:table-cell>
          <table:table-cell office:value-type="float" office:value="1568" table:style-name="ce1">
            <text:p>1568</text:p>
          </table:table-cell>
          <table:table-cell office:value-type="float" office:value="2761636" table:style-name="ce1">
            <text:p>2761636</text:p>
          </table:table-cell>
          <table:table-cell office:value-type="float" office:value="1180385" table:style-name="ce1">
            <text:p>1180385</text:p>
          </table:table-cell>
          <table:table-cell office:value-type="float" office:value="46.755038999999996" table:style-name="ce1">
            <text:p>46.755039</text:p>
          </table:table-cell>
          <table:table-cell office:value-type="float" office:value="9.5544329999999995" table:style-name="ce1">
            <text:p>9.554433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s</text:p>
          </table:table-cell>
          <table:table-cell office:value-type="float" office:value="1242" table:style-name="ce1">
            <text:p>1242</text:p>
          </table:table-cell>
          <table:table-cell office:value-type="float" office:value="2734017" table:style-name="ce1">
            <text:p>2734017</text:p>
          </table:table-cell>
          <table:table-cell office:value-type="float" office:value="1165551" table:style-name="ce1">
            <text:p>1165551</text:p>
          </table:table-cell>
          <table:table-cell office:value-type="float" office:value="46.627758" table:style-name="ce1">
            <text:p>46.627758</text:p>
          </table:table-cell>
          <table:table-cell office:value-type="float" office:value="9.1887109999999996" table:style-name="ce1">
            <text:p>9.188711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cosoprano</text:p>
          </table:table-cell>
          <table:table-cell office:value-type="float" office:value="1089" table:style-name="ce1">
            <text:p>1089</text:p>
          </table:table-cell>
          <table:table-cell office:value-type="float" office:value="2768487" table:style-name="ce1">
            <text:p>2768487</text:p>
          </table:table-cell>
          <table:table-cell office:value-type="float" office:value="1135866" table:style-name="ce1">
            <text:p>1135866</text:p>
          </table:table-cell>
          <table:table-cell office:value-type="float" office:value="46.353019000000003" table:style-name="ce1">
            <text:p>46.353019</text:p>
          </table:table-cell>
          <table:table-cell office:value-type="float" office:value="9.6278000000000006" table:style-name="ce1">
            <text:p>9.6278</text:p>
          </table:table-cell>
          <table:table-cell office:value-type="string" table:style-name="ce1">
            <text:p>MeteoSchweiz Wetterstation</text:p>
          </table:table-cell>
          <table:table-cell table:number-columns-repeated="16377"/>
        </table:table-row>
        <table:table-row table:number-rows-repeated="1048307" table:style-name="ro2">
          <table:table-cell table:number-columns-repeated="16384"/>
        </table:table-row>
      </table:table>
      <table:table table:name="Nachweise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2">
            <text:p>02 TOPOGRAFIE UND KLIMA<text:tab/>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02.06 Geografische Verteilung meteorologischer Messtationen, 1850–2024 (Stefan Brönnimann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Nachweise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fister 2019; MeteoSchweiz: &lt;https://www.meteoschweiz.admin.ch/&gt;; SLF: &lt;https://www.slf.ch/de/&gt;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Messstationen.A4:Messstationen.G269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tefan</meta:initial-creator>
    <dc:creator>Info</dc:creator>
    <meta:creation-date>2022-02-01T13:43:46Z</meta:creation-date>
    <dc:date>2024-09-17T15:44:58Z</dc:date>
  </office:meta>
</office:document-meta>
</file>