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chweis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02 TOPOGRAFIE UND KLIMA<text:tab/>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02.07 Frühlingsbeginn und Sommertemperaturen, 1600–2020 (Stefan Brönnimann)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5">
            <text:p>Nachweise</text:p>
          </table:table-cell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Imfeld/Pfister/Brugnara/Brönnimann 2023 =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&lt;https://doi.org/10.1594/PANGAEA.950236&gt;.</text:p>
          </table:table-cell>
          <table:table-cell table:number-columns-repeated="16383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1-07-15T15:08:02Z</meta:creation-date>
    <dc:date>2024-09-17T15:45:18Z</dc:date>
  </office:meta>
</office:document-meta>
</file>