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3" style:family="table-cell" style:parent-style-name="Default" style:data-style-name="N1"/>
    <style:style style:name="ce4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color="#000000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.353cm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Gut" style:data-style-name="N0">
      <style:table-cell-properties style:vertical-align="top" fo:wrap-option="wrap" fo:background-color="#C6EFCE"/>
      <style:text-properties fo:color="#006100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5.66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255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völkerungsentwicklung_GR_CH" table:style-name="ta1">
        <table:table-column table:style-name="co1" table:number-columns-repeated="17" table:default-cell-style-name="ce1"/>
        <table:table-column table:style-name="co1" table:default-cell-style-name="ce2"/>
        <table:table-column table:style-name="co1" table:number-columns-repeated="16366" table:default-cell-style-name="ce1"/>
        <table:table-row table:style-name="ro1">
          <table:table-cell office:value-type="string" table:style-name="ce14">
            <text:p>03 Bevölkerung</text:p>
          </table:table-cell>
          <table:table-cell table:number-columns-repeated="16" table:style-name="ce7"/>
          <table:table-cell table:style-name="ce8"/>
          <table:table-cell table:number-columns-repeated="16366" table:style-name="ce7"/>
        </table:table-row>
        <table:table-row table:style-name="ro2">
          <table:table-cell office:value-type="string" table:style-name="ce9">
            <text:p>03.01 Entwicklung der Bevölkerung in Graubünden und in der Schweiz, 1500–2000 (Antonia Bertschinger)</text:p>
          </table:table-cell>
          <table:table-cell table:number-columns-repeated="16" table:style-name="ce7"/>
          <table:table-cell table:style-name="ce8"/>
          <table:table-cell table:number-columns-repeated="16366" table:style-name="ce7"/>
        </table:table-row>
        <table:table-row table:style-name="ro2">
          <table:table-cell table:style-name="ce9"/>
          <table:table-cell table:number-columns-repeated="16" table:style-name="ce7"/>
          <table:table-cell table:style-name="ce8"/>
          <table:table-cell table:number-columns-repeated="16366" table:style-name="ce7"/>
        </table:table-row>
        <table:table-row table:style-name="ro3">
          <table:table-cell office:value-type="string" table:style-name="ce1">
            <text:p>Gebiet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1650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1850</text:p>
          </table:table-cell>
          <table:table-cell office:value-type="string" table:style-name="ce1">
            <text:p>1860</text:p>
          </table:table-cell>
          <table:table-cell office:value-type="string" table:style-name="ce1">
            <text:p>1870</text:p>
          </table:table-cell>
          <table:table-cell office:value-type="string" table:style-name="ce1">
            <text:p>1880</text:p>
          </table:table-cell>
          <table:table-cell office:value-type="string" table:style-name="ce1">
            <text:p>1888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910</text:p>
          </table:table-cell>
          <table:table-cell office:value-type="string" table:style-name="ce1">
            <text:p>1920</text:p>
          </table:table-cell>
          <table:table-cell office:value-type="string" table:style-name="ce1">
            <text:p>1930</text:p>
          </table:table-cell>
          <table:table-cell office:value-type="string" table:style-name="ce1">
            <text:p>1940</text:p>
          </table:table-cell>
          <table:table-cell office:value-type="string" table:style-name="ce2">
            <text:p>1950</text:p>
          </table:table-cell>
          <table:table-cell office:value-type="string" table:style-name="ce1">
            <text:p>1960</text:p>
          </table:table-cell>
          <table:table-cell office:value-type="string" table:style-name="ce1">
            <text:p>1970</text:p>
          </table:table-cell>
          <table:table-cell office:value-type="string" table:style-name="ce1">
            <text:p>1980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Bemerkung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Bevölkerung Schweiz</text:p>
          </table:table-cell>
          <table:table-cell office:value-type="string" table:style-name="ce1">
            <text:p>582-605000</text:p>
          </table:table-cell>
          <table:table-cell office:value-type="string" table:style-name="ce1">
            <text:p>895-940000</text:p>
          </table:table-cell>
          <table:table-cell table:style-name="ce1"/>
          <table:table-cell office:value-type="float" office:value="1200000" table:style-name="ce1">
            <text:p>1200000</text:p>
          </table:table-cell>
          <table:table-cell table:style-name="ce1"/>
          <table:table-cell office:value-type="float" office:value="1666000" table:style-name="ce1">
            <text:p>1666000</text:p>
          </table:table-cell>
          <table:table-cell office:value-type="float" office:value="2392740" table:style-name="ce4">
            <text:p>2 392 740</text:p>
          </table:table-cell>
          <table:table-cell office:value-type="float" office:value="2510492" table:style-name="ce5">
            <text:p>2 510 492</text:p>
          </table:table-cell>
          <table:table-cell office:value-type="float" office:value="2655001" table:style-name="ce5">
            <text:p>2 655 001</text:p>
          </table:table-cell>
          <table:table-cell office:value-type="float" office:value="2831787" table:style-name="ce5">
            <text:p>2 831 787</text:p>
          </table:table-cell>
          <table:table-cell office:value-type="float" office:value="2917754" table:style-name="ce5">
            <text:p>2 917 754</text:p>
          </table:table-cell>
          <table:table-cell office:value-type="float" office:value="3315443" table:style-name="ce5">
            <text:p>3 315 443</text:p>
          </table:table-cell>
          <table:table-cell office:value-type="float" office:value="3753293" table:style-name="ce5">
            <text:p>3 753 293</text:p>
          </table:table-cell>
          <table:table-cell office:value-type="float" office:value="3880320" table:style-name="ce4">
            <text:p>3 880 320</text:p>
          </table:table-cell>
          <table:table-cell office:value-type="float" office:value="4066400" table:style-name="ce5">
            <text:p>4 066 400</text:p>
          </table:table-cell>
          <table:table-cell office:value-type="float" office:value="4265703" table:style-name="ce4">
            <text:p>4 265 703</text:p>
          </table:table-cell>
          <table:table-cell office:value-type="float" office:value="4714992" table:style-name="ce5">
            <text:p>4 714 992</text:p>
          </table:table-cell>
          <table:table-cell office:value-type="float" office:value="5429061" table:style-name="ce5">
            <text:p>5 429 061</text:p>
          </table:table-cell>
          <table:table-cell office:value-type="float" office:value="6269783" table:style-name="ce4">
            <text:p>6 269 783</text:p>
          </table:table-cell>
          <table:table-cell office:value-type="float" office:value="6365960" table:style-name="ce5">
            <text:p>6 365 960</text:p>
          </table:table-cell>
          <table:table-cell office:value-type="float" office:value="6873687" table:style-name="ce5">
            <text:p>6 873 687</text:p>
          </table:table-cell>
          <table:table-cell office:value-type="float" office:value="7288010" table:style-name="ce6">
            <text:p>7 288 010</text:p>
          </table:table-cell>
          <table:table-cell office:value-type="float" office:value="7087134" table:style-name="ce1">
            <text:p>7087134</text:p>
          </table:table-cell>
          <table:table-cell office:value-type="float" office:value="8670300" table:style-name="ce1">
            <text:p>8670300</text:p>
          </table:table-cell>
          <table:table-cell office:value-type="string" table:style-name="ce1">
            <text:p>Die Zahl für 1800 ist für 1798.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Bevölkerung Graubünden</text:p>
          </table:table-cell>
          <table:table-cell office:value-type="float" office:value="75000" table:style-name="ce1">
            <text:p>75000</text:p>
          </table:table-cell>
          <table:table-cell office:value-type="float" office:value="100000" table:style-name="ce1">
            <text:p>100000</text:p>
          </table:table-cell>
          <table:table-cell office:value-type="float" office:value="86000" table:style-name="ce1">
            <text:p>86000</text:p>
          </table:table-cell>
          <table:table-cell office:value-type="float" office:value="88000" table:style-name="ce1">
            <text:p>88000</text:p>
          </table:table-cell>
          <table:table-cell office:value-type="float" office:value="71000" table:style-name="ce1">
            <text:p>71000</text:p>
          </table:table-cell>
          <table:table-cell office:value-type="float" office:value="81000" table:style-name="ce1">
            <text:p>81000</text:p>
          </table:table-cell>
          <table:table-cell office:value-type="float" office:value="89895" table:style-name="ce1">
            <text:p>89895</text:p>
          </table:table-cell>
          <table:table-cell office:value-type="float" office:value="90713" table:style-name="ce1">
            <text:p>90713</text:p>
          </table:table-cell>
          <table:table-cell office:value-type="float" office:value="92103" table:style-name="ce1">
            <text:p>92103</text:p>
          </table:table-cell>
          <table:table-cell office:value-type="float" office:value="93864" table:style-name="ce1">
            <text:p>93864</text:p>
          </table:table-cell>
          <table:table-cell office:value-type="float" office:value="94810" table:style-name="ce1">
            <text:p>94810</text:p>
          </table:table-cell>
          <table:table-cell office:value-type="float" office:value="104520" table:style-name="ce1">
            <text:p>104520</text:p>
          </table:table-cell>
          <table:table-cell office:value-type="float" office:value="117069" table:style-name="ce1">
            <text:p>117069</text:p>
          </table:table-cell>
          <table:table-cell office:value-type="float" office:value="119854" table:style-name="ce1">
            <text:p>119854</text:p>
          </table:table-cell>
          <table:table-cell office:value-type="float" office:value="126340" table:style-name="ce1">
            <text:p>126340</text:p>
          </table:table-cell>
          <table:table-cell office:value-type="float" office:value="128247" table:style-name="ce1">
            <text:p>128247</text:p>
          </table:table-cell>
          <table:table-cell office:value-type="float" office:value="137100" table:style-name="ce2">
            <text:p>137100</text:p>
          </table:table-cell>
          <table:table-cell office:value-type="float" office:value="147458" table:style-name="ce1">
            <text:p>147458</text:p>
          </table:table-cell>
          <table:table-cell office:value-type="float" office:value="162086" table:style-name="ce1">
            <text:p>162086</text:p>
          </table:table-cell>
          <table:table-cell office:value-type="float" office:value="164641" table:style-name="ce1">
            <text:p>164641</text:p>
          </table:table-cell>
          <table:table-cell office:value-type="float" office:value="173890" table:style-name="ce3">
            <text:p>173890</text:p>
          </table:table-cell>
          <table:table-cell office:value-type="float" office:value="187058" table:style-name="ce1">
            <text:p>187058</text:p>
          </table:table-cell>
          <table:table-cell office:value-type="float" office:value="192621" table:style-name="ce1">
            <text:p>192621</text:p>
          </table:table-cell>
          <table:table-cell office:value-type="float" office:value="200096" table:style-name="ce1">
            <text:p>200096</text:p>
          </table:table-cell>
          <table:table-cell table:number-columns-repeated="16359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Nachweise" table:style-name="ta1">
        <table:table-column table:style-name="co2" table:default-cell-style-name="ce10"/>
        <table:table-column table:style-name="co3" table:default-cell-style-name="ce10"/>
        <table:table-column table:style-name="co1" table:number-columns-repeated="16382" table:default-cell-style-name="ce10"/>
        <table:table-row table:style-name="ro1">
          <table:table-cell office:value-type="string" table:style-name="ce14">
            <text:p>03 Bevölkerung</text:p>
          </table:table-cell>
          <table:table-cell table:number-columns-repeated="16" table:style-name="ce7"/>
          <table:table-cell table:style-name="ce8"/>
          <table:table-cell table:number-columns-repeated="16366" table:style-name="ce7"/>
        </table:table-row>
        <table:table-row table:style-name="ro2">
          <table:table-cell office:value-type="string" table:style-name="ce9">
            <text:p>03.01 Entwicklung der Bevölkerung in Graubünden und in der Schweiz, 1500–2000 (Antonia Bertschinger)</text:p>
          </table:table-cell>
          <table:table-cell table:number-columns-repeated="16" table:style-name="ce7"/>
          <table:table-cell table:style-name="ce8"/>
          <table:table-cell table:number-columns-repeated="16366" table:style-name="ce7"/>
        </table:table-row>
        <table:table-row table:style-name="ro2">
          <table:table-cell table:style-name="ce9"/>
          <table:table-cell table:number-columns-repeated="16" table:style-name="ce7"/>
          <table:table-cell table:style-name="ce8"/>
          <table:table-cell table:number-columns-repeated="16366" table:style-name="ce7"/>
        </table:table-row>
        <table:table-row table:style-name="ro3">
          <table:table-cell office:value-type="string" table:style-name="ce13">
            <text:p>Quellen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0">
            <text:p>GR bis 1800:<text:s/></text:p>
          </table:table-cell>
          <table:table-cell office:value-type="string" table:style-name="ce11">
            <text:p>HBG 2, S. 17. Methode: rückschreitende Schätzung mit den um 1800 erhobenen Bevölkerungszahlen als Ausgangspunkt; im 18. und 17. jh. gestützt auf regionale Wachstumsraten in Teilen der Bündner Bevölkerung; im 16. Jahrhundert angenommene Wachstumsrate für schweizerische Alpengebiete. Quellenhinweise und Auswertungskriterien in Anmerkung 13.</text:p>
            <text:p>Anm. 13: Quellen und Auswertungskriterien zur Tabelle: Bevölkerung um 1800: bereinigtes Resultat für 1803 bei Jecklin: Volkszählungen, 231. Schätzunge 18. und 17. Jahrhundert: aufgrund der in Mathieu: Agrargeschichte, 91-95, Tabelle 2, angeführten Daten um 1600 (+-30), um 1650, 1700, u, 1750, um 1800 (jeweils 1-20), inklusive Beisitzerzahlen (mit Faktor 3 hochgerechnet); Verwendung der zeitnächsten Angabe; Rückschätzung in 50-Jahres-Schritten, ausser für 1700 (100-Jahres-Schritt wegen zu grosser Datenverlsute); Verwendung regionalspezifischer Wachstusfaten (Süd, Mittel, Nordbünden), errechnet aus den Wachstumsraten der Gemeinden mit nach der mittleren Bevölkerungszahl gewogenem Durchschnitt. Schätzung 16. Jahrhundert: schwach abgestützte Wachstumsrate für schweizerische Alpengebiete, nach Mattmüller: Bevlökerungsgeschichte 1, 363-364. Graubünden nach heutigen Kantonsgrenzen; jährliche Wachstumsraten unter Annahme einer geometrischen Verteilung (Zinseszinsformel); eine regionale Auswertung nach geringfügig anderer Methode bei Mathieu: Agragrgeschichte, 100.</text:p>
          </table:table-cell>
          <table:table-cell table:number-columns-repeated="16382" table:style-name="ce10"/>
        </table:table-row>
        <table:table-row table:style-name="ro5">
          <table:table-cell office:value-type="string" table:style-name="ce10">
            <text:p>GR 1850-2000</text:p>
          </table:table-cell>
          <table:table-cell office:value-type="string" table:style-name="ce12">
            <text:p>BfS, Tabelle, Volkszählung 2000. Bevölkerungsentwicklung 1850-2000</text:p>
          </table:table-cell>
          <table:table-cell table:number-columns-repeated="16382" table:style-name="ce10"/>
        </table:table-row>
        <table:table-row table:style-name="ro6">
          <table:table-cell office:value-type="string" table:style-name="ce10">
            <text:p>GR 2010, 2020</text:p>
          </table:table-cell>
          <table:table-cell office:value-type="string" table:style-name="ce12">
            <text:p>BfS, Stat-Tab, Ständige und nichtständige Wohnbevölkerung nach Jahr, Kanton, Bevölkerungstyp, Staatsangehörigkeit (Auswahl), Geburtsstaat, Geschlecht und Alter, 2010-2020 (überprüft 17.2.22)</text:p>
          </table:table-cell>
          <table:table-cell table:number-columns-repeated="16382" table:style-name="ce10"/>
        </table:table-row>
        <table:table-row table:number-rows-repeated="4" table:style-name="ro3">
          <table:table-cell table:style-name="ce10"/>
          <table:table-cell table:style-name="ce11"/>
          <table:table-cell table:number-columns-repeated="16382" table:style-name="ce10"/>
        </table:table-row>
        <table:table-row table:style-name="ro3">
          <table:table-cell office:value-type="string" table:style-name="ce10">
            <text:p>CH bis 1800:</text:p>
          </table:table-cell>
          <table:table-cell office:value-type="string" table:style-name="ce10">
            <text:p>Mattmüller, Bevölkerung, Band I, S. 4.</text:p>
          </table:table-cell>
          <table:table-cell table:number-columns-repeated="16382" table:style-name="ce10"/>
        </table:table-row>
        <table:table-row table:style-name="ro5">
          <table:table-cell office:value-type="string" table:style-name="ce10">
            <text:p>CH 1850-2000</text:p>
          </table:table-cell>
          <table:table-cell office:value-type="string" table:style-name="ce12">
            <text:p>BfS, Tabelle, Volkszählung 2000. Bevölkerungsentwicklung 1850-2000</text:p>
          </table:table-cell>
          <table:table-cell table:number-columns-repeated="16382" table:style-name="ce10"/>
        </table:table-row>
        <table:table-row table:style-name="ro6">
          <table:table-cell office:value-type="string" table:style-name="ce10">
            <text:p>CH 2010, 2020</text:p>
          </table:table-cell>
          <table:table-cell office:value-type="string" table:style-name="ce12">
            <text:p>BfS, Stat-Tab, Ständige und nichtständige Wohnbevölkerung nach Jahr, Kanton, Bevölkerungstyp, Staatsangehörigkeit (Auswahl), Geburtsstaat, Geschlecht und Alter, 2010-2020 (überprüft 17.2.22)</text:p>
          </table:table-cell>
          <table:table-cell table:number-columns-repeated="16382" table:style-name="ce10"/>
        </table:table-row>
        <table:table-row table:number-rows-repeated="1048562" table:style-name="ro3">
          <table:table-cell table:number-columns-repeated="16384"/>
        </table:table-row>
      </table:table>
      <table:database-ranges>
        <table:database-range table:target-range-address="Bevölkerungsentwicklung_GR_CH.A4:Bevölkerungsentwicklung_GR_CH.Y6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Gut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15:40:20Z</dc:date>
    <meta:user-defined meta:name="ContentTypeId">0x010100A9D7094A2F12B743A5F6E783E5AEAAFF</meta:user-defined>
    <meta:user-defined meta:name="MediaServiceImageTags"/>
  </office:meta>
</office:document-meta>
</file>