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#52FFEF"/>
    </style:style>
    <style:style style:name="ce5" style:family="table-cell" style:parent-style-name="Default" style:data-style-name="N0">
      <style:table-cell-properties style:vertical-align="top" fo:wrap-option="wrap" fo:background-color="#52FFEF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 (Textkörper)" style:font-name-asian="Calibri (Textkörper)" style:font-name-complex="Calibri (Textkörper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8.810625cm" style:use-optimal-column-width="true"/>
    </style:style>
    <style:style style:name="co12" style:family="table-column">
      <style:table-column-properties fo:break-before="auto" style:column-width="5.10645833333333cm" style:use-optimal-column-width="true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top" fo:wrap-option="wrap"/>
      <style:map style:condition="of:is-true-formula(NOT(ISERROR(SEARCH(&quot;italienisch&quot;;[.G1]))))" style:apply-style-name="cf1" style:base-cell-address="Sprache_nach_Sererhard.G1"/>
      <style:map style:condition="of:is-true-formula(NOT(ISERROR(SEARCH(&quot;deutsch&quot;;[.G1]))))" style:apply-style-name="cf2" style:base-cell-address="Sprache_nach_Sererhard.G1"/>
      <style:map style:condition="of:is-true-formula(NOT(ISERROR(SEARCH(&quot;romanisch&quot;;[.G1]))))" style:apply-style-name="cf3" style:base-cell-address="Sprache_nach_Sererhard.G1"/>
    </style:style>
    <style:style style:name="ce12" style:family="table-cell">
      <style:map style:condition="of:is-true-formula(NOT(ISERROR(SEARCH(&quot;italienisch&quot;;[.G1]))))" style:apply-style-name="cf1" style:base-cell-address="Sprache_nach_Sererhard.G1"/>
      <style:map style:condition="of:is-true-formula(NOT(ISERROR(SEARCH(&quot;deutsch&quot;;[.G1]))))" style:apply-style-name="cf2" style:base-cell-address="Sprache_nach_Sererhard.G1"/>
      <style:map style:condition="of:is-true-formula(NOT(ISERROR(SEARCH(&quot;romanisch&quot;;[.G1]))))" style:apply-style-name="cf3" style:base-cell-address="Sprache_nach_Sererhard.G1"/>
    </style:style>
    <style:style style:name="ce13" style:family="table-cell" style:parent-style-name="Default" style:data-style-name="N0">
      <style:text-properties fo:font-style="italic" style:font-style-asian="italic" style:font-style-complex="italic"/>
      <style:map style:condition="of:is-true-formula(NOT(ISERROR(SEARCH(&quot;italienisch&quot;;[.G1]))))" style:apply-style-name="cf1" style:base-cell-address="Sprache_nach_Sererhard.G1"/>
      <style:map style:condition="of:is-true-formula(NOT(ISERROR(SEARCH(&quot;deutsch&quot;;[.G1]))))" style:apply-style-name="cf2" style:base-cell-address="Sprache_nach_Sererhard.G1"/>
      <style:map style:condition="of:is-true-formula(NOT(ISERROR(SEARCH(&quot;romanisch&quot;;[.G1]))))" style:apply-style-name="cf3" style:base-cell-address="Sprache_nach_Sererhard.G1"/>
    </style:style>
    <style:style style:name="ce14" style:family="table-cell" style:parent-style-name="Default" style:data-style-name="N0">
      <style:table-cell-properties style:vertical-align="top" fo:wrap-option="wrap"/>
      <style:map style:condition="of:is-true-formula(NOT(ISERROR(SEARCH(&quot;italienisch&quot;;[.G1]))))" style:apply-style-name="cf1" style:base-cell-address="Sprache_nach_Sererhard.G1"/>
      <style:map style:condition="of:is-true-formula(NOT(ISERROR(SEARCH(&quot;deutsch&quot;;[.G1]))))" style:apply-style-name="cf2" style:base-cell-address="Sprache_nach_Sererhard.G1"/>
      <style:map style:condition="of:is-true-formula(NOT(ISERROR(SEARCH(&quot;romanisch&quot;;[.G1]))))" style:apply-style-name="cf3" style:base-cell-address="Sprache_nach_Sererhard.G1"/>
      <style:map style:condition="of:is-true-formula(NOT(ISERROR(SEARCH(&quot;romanisch&quot;;[.G6]))))" style:apply-style-name="cf4" style:base-cell-address="Sprache_nach_Sererhard.G6"/>
    </style:style>
    <style:style style:name="ce15" style:family="table-cell">
      <style:map style:condition="of:is-true-formula(NOT(ISERROR(SEARCH(&quot;?&quot;;[.H1]))))" style:apply-style-name="cf5" style:base-cell-address="Sprache_nach_Sererhard.H1"/>
    </style:style>
    <style:style style:name="ce16" style:family="table-cell" style:parent-style-name="Default" style:data-style-name="N0">
      <style:text-properties fo:font-style="italic" style:font-style-asian="italic" style:font-style-complex="italic"/>
      <style:map style:condition="of:is-true-formula(NOT(ISERROR(SEARCH(&quot;?&quot;;[.H1]))))" style:apply-style-name="cf5" style:base-cell-address="Sprache_nach_Sererhard.H1"/>
    </style:style>
    <style:style style:name="ce17" style:family="table-cell" style:parent-style-name="Default" style:data-style-name="N0">
      <style:table-cell-properties style:vertical-align="top" fo:wrap-option="wrap"/>
      <style:map style:condition="of:is-true-formula(NOT(ISERROR(SEARCH(&quot;?&quot;;[.H1]))))" style:apply-style-name="cf5" style:base-cell-address="Sprache_nach_Sererhard.H1"/>
    </style:style>
    <style:style style:name="ce18" style:family="table-cell" style:parent-style-name="Default" style:data-style-name="N0">
      <style:table-cell-properties style:vertical-align="top" fo:wrap-option="wrap" fo:background-color="#52FFEF"/>
      <style:map style:condition="of:is-true-formula(NOT(ISERROR(SEARCH(&quot;?&quot;;[.H1]))))" style:apply-style-name="cf5" style:base-cell-address="Sprache_nach_Sererhard.H1"/>
    </style:style>
    <style:style style:name="ce19" style:family="table-cell" style:parent-style-name="Default" style:data-style-name="N0">
      <style:table-cell-properties style:vertical-align="top" fo:wrap-option="wrap" fo:background-color="#52FFEF"/>
      <style:map style:condition="of:is-true-formula(NOT(ISERROR(SEARCH(&quot;?&quot;;[.H1]))))" style:apply-style-name="cf5" style:base-cell-address="Sprache_nach_Sererhard.H1"/>
    </style:style>
    <style:style style:name="ce20" style:family="table-cell">
      <style:map style:condition="of:is-true-formula(NOT(ISERROR(SEARCH(&quot;deutsch&quot;;[.M28]))))" style:apply-style-name="cf2" style:base-cell-address="Sprache_nach_Sererhard.M28"/>
    </style:style>
    <style:style style:name="ce21" style:family="table-cell">
      <style:map style:condition="of:is-true-formula(NOT(ISERROR(SEARCH(&quot;italienisch&quot;;[.G1]))))" style:apply-style-name="cf1" style:base-cell-address="Nachweise.G1"/>
      <style:map style:condition="of:is-true-formula(NOT(ISERROR(SEARCH(&quot;deutsch&quot;;[.G1]))))" style:apply-style-name="cf2" style:base-cell-address="Nachweise.G1"/>
      <style:map style:condition="of:is-true-formula(NOT(ISERROR(SEARCH(&quot;romanisch&quot;;[.G1]))))" style:apply-style-name="cf3" style:base-cell-address="Nachweise.G1"/>
    </style:style>
    <style:style style:name="ce22" style:family="table-cell">
      <style:map style:condition="of:is-true-formula(NOT(ISERROR(SEARCH(&quot;?&quot;;[.H1]))))" style:apply-style-name="cf5" style:base-cell-address="Nachweise.H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rache_nach_Sererha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04 SPRACHEN</text:p>
          </table:table-cell>
          <table:table-cell table:number-columns-repeated="5" table:style-name="ce1"/>
          <table:table-cell table:style-name="ce12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04.01 Germanisierung des romanischen Sprachgebiets (Noemi Adam-Graf, Oscar Eckhardt)</text:p>
          </table:table-cell>
          <table:table-cell table:style-name="ce8"/>
          <table:table-cell table:number-columns-repeated="4" table:style-name="ce1"/>
          <table:table-cell table:style-name="ce12"/>
          <table:table-cell table:style-name="ce15"/>
          <table:table-cell table:number-columns-repeated="16376" table:style-name="ce1"/>
        </table:table-row>
        <table:table-row table:style-name="ro1">
          <table:table-cell table:style-name="ce9"/>
          <table:table-cell table:style-name="ce8"/>
          <table:table-cell table:number-columns-repeated="4" table:style-name="ce1"/>
          <table:table-cell table:style-name="ce12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8">
            <text:p>Sprache nach Sererhard</text:p>
          </table:table-cell>
          <table:table-cell table:style-name="ce8"/>
          <table:table-cell table:number-columns-repeated="4" table:style-name="ce1"/>
          <table:table-cell table:style-name="ce12"/>
          <table:table-cell table:style-name="ce15"/>
          <table:table-cell table:number-columns-repeated="16376" table:style-name="ce1"/>
        </table:table-row>
        <table:table-row table:style-name="ro2">
          <table:table-cell office:value-type="string" table:style-name="ce6">
            <text:p>Nachbarschaften</text:p>
          </table:table-cell>
          <table:table-cell office:value-type="string" table:style-name="ce6">
            <text:p>Gerichtsgemeinden</text:p>
          </table:table-cell>
          <table:table-cell office:value-type="string" table:style-name="ce6">
            <text:p>Hochgerichte</text:p>
          </table:table-cell>
          <table:table-cell office:value-type="string" table:style-name="ce6">
            <text:p>Bund</text:p>
          </table:table-cell>
          <table:table-cell office:value-type="string" table:style-name="ce6">
            <text:p>Kreise (ab 1851)</text:p>
          </table:table-cell>
          <table:table-cell office:value-type="string" table:style-name="ce7">
            <text:p>Bemerkungen zur Zugehörigkeit</text:p>
          </table:table-cell>
          <table:table-cell office:value-type="string" table:style-name="ce13">
            <text:p>Sprache</text:p>
          </table:table-cell>
          <table:table-cell office:value-type="string" table:style-name="ce16">
            <text:p>Sererhard Seite</text:p>
          </table:table-cell>
          <table:table-cell office:value-type="string" table:style-name="ce6">
            <text:p>Sprachbezeichnung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Disentis/Mustér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Disentis (mit Schlans)</text:p>
          </table:table-cell>
          <table:table-cell table:style-name="ce3"/>
          <table:table-cell office:value-type="string" table:style-name="ce14">
            <text:p>romanisch</text:p>
          </table:table-cell>
          <table:table-cell office:value-type="float" office:value="4" table:style-name="ce17">
            <text:p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ujetsch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Disentis (mit Schlans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4" table:style-name="ce17">
            <text:p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umvitg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Disentis (mit Schlans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4" table:style-name="ce17">
            <text:p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run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Disentis (mit Schlans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4" table:style-name="ce17">
            <text:p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Breil/Brigels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Disentis (mit Schlans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4" table:style-name="ce17">
            <text:p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edel (Lucmagn)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Disent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Disentis (mit Schlans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4" table:style-name="ce17">
            <text:p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amuns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umbel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Duvin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Uors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Degen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Lumbrein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orissen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urcuolm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urcasti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Peiden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t. Martin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ersnaus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Vignogn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Vella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Vrin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" table:style-name="ce17">
            <text:p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Vals</text:p>
          </table:table-cell>
          <table:table-cell office:value-type="string" table:style-name="ce3">
            <text:p>Vals</text:p>
          </table:table-cell>
          <table:table-cell office:value-type="string" table:style-name="ce3">
            <text:p>Lugnez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Lumnezia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7" table:style-name="ce17">
            <text:p>7</text:p>
          </table:table-cell>
          <table:table-cell office:value-type="string" table:style-name="ce3">
            <text:p>Lepontisch teutsch 12, 12f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anz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<text:s/><text:span text:style-name="T2">Schluein,<text:s/></text:span>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9" table:style-name="ce17">
            <text:p>9</text:p>
          </table:table-cell>
          <table:table-cell table:style-name="ce3"/>
          <table:table-cell table:number-columns-repeated="3"/>
          <table:table-cell table:style-name="ce20"/>
          <table:table-cell table:number-columns-repeated="16371"/>
        </table:table-row>
        <table:table-row table:style-name="ro3">
          <table:table-cell office:value-type="string" table:style-name="ce3">
            <text:p>Strada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9" table:style-name="ce17">
            <text:p>9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Flond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9" table:style-name="ce17">
            <text:p>9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Valendas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9" table:style-name="ce17">
            <text:p>9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Versam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,<text:s/><text:span text:style-name="T2">ab 1853 mit Sculms</text:span>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9" table:style-name="ce17">
            <text:p>9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Castrisch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Falera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Ruschein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Ladir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chnaus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Luven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Riein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Pitasch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agogn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Schluein,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chluein</text:p>
          </table:table-cell>
          <table:table-cell office:value-type="string" table:style-name="ce3">
            <text:p>Schleuis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Laax und Sevg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Tenna</text:p>
          </table:table-cell>
          <table:table-cell office:value-type="string" table:style-name="ce3">
            <text:p>Tenna</text:p>
          </table:table-cell>
          <table:table-cell office:value-type="string" table:style-name="ce3">
            <text:p>Gruob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Ilanz (ohne Tenna, mit Laax und Sevgei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12" table:style-name="ce17">
            <text:p>12</text:p>
          </table:table-cell>
          <table:table-cell office:value-type="string" table:style-name="ce3">
            <text:p>teutsch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altensburg/Vuorz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uis (ohne Schlans,<text:s/><text:span text:style-name="T2">mit Obersaxen</text:span>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Andiast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uis (ohne Schlans, mit Obersaxe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chlans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Disenti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iat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uis (ohne Schlans, mit Obersaxe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Pigniu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uis (ohne Schlans,<text:span text:style-name="T2"><text:s/>mit Obersaxen</text:span>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Rueun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uis (ohne Schlans<text:span text:style-name="T2">, mit Obersaxen</text:span>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Laax</text:p>
          </table:table-cell>
          <table:table-cell office:value-type="string" table:style-name="ce3">
            <text:p>Laax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uis (ohne Schlans,<text:span text:style-name="T2"><text:s/>mit Obersaxen</text:span>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2" table:style-name="ce17">
            <text:p>12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evgein</text:p>
          </table:table-cell>
          <table:table-cell office:value-type="string" table:style-name="ce3">
            <text:p>Laax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uis (ohne Schlans<text:span text:style-name="T2">, mit Obersaxen</text:span>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Obersaxen</text:p>
          </table:table-cell>
          <table:table-cell office:value-type="string" table:style-name="ce3">
            <text:p>Obersaxen</text:p>
          </table:table-cell>
          <table:table-cell office:value-type="string" table:style-name="ce3">
            <text:p>Waltensburg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uis (ohne Schlans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8" table:style-name="ce17">
            <text:p>8</text:p>
          </table:table-cell>
          <table:table-cell office:value-type="string" table:style-name="ce3">
            <text:p>Lepontisc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häzün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häzüns (ohne Felsberg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7" table:style-name="ce17">
            <text:p>17</text:p>
          </table:table-cell>
          <table:table-cell office:value-type="string" table:style-name="ce3">
            <text:p>Sculms: d 1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naduz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häzüns (ohne Felsberg, ab 1853 ohne<text:span text:style-name="T2"><text:s/>Sculms</text:span>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7" table:style-name="ce17">
            <text:p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Domat/Em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häzüns (ohne Felsberg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7" table:style-name="ce17">
            <text:p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Felsberg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rins<text:s text:c="2"/>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18" table:style-name="ce17">
            <text:p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rin</text:p>
          </table:table-cell>
          <table:table-cell office:value-type="string" table:style-name="ce3">
            <text:p>Hohentrin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rins (mit Felsberg, Flims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5" table:style-name="ce17">
            <text:p>15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Tamins (mit Reichenau)</text:p>
          </table:table-cell>
          <table:table-cell office:value-type="string" table:style-name="ce3">
            <text:p>Hohentrin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rins (mit Felsberg, Flims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16" table:style-name="ce17">
            <text:p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Flims (mit Fidaz)</text:p>
          </table:table-cell>
          <table:table-cell office:value-type="string" table:style-name="ce3">
            <text:p>Flims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rins (mit Felsberg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3" table:style-name="ce17">
            <text:p>13</text:p>
          </table:table-cell>
          <table:table-cell office:value-type="string" table:style-name="ce3">
            <text:p>Fidaz: d und r 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Rheinwald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heinwa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36" table:style-name="ce17">
            <text:p>36</text:p>
          </table:table-cell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els i.Rh.</text:p>
          </table:table-cell>
          <table:table-cell office:value-type="string" table:style-name="ce3">
            <text:p>Rheinwald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heinwa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36" table:style-name="ce17">
            <text:p>36</text:p>
          </table:table-cell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fenen</text:p>
          </table:table-cell>
          <table:table-cell office:value-type="string" table:style-name="ce3">
            <text:p>Rheinwald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heinwa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36" table:style-name="ce17">
            <text:p>36</text:p>
          </table:table-cell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lügen</text:p>
          </table:table-cell>
          <table:table-cell office:value-type="string" table:style-name="ce3">
            <text:p>Rheinwald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heinwa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36" table:style-name="ce17">
            <text:p>36</text:p>
          </table:table-cell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fers</text:p>
          </table:table-cell>
          <table:table-cell office:value-type="string" table:style-name="ce3">
            <text:p>Rheinwald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heinwa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36" table:style-name="ce17">
            <text:p>36</text:p>
          </table:table-cell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deer (mit Bärenburg)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asti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lugin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Donath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Ausserferrera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Innerferrera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Lohn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athon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Patzen-Fardün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Pignia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Rongellen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19" table:style-name="ce17">
            <text:p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Wergenstein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Zillis-Reischen</text:p>
          </table:table-cell>
          <table:table-cell office:value-type="string" table:style-name="ce3">
            <text:p>Schams</text:p>
          </table:table-cell>
          <table:table-cell office:value-type="string" table:style-name="ce3">
            <text:p>Schams-Rheinwald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cham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30" table:style-name="ce17">
            <text:p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husis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19" table:style-name="ce17">
            <text:p>19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Masein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zweisprachig deutsch und romanisch</text:p>
          </table:table-cell>
          <table:table-cell office:value-type="float" office:value="20" table:style-name="ce17">
            <text:p>20</text:p>
          </table:table-cell>
          <table:table-cell office:value-type="string" table:style-name="ce3">
            <text:p>deutsch wird bad prävalieren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artar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22" table:style-name="ce17">
            <text:p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azis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20" table:style-name="ce17">
            <text:p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Flerden</text:p>
          </table:table-cell>
          <table:table-cell office:value-type="string" table:style-name="ce3">
            <text:p>Heinzenberg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22" table:style-name="ce17">
            <text:p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Portein</text:p>
          </table:table-cell>
          <table:table-cell office:value-type="string" table:style-name="ce3">
            <text:p>Heinzenberg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22" table:style-name="ce17">
            <text:p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Präz<text:span text:style-name="T2"><text:s/>(mit Dalin)</text:span></text:p>
          </table:table-cell>
          <table:table-cell office:value-type="string" table:style-name="ce3">
            <text:p>Heinzenberg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22" table:style-name="ce17">
            <text:p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arn<text:span text:style-name="T3"><text:s/></text:span></text:p>
          </table:table-cell>
          <table:table-cell office:value-type="string" table:style-name="ce3">
            <text:p>Heinzenberg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22" table:style-name="ce17">
            <text:p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Urmein</text:p>
          </table:table-cell>
          <table:table-cell office:value-type="string" table:style-name="ce3">
            <text:p>Heinzenberg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22" table:style-name="ce17">
            <text:p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schappina</text:p>
          </table:table-cell>
          <table:table-cell office:value-type="string" table:style-name="ce3">
            <text:p>Tschappina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Thusis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24" table:style-name="ce17">
            <text:p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afien</text:p>
          </table:table-cell>
          <table:table-cell office:value-type="string" table:style-name="ce3">
            <text:p>Safien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Safien (mit Tenna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26" table:style-name="ce17">
            <text:p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esocco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Mesocc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Lostallo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Mesocc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oazz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Mesocc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ama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overed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Grono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overed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Leggia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overed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Roveredo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overed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an Vittore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overed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Verdabbio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Rovered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Rossa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Augio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ta. Domenica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elma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Landarenca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Braggio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Arvigo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auco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Buseno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astaneda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ta. Maria i.C.</text:p>
          </table:table-cell>
          <table:table-cell office:value-type="string" table:style-name="ce3">
            <text:p>Calanca</text:p>
          </table:table-cell>
          <table:table-cell office:value-type="string" table:style-name="ce3">
            <text:p>Misox</text:p>
          </table:table-cell>
          <table:table-cell office:value-type="string" table:style-name="ce3">
            <text:p>Oberer Bund</text:p>
          </table:table-cell>
          <table:table-cell office:value-type="string" table:style-name="ce3">
            <text:p>Calanca<text:s/>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37" table:style-name="ce17">
            <text:p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hur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Chur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8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asaccia</text:p>
          </table:table-cell>
          <table:table-cell office:value-type="string" table:style-name="ce3">
            <text:p>Bergell Obporta</text:p>
          </table:table-cell>
          <table:table-cell office:value-type="string" table:style-name="ce3">
            <text:p>Bergel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regaglia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94" table:style-name="ce17">
            <text:p>94</text:p>
          </table:table-cell>
          <table:table-cell office:value-type="string" table:style-name="ce3">
            <text:p>corrupte italienische Sprach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ampa</text:p>
          </table:table-cell>
          <table:table-cell office:value-type="string" table:style-name="ce3">
            <text:p>Bergell Obporta</text:p>
          </table:table-cell>
          <table:table-cell office:value-type="string" table:style-name="ce3">
            <text:p>Bergel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regaglia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94" table:style-name="ce17">
            <text:p>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Vicosoprano</text:p>
          </table:table-cell>
          <table:table-cell office:value-type="string" table:style-name="ce3">
            <text:p>Bergell Obporta</text:p>
          </table:table-cell>
          <table:table-cell office:value-type="string" table:style-name="ce3">
            <text:p>Bergel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regaglia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94" table:style-name="ce17">
            <text:p>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Bondo</text:p>
          </table:table-cell>
          <table:table-cell office:value-type="string" table:style-name="ce3">
            <text:p>Bergell Unterporta</text:p>
          </table:table-cell>
          <table:table-cell office:value-type="string" table:style-name="ce3">
            <text:p>Bergel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regaglia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94" table:style-name="ce17">
            <text:p>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astasegna</text:p>
          </table:table-cell>
          <table:table-cell office:value-type="string" table:style-name="ce3">
            <text:p>Bergell Unterporta</text:p>
          </table:table-cell>
          <table:table-cell office:value-type="string" table:style-name="ce3">
            <text:p>Bergel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regaglia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94" table:style-name="ce17">
            <text:p>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oglio</text:p>
          </table:table-cell>
          <table:table-cell office:value-type="string" table:style-name="ce3">
            <text:p>Bergell Unterporta</text:p>
          </table:table-cell>
          <table:table-cell office:value-type="string" table:style-name="ce3">
            <text:p>Bergel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regaglia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94" table:style-name="ce17">
            <text:p>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Almens</text:p>
          </table:table-cell>
          <table:table-cell office:value-type="string" table:style-name="ce3">
            <text:p>Fürstenau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Fürstenau</text:p>
          </table:table-cell>
          <table:table-cell office:value-type="string" table:style-name="ce3">
            <text:p>Fürstenau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table:style-name="ce3"/>
          <table:table-cell office:value-type="string" table:style-name="ce11">
            <text:p>zweisprachig deutsch und 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Pratval</text:p>
          </table:table-cell>
          <table:table-cell office:value-type="string" table:style-name="ce3">
            <text:p>Fürstenau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charans</text:p>
          </table:table-cell>
          <table:table-cell office:value-type="string" table:style-name="ce3">
            <text:p>Fürstenau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ils i.D.</text:p>
          </table:table-cell>
          <table:table-cell office:value-type="string" table:style-name="ce3">
            <text:p>Fürstenau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Paspels</text:p>
          </table:table-cell>
          <table:table-cell office:value-type="string" table:style-name="ce3">
            <text:p>Ortenstein (ab 1788 Im Boden)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Im Boden und im Berg bildete bis 1788 eine einzige Gerichtsgemeinde mit Namen Ortenstein.</text:p>
          </table:table-cell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Rothenbrunnen</text:p>
          </table:table-cell>
          <table:table-cell office:value-type="string" table:style-name="ce3">
            <text:p>Ortenstein (ab 1788 Im Boden)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Im Boden und im Berg bildete bis 1788 eine einzige Gerichtsgemeinde mit Namen Ortenstein.</text:p>
          </table:table-cell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Rodels</text:p>
          </table:table-cell>
          <table:table-cell office:value-type="string" table:style-name="ce3">
            <text:p>Ortenstein (ab 1788 Im Boden)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Im Boden und im Berg bildete bis 1788 eine einzige Gerichtsgemeinde mit Namen Ortenstein.</text:p>
          </table:table-cell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Tumegl/Tomils</text:p>
          </table:table-cell>
          <table:table-cell office:value-type="string" table:style-name="ce3">
            <text:p>Ortenstein (ab 1788 Im Boden)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Im Boden und im Berg bildete bis 1788 eine einzige Gerichtsgemeinde mit Namen Ortenstein.</text:p>
          </table:table-cell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Feldis/Veulden</text:p>
          </table:table-cell>
          <table:table-cell office:value-type="string" table:style-name="ce3">
            <text:p>Ortenstein (ab 1788 im Berg)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Im Boden und im Berg bildete bis 1788 eine einzige Gerichtsgemeinde mit Namen Ortenstein.</text:p>
          </table:table-cell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cheid</text:p>
          </table:table-cell>
          <table:table-cell office:value-type="string" table:style-name="ce3">
            <text:p>Ortenstein (ab 1788 im Berg)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Im Boden und im Berg bildete bis 1788 eine einzige Gerichtsgemeinde mit Namen Ortenstein.</text:p>
          </table:table-cell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Trans</text:p>
          </table:table-cell>
          <table:table-cell office:value-type="string" table:style-name="ce3">
            <text:p>Ortenstein (ab 1788 im Berg)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Domleschg</text:p>
          </table:table-cell>
          <table:table-cell office:value-type="string" table:style-name="ce3">
            <text:p>Im Boden und im Berg bildete bis 1788 eine einzige Gerichtsgemeinde mit Namen Ortenstein.</text:p>
          </table:table-cell>
          <table:table-cell office:value-type="string" table:style-name="ce11">
            <text:p>romanisch</text:p>
          </table:table-cell>
          <table:table-cell office:value-type="float" office:value="68" table:style-name="ce17">
            <text:p>68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Cunter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Savogn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Salouf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Riom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Parsonz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Tinizong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Rona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Mulegns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Sur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Tiefencastel</text:p>
          </table:table-cell>
          <table:table-cell office:value-type="string" table:style-name="ce3">
            <text:p>Tiefencastel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Mon<text:s/></text:p>
          </table:table-cell>
          <table:table-cell office:value-type="string" table:style-name="ce3">
            <text:p>Tiefencastel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Alvaschein</text:p>
          </table:table-cell>
          <table:table-cell office:value-type="string" table:style-name="ce3">
            <text:p>Tiefencastel</text:p>
          </table:table-cell>
          <table:table-cell office:value-type="string" table:style-name="ce3">
            <text:p>Oberhalb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ses (mit Bivio, Marmorera, ohne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4" table:style-name="ce17">
            <text:p>84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Vaz/Obervaz</text:p>
          </table:table-cell>
          <table:table-cell office:value-type="string" table:style-name="ce3">
            <text:p>Obervaz</text:p>
          </table:table-cell>
          <table:table-cell office:value-type="string" table:style-name="ce3">
            <text:p>Greifen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Alvaschein (mit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71" table:style-name="ce17">
            <text:p>7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tierva</text:p>
          </table:table-cell>
          <table:table-cell office:value-type="string" table:style-name="ce3">
            <text:p>Obervaz</text:p>
          </table:table-cell>
          <table:table-cell office:value-type="string" table:style-name="ce3">
            <text:p>Greifen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Alvaschein (mit Tiefencastel, Mon, Alvaschei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71" table:style-name="ce17">
            <text:p>7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Mutten</text:p>
          </table:table-cell>
          <table:table-cell office:value-type="string" table:style-name="ce3">
            <text:p>Obervaz</text:p>
          </table:table-cell>
          <table:table-cell office:value-type="string" table:style-name="ce3">
            <text:p>Greifen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Alvaschein (mit Tiefencastel, Mon, Alvaschei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71" table:style-name="ce17">
            <text:p>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Bergün/Bravuogn</text:p>
          </table:table-cell>
          <table:table-cell office:value-type="string" table:style-name="ce3">
            <text:p>Bergün</text:p>
          </table:table-cell>
          <table:table-cell office:value-type="string" table:style-name="ce3">
            <text:p>Greifen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ergün (mit Wiese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0" table:style-name="ce17">
            <text:p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tugl/Stuls</text:p>
          </table:table-cell>
          <table:table-cell office:value-type="string" table:style-name="ce3">
            <text:p>Bergün</text:p>
          </table:table-cell>
          <table:table-cell office:value-type="string" table:style-name="ce3">
            <text:p>Greifen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ergün (mit Wiese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0" table:style-name="ce17">
            <text:p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Latsch</text:p>
          </table:table-cell>
          <table:table-cell office:value-type="string" table:style-name="ce3">
            <text:p>Bergün</text:p>
          </table:table-cell>
          <table:table-cell office:value-type="string" table:style-name="ce3">
            <text:p>Greifen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ergün (mit Wiese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0" table:style-name="ce17">
            <text:p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Filisur</text:p>
          </table:table-cell>
          <table:table-cell office:value-type="string" table:style-name="ce3">
            <text:p>Bergün</text:p>
          </table:table-cell>
          <table:table-cell office:value-type="string" table:style-name="ce3">
            <text:p>Greifenste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ergün (mit Wiese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79" table:style-name="ce17">
            <text:p>79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Zuoz</text:p>
          </table:table-cell>
          <table:table-cell office:value-type="string" table:style-name="ce3">
            <text:p>Unter Fontana<text:s/><text:span text:style-name="T2">M</text:span>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-chanf</text:p>
          </table:table-cell>
          <table:table-cell office:value-type="string" table:style-name="ce3">
            <text:p>Unter Fontana M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Madulain</text:p>
          </table:table-cell>
          <table:table-cell office:value-type="string" table:style-name="ce3">
            <text:p>Unter Fontana M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La Punt-Chamues-ch</text:p>
          </table:table-cell>
          <table:table-cell office:value-type="string" table:style-name="ce3">
            <text:p>Unter Fontana M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Bever</text:p>
          </table:table-cell>
          <table:table-cell office:value-type="string" table:style-name="ce3">
            <text:p>Ob Fontana M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amedan</text:p>
          </table:table-cell>
          <table:table-cell office:value-type="string" table:style-name="ce3">
            <text:p>Ob Fontana<text:s/><text:span text:style-name="T2">M</text:span>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Pontresina</text:p>
          </table:table-cell>
          <table:table-cell office:value-type="string" table:style-name="ce3">
            <text:p>Ob Fontana M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ils i.E./Segl</text:p>
          </table:table-cell>
          <table:table-cell office:value-type="string" table:style-name="ce3">
            <text:p>Ob Fontana M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Celerina/Schlarigna</text:p>
          </table:table-cell>
          <table:table-cell office:value-type="string" table:style-name="ce3">
            <text:p>Ob Fontana M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t. Moritz</text:p>
          </table:table-cell>
          <table:table-cell office:value-type="string" table:style-name="ce3">
            <text:p>Ob Fontana M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ilvaplana</text:p>
          </table:table-cell>
          <table:table-cell office:value-type="string" table:style-name="ce3">
            <text:p>Ob Fontana<text:s/><text:span text:style-name="T2">M</text:span>erla (ab 1438)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Oberengadin</text:p>
          </table:table-cell>
          <table:table-cell office:value-type="string" table:style-name="ce3">
            <text:p>Unter- und Ob Fontana Merla bildeten bis 1438 eine einzige Gemeinde mit Namen Oberengadin.</text:p>
          </table:table-cell>
          <table:table-cell office:value-type="string" table:style-name="ce11">
            <text:p>romanisch</text:p>
          </table:table-cell>
          <table:table-cell office:value-type="float" office:value="95" table:style-name="ce17">
            <text:p>95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Guarda</text:p>
          </table:table-cell>
          <table:table-cell office:value-type="string" table:style-name="ce3">
            <text:p>Obtasna</text:p>
          </table:table-cell>
          <table:table-cell office:value-type="string" table:style-name="ce3">
            <text:p>Unt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 Tasna (seit 1803 mit Tarasp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26" table:style-name="ce17">
            <text:p>126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Lavin</text:p>
          </table:table-cell>
          <table:table-cell office:value-type="string" table:style-name="ce3">
            <text:p>Obtasna</text:p>
          </table:table-cell>
          <table:table-cell office:value-type="string" table:style-name="ce3">
            <text:p>Unt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 Tasna (seit 1803 mit Tarasp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usch</text:p>
          </table:table-cell>
          <table:table-cell office:value-type="string" table:style-name="ce3">
            <text:p>Obtasna</text:p>
          </table:table-cell>
          <table:table-cell office:value-type="string" table:style-name="ce3">
            <text:p>Unt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 Tasna (seit 1803 mit Tarasp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Ardez</text:p>
          </table:table-cell>
          <table:table-cell office:value-type="string" table:style-name="ce3">
            <text:p>Obtasna</text:p>
          </table:table-cell>
          <table:table-cell office:value-type="string" table:style-name="ce3">
            <text:p>Unt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 Tasna (seit 1803 mit Tarasp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Zernez</text:p>
          </table:table-cell>
          <table:table-cell office:value-type="string" table:style-name="ce3">
            <text:p>Obtasna</text:p>
          </table:table-cell>
          <table:table-cell office:value-type="string" table:style-name="ce3">
            <text:p>Unt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r Tasna (seit 1803 mit Tarasp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Ftan</text:p>
          </table:table-cell>
          <table:table-cell office:value-type="string" table:style-name="ce3">
            <text:p>Untertasna</text:p>
          </table:table-cell>
          <table:table-cell office:value-type="string" table:style-name="ce3">
            <text:p>Unt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ot Tasn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cuol</text:p>
          </table:table-cell>
          <table:table-cell office:value-type="string" table:style-name="ce3">
            <text:p>Untertasna</text:p>
          </table:table-cell>
          <table:table-cell office:value-type="string" table:style-name="ce3">
            <text:p>Unt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ot Tasn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ent</text:p>
          </table:table-cell>
          <table:table-cell office:value-type="string" table:style-name="ce3">
            <text:p>Untertasna</text:p>
          </table:table-cell>
          <table:table-cell office:value-type="string" table:style-name="ce3">
            <text:p>Unterengadin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Suot Tasna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Ramosch</text:p>
          </table:table-cell>
          <table:table-cell office:value-type="string" table:style-name="ce3">
            <text:p>Remüs</text:p>
          </table:table-cell>
          <table:table-cell office:value-type="string" table:style-name="ce3">
            <text:p>Remüs-Stalla-Avers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Ramosch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schlin</text:p>
          </table:table-cell>
          <table:table-cell office:value-type="string" table:style-name="ce3">
            <text:p>Remüs</text:p>
          </table:table-cell>
          <table:table-cell office:value-type="string" table:style-name="ce3">
            <text:p>Remüs-Stalla-Avers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Ramosch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amnaun</text:p>
          </table:table-cell>
          <table:table-cell office:value-type="string" table:style-name="ce3">
            <text:p>Remüs</text:p>
          </table:table-cell>
          <table:table-cell office:value-type="string" table:style-name="ce3">
            <text:p>Remüs-Stalla-Avers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Ramosch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32" table:style-name="ce17">
            <text:p>132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talla (Bivio)</text:p>
          </table:table-cell>
          <table:table-cell office:value-type="string" table:style-name="ce3">
            <text:p>Stalla-Avers</text:p>
          </table:table-cell>
          <table:table-cell office:value-type="string" table:style-name="ce3">
            <text:p>Remüs-Stalla-Avers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Avers (<text:span text:style-name="T2">ohne<text:s/></text:span>Marmorera)</text:p>
          </table:table-cell>
          <table:table-cell table:style-name="ce3"/>
          <table:table-cell office:value-type="string" table:style-name="ce11">
            <text:p>zweisprachig italienisch und romanisch</text:p>
          </table:table-cell>
          <table:table-cell office:value-type="float" office:value="86" table:style-name="ce17">
            <text:p>86</text:p>
          </table:table-cell>
          <table:table-cell office:value-type="string" table:style-name="ce3">
            <text:p>Gottesdienst italienisch 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morera</text:p>
          </table:table-cell>
          <table:table-cell office:value-type="string" table:style-name="ce3">
            <text:p>Stalla-Avers</text:p>
          </table:table-cell>
          <table:table-cell office:value-type="string" table:style-name="ce3">
            <text:p>Remüs-Stalla-Avers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Avers (ohne Bivio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86" table:style-name="ce17">
            <text:p>86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Avers</text:p>
          </table:table-cell>
          <table:table-cell office:value-type="string" table:style-name="ce3">
            <text:p>Stalla-Avers</text:p>
          </table:table-cell>
          <table:table-cell office:value-type="string" table:style-name="ce3">
            <text:p>Remüs-Stalla-Avers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Avers (ohne Bivio und Marmora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87" table:style-name="ce17">
            <text:p>87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Poschiavo</text:p>
          </table:table-cell>
          <table:table-cell office:value-type="string" table:style-name="ce3">
            <text:p>Puschlav</text:p>
          </table:table-cell>
          <table:table-cell office:value-type="string" table:style-name="ce3">
            <text:p>Puschlav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Poschiavo</text:p>
          </table:table-cell>
          <table:table-cell office:value-type="string" table:style-name="ce3">
            <text:p>Gemäss Wikipedia waren Poschiavo und Brusio separate Kreise (??)</text:p>
          </table:table-cell>
          <table:table-cell office:value-type="string" table:style-name="ce11">
            <text:p>italienisch</text:p>
          </table:table-cell>
          <table:table-cell office:value-type="float" office:value="143" table:style-name="ce17">
            <text:p>143</text:p>
          </table:table-cell>
          <table:table-cell office:value-type="string" table:style-name="ce3">
            <text:p>corrup italienische Sprach 1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usio</text:p>
          </table:table-cell>
          <table:table-cell office:value-type="string" table:style-name="ce3">
            <text:p>Puschlav</text:p>
          </table:table-cell>
          <table:table-cell office:value-type="string" table:style-name="ce3">
            <text:p>Puschlav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Brusio</text:p>
          </table:table-cell>
          <table:table-cell table:style-name="ce3"/>
          <table:table-cell office:value-type="string" table:style-name="ce11">
            <text:p>italienisch</text:p>
          </table:table-cell>
          <table:table-cell office:value-type="float" office:value="143" table:style-name="ce17">
            <text:p>143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Trimmis (<text:span text:style-name="T2">mit Says und Hintervalzeina)</text:span></text:p>
          </table:table-cell>
          <table:table-cell office:value-type="string" table:style-name="ce3">
            <text:p>Vier Dörfer</text:p>
          </table:table-cell>
          <table:table-cell office:value-type="string" table:style-name="ce3">
            <text:p>IV Dörfer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Fünf Dörfer (seit 1803 mit Haldenstei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Zizers</text:p>
          </table:table-cell>
          <table:table-cell office:value-type="string" table:style-name="ce3">
            <text:p>Vier Dörfer</text:p>
          </table:table-cell>
          <table:table-cell office:value-type="string" table:style-name="ce3">
            <text:p>IV Dörfer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Fünf Dörfer (seit 1803 mit Haldenstei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Igis<text:s/><text:span text:style-name="T2">mit Mastrils</text:span></text:p>
          </table:table-cell>
          <table:table-cell office:value-type="string" table:style-name="ce3">
            <text:p>Vier Dörfer</text:p>
          </table:table-cell>
          <table:table-cell office:value-type="string" table:style-name="ce3">
            <text:p>IV Dörfer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Fünf Dörfer (seit 1803 mit Haldenstei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Untervaz</text:p>
          </table:table-cell>
          <table:table-cell office:value-type="string" table:style-name="ce3">
            <text:p>Vier Dörfer</text:p>
          </table:table-cell>
          <table:table-cell office:value-type="string" table:style-name="ce3">
            <text:p>IV Dörfer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Fünf Dörfer (seit 1803 mit Haldenstei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9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schierv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Val Müstair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36" table:style-name="ce17">
            <text:p>1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Fuldera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Val Müstair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36" table:style-name="ce17">
            <text:p>1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Lü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Val Müstair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36" table:style-name="ce17">
            <text:p>1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Valchava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Val Müstair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36" table:style-name="ce17">
            <text:p>1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ta. Maria V.M.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Val Müstair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36" table:style-name="ce17">
            <text:p>1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üstair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Münstertal</text:p>
          </table:table-cell>
          <table:table-cell office:value-type="string" table:style-name="ce3">
            <text:p>Gotteshausbund</text:p>
          </table:table-cell>
          <table:table-cell office:value-type="string" table:style-name="ce3">
            <text:p>Val Müstair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136" table:style-name="ce17">
            <text:p>136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Davos-Dorf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Davos (seit 1857 ohne Arosa)</text:p>
          </table:table-cell>
          <table:table-cell office:value-type="string" table:style-name="ce3">
            <text:p>ich habe die Fraktionen von Davos einzeln aufgeführt statt in einer Klammer wie im HBB.</text:p>
          </table:table-cell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vos-Platz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Davos (seit 1857 ohne Arosa)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vos-Frauenkirch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Davos (seit 1857 ohne Arosa)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vos-Glaris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Davos (seit 1857 ohne Arosa)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avos-Monstein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Davos (seit 1857 ohne Arosa)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Arosa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Davos, ab 1857 Schanfigg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Klosters (mit Serneus)</text:p>
          </table:table-cell>
          <table:table-cell office:value-type="string" table:style-name="ce3">
            <text:p>Klosters Innerschnitz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Klosters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Küblis</text:p>
          </table:table-cell>
          <table:table-cell office:value-type="string" table:style-name="ce3">
            <text:p>Klosters Ausserschnitz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Küblis (<text:span text:style-name="T2">ohne<text:s/></text:span>Ascharina und Rüti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Conters i.P.</text:p>
          </table:table-cell>
          <table:table-cell office:value-type="string" table:style-name="ce3">
            <text:p>Klosters Ausserschnitz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Küblis (ohne Ascharina und Rüti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aas i.P.</text:p>
          </table:table-cell>
          <table:table-cell office:value-type="string" table:style-name="ce3">
            <text:p>Klosters Ausserschnitz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Küblis (ohne Ascharina und Rüti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t. Antönien-Ascharina</text:p>
          </table:table-cell>
          <table:table-cell office:value-type="string" table:style-name="ce3">
            <text:p>Klosters Ausserschnitz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Küblis (ohne Ascharina und Rüti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">
            <text:p>St. Antönien-Rüti</text:p>
          </table:table-cell>
          <table:table-cell office:value-type="string" table:style-name="ce3">
            <text:p>Klosters Ausserschnitz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Küblis (ohne Ascharina und Rüti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Luzein</text:p>
          </table:table-cell>
          <table:table-cell office:value-type="string" table:style-name="ce3">
            <text:p>Luzein (ab 1622)</text:p>
          </table:table-cell>
          <table:table-cell office:value-type="string" table:style-name="ce3">
            <text:p>Castel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Luzein (mit Ascharina und Rüti)</text:p>
          </table:table-cell>
          <table:table-cell office:value-type="string" table:style-name="ce3">
            <text:p>Luzein und Jenaz bildeten bis 1622 eine einzige Gerichtsgemeinde mit Namen Castel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t. Antönien-Castels</text:p>
          </table:table-cell>
          <table:table-cell office:value-type="string" table:style-name="ce3">
            <text:p>Luzein (ab 1622)</text:p>
          </table:table-cell>
          <table:table-cell office:value-type="string" table:style-name="ce3">
            <text:p>Castel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Luzein (mit Ascharina und Rüti)</text:p>
          </table:table-cell>
          <table:table-cell office:value-type="string" table:style-name="ce3">
            <text:p>Luzein und Jenaz bildeten bis 1622 eine einzige Gerichtsgemeinde mit Namen Castel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Jenaz</text:p>
          </table:table-cell>
          <table:table-cell office:value-type="string" table:style-name="ce3">
            <text:p>Jenaz (ab 1622)</text:p>
          </table:table-cell>
          <table:table-cell office:value-type="string" table:style-name="ce3">
            <text:p>Castel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Jenaz</text:p>
          </table:table-cell>
          <table:table-cell office:value-type="string" table:style-name="ce3">
            <text:p>Luzein und Jenaz bildeten bis 1622 eine einzige Gerichtsgemeinde mit Namen Castel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Fideris</text:p>
          </table:table-cell>
          <table:table-cell office:value-type="string" table:style-name="ce3">
            <text:p>Jenaz (ab 1622)</text:p>
          </table:table-cell>
          <table:table-cell office:value-type="string" table:style-name="ce3">
            <text:p>Castel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Jenaz</text:p>
          </table:table-cell>
          <table:table-cell office:value-type="string" table:style-name="ce3">
            <text:p>Luzein und Jenaz bildeten bis 1622 eine einzige Gerichtsgemeinde mit Namen Castel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Furna</text:p>
          </table:table-cell>
          <table:table-cell office:value-type="string" table:style-name="ce3">
            <text:p>Jenaz (ab 1622)</text:p>
          </table:table-cell>
          <table:table-cell office:value-type="string" table:style-name="ce3">
            <text:p>Castel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Jenaz</text:p>
          </table:table-cell>
          <table:table-cell office:value-type="string" table:style-name="ce3">
            <text:p>Luzein und Jenaz bildeten bis 1622 eine einzige Gerichtsgemeinde mit Namen Castel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chiers</text:p>
          </table:table-cell>
          <table:table-cell office:value-type="string" table:style-name="ce3">
            <text:p>Schiers (ab 1679)</text:p>
          </table:table-cell>
          <table:table-cell office:value-type="string" table:style-name="ce3">
            <text:p>Schiers-Seewi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iers</text:p>
          </table:table-cell>
          <table:table-cell office:value-type="string" table:style-name="ce3">
            <text:p>Schiers und Seewis bildeten bis 1679 eine einzige Gerichtsgemeinde mit Namen Schier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Grüsch</text:p>
          </table:table-cell>
          <table:table-cell office:value-type="string" table:style-name="ce3">
            <text:p>Schiers (ab 1679)</text:p>
          </table:table-cell>
          <table:table-cell office:value-type="string" table:style-name="ce3">
            <text:p>Schiers-Seewi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iers</text:p>
          </table:table-cell>
          <table:table-cell office:value-type="string" table:style-name="ce3">
            <text:p>Schiers und Seewis bildeten bis 1679 eine einzige Gerichtsgemeinde mit Namen Schier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eewis</text:p>
          </table:table-cell>
          <table:table-cell office:value-type="string" table:style-name="ce3">
            <text:p>Seewis</text:p>
          </table:table-cell>
          <table:table-cell office:value-type="string" table:style-name="ce3">
            <text:p>Schiers-Seewi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eewis (mit Hintervalzeina)</text:p>
          </table:table-cell>
          <table:table-cell office:value-type="string" table:style-name="ce3">
            <text:p>Schiers und Seewis bildeten bis 1679 eine einzige Gerichtsgemeinde mit Namen Schier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Fanas</text:p>
          </table:table-cell>
          <table:table-cell office:value-type="string" table:style-name="ce3">
            <text:p>Seewis</text:p>
          </table:table-cell>
          <table:table-cell office:value-type="string" table:style-name="ce3">
            <text:p>Schiers-Seewi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eewis (mit Hintervalzeina)</text:p>
          </table:table-cell>
          <table:table-cell office:value-type="string" table:style-name="ce3">
            <text:p>Schiers und Seewis bildeten bis 1679 eine einzige Gerichtsgemeinde mit Namen Schier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Vordervalzeina</text:p>
          </table:table-cell>
          <table:table-cell office:value-type="string" table:style-name="ce3">
            <text:p>Seewis</text:p>
          </table:table-cell>
          <table:table-cell office:value-type="string" table:style-name="ce3">
            <text:p>Schiers-Seewis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eewis (mit Hintervalzeina)</text:p>
          </table:table-cell>
          <table:table-cell office:value-type="string" table:style-name="ce3">
            <text:p>Schiers und Seewis bildeten bis 1679 eine einzige Gerichtsgemeinde mit Namen Schiers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aienfeld</text:p>
          </table:table-cell>
          <table:table-cell office:value-type="string" table:style-name="ce3">
            <text:p>Maienfeld</text:p>
          </table:table-cell>
          <table:table-cell office:value-type="string" table:style-name="ce3">
            <text:p>Maienfeld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Maienfe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8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Fläsch</text:p>
          </table:table-cell>
          <table:table-cell office:value-type="string" table:style-name="ce3">
            <text:p>Maienfeld</text:p>
          </table:table-cell>
          <table:table-cell office:value-type="string" table:style-name="ce3">
            <text:p>Maienfeld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Maienfe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8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Jenins</text:p>
          </table:table-cell>
          <table:table-cell office:value-type="string" table:style-name="ce3">
            <text:p>Malans</text:p>
          </table:table-cell>
          <table:table-cell office:value-type="string" table:style-name="ce3">
            <text:p>Maienfeld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Maienfe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8">
            <text:p>?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alans</text:p>
          </table:table-cell>
          <table:table-cell office:value-type="string" table:style-name="ce3">
            <text:p>Malans</text:p>
          </table:table-cell>
          <table:table-cell office:value-type="string" table:style-name="ce3">
            <text:p>Maienfeld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Maienfeld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string" table:style-name="ce18">
            <text:p>?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Alvaneu</text:p>
          </table:table-cell>
          <table:table-cell office:value-type="string" table:style-name="ce3">
            <text:p>Innerbelfort (ab 1613)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Belfort (ohne Wiesen)</text:p>
          </table:table-cell>
          <table:table-cell office:value-type="string" table:style-name="ce3">
            <text:p>Inner- und Ausserbelfort bildeten bis 1613 eine einzige Gerichtsgemeinde mit Namen Belfort.</text:p>
          </table:table-cell>
          <table:table-cell office:value-type="string" table:style-name="ce11">
            <text:p>romanisch</text:p>
          </table:table-cell>
          <table:table-cell office:value-type="float" office:value="213" table:style-name="ce17">
            <text:p>213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Schmitten</text:p>
          </table:table-cell>
          <table:table-cell office:value-type="string" table:style-name="ce3">
            <text:p>Innerbelfort (ab 1613)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Belfort (ohne Wiesen)</text:p>
          </table:table-cell>
          <table:table-cell office:value-type="string" table:style-name="ce3">
            <text:p>Inner- und Ausserbelfort bildeten bis 1613 eine einzige Gerichtsgemeinde mit Namen Belfort.</text:p>
          </table:table-cell>
          <table:table-cell office:value-type="string" table:style-name="ce11">
            <text:p>deutsch</text:p>
          </table:table-cell>
          <table:table-cell office:value-type="string" table:style-name="ce17">
            <text:p>213, 21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Wiesen</text:p>
          </table:table-cell>
          <table:table-cell office:value-type="string" table:style-name="ce3">
            <text:p>Innerbelfort (ab 1613)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Belfort (ohne Wiesen)</text:p>
          </table:table-cell>
          <table:table-cell office:value-type="string" table:style-name="ce3">
            <text:p>Inner- und Ausserbelfort bildeten bis 1613 eine einzige Gerichtsgemeinde mit Namen Belfort.</text:p>
          </table:table-cell>
          <table:table-cell office:value-type="string" table:style-name="ce11">
            <text:p>deutsch</text:p>
          </table:table-cell>
          <table:table-cell office:value-type="float" office:value="213" table:style-name="ce17">
            <text:p>213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Brienz/Brinzauls</text:p>
          </table:table-cell>
          <table:table-cell office:value-type="string" table:style-name="ce3">
            <text:p>Ausserbelfort (ab 1613)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Belfort (ohne Wiesen)</text:p>
          </table:table-cell>
          <table:table-cell office:value-type="string" table:style-name="ce3">
            <text:p>Inner- und Ausserbelfort bildeten bis 1613 eine einzige Gerichtsgemeinde mit Namen Belfort.</text:p>
          </table:table-cell>
          <table:table-cell office:value-type="string" table:style-name="ce11">
            <text:p>romanisch</text:p>
          </table:table-cell>
          <table:table-cell office:value-type="float" office:value="213" table:style-name="ce17">
            <text:p>213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">
            <text:p>Lantsch/Lenz</text:p>
          </table:table-cell>
          <table:table-cell office:value-type="string" table:style-name="ce3">
            <text:p>Ausserbelfort (ab 1613)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Belfort (ohne Wiesen)</text:p>
          </table:table-cell>
          <table:table-cell office:value-type="string" table:style-name="ce3">
            <text:p>Inner- und Ausserbelfort bildeten bis 1613 eine einzige Gerichtsgemeinde mit Namen Belfort.</text:p>
          </table:table-cell>
          <table:table-cell office:value-type="string" table:style-name="ce11">
            <text:p>romanisch</text:p>
          </table:table-cell>
          <table:table-cell office:value-type="float" office:value="213" table:style-name="ce17">
            <text:p>2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urava</text:p>
          </table:table-cell>
          <table:table-cell office:value-type="string" table:style-name="ce3">
            <text:p>Ausserbelfort (ab 1613)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Belfort (ohne Wiesen)</text:p>
          </table:table-cell>
          <table:table-cell table:style-name="ce3"/>
          <table:table-cell office:value-type="string" table:style-name="ce11">
            <text:p>romanisch</text:p>
          </table:table-cell>
          <table:table-cell office:value-type="float" office:value="213" table:style-name="ce17">
            <text:p>2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Churwalden</text:p>
          </table:table-cell>
          <table:table-cell office:value-type="string" table:style-name="ce3">
            <text:p>Churwalden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Churwalden (mit Prade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229" table:style-name="ce17">
            <text:p>2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alix</text:p>
          </table:table-cell>
          <table:table-cell office:value-type="string" table:style-name="ce3">
            <text:p>Churwalden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Churwalden (mit Prade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229" table:style-name="ce17">
            <text:p>2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Parpan</text:p>
          </table:table-cell>
          <table:table-cell office:value-type="string" table:style-name="ce3">
            <text:p>Churwalden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Churwalden (mit Prade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229" table:style-name="ce17">
            <text:p>2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Tschiertschen</text:p>
          </table:table-cell>
          <table:table-cell office:value-type="string" table:style-name="ce3">
            <text:p>Churwalden</text:p>
          </table:table-cell>
          <table:table-cell office:value-type="string" table:style-name="ce3">
            <text:p>Belfort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Churwalden (mit Praden)</text:p>
          </table:table-cell>
          <table:table-cell table:style-name="ce3"/>
          <table:table-cell office:value-type="string" table:style-name="ce11">
            <text:p>deutsch</text:p>
          </table:table-cell>
          <table:table-cell office:value-type="float" office:value="229" table:style-name="ce17">
            <text:p>2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St. Peter</text:p>
          </table:table-cell>
          <table:table-cell office:value-type="string" table:style-name="ce3">
            <text:p>Ausserschanfigg (St. Peter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ist</text:p>
          </table:table-cell>
          <table:table-cell office:value-type="string" table:style-name="ce3">
            <text:p>Ausserschanfigg (St. Peter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linis</text:p>
          </table:table-cell>
          <table:table-cell office:value-type="string" table:style-name="ce3">
            <text:p>Ausserschanfigg (St. Peter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gig</text:p>
          </table:table-cell>
          <table:table-cell office:value-type="string" table:style-name="ce3">
            <text:p>Ausserschanfigg (St. Peter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stiel</text:p>
          </table:table-cell>
          <table:table-cell office:value-type="string" table:style-name="ce3">
            <text:p>Ausserschanfigg (St. Peter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üen</text:p>
          </table:table-cell>
          <table:table-cell office:value-type="string" table:style-name="ce3">
            <text:p>Ausserschanfigg (St. Peter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freisen</text:p>
          </table:table-cell>
          <table:table-cell office:value-type="string" table:style-name="ce3">
            <text:p>Ausserschanfigg (St. Peter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laders</text:p>
          </table:table-cell>
          <table:table-cell office:value-type="string" table:style-name="ce3">
            <text:p>Ausserschanfigg (St. Peter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<text:s/>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ngwies</text:p>
          </table:table-cell>
          <table:table-cell office:value-type="string" table:style-name="ce3">
            <text:p><text:span text:style-name="T2">Inner</text:span>schanfigg (Langwies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Schanfigg (seit 1857 mit Arosa, ohne Praden)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office:value-type="string" table:style-name="ce3">
            <text:p>Lepontisch teutsch 12f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aden</text:p>
          </table:table-cell>
          <table:table-cell office:value-type="string" table:style-name="ce3">
            <text:p><text:span text:style-name="T2">Inner</text:span>schanfigg (Langwies)</text:p>
          </table:table-cell>
          <table:table-cell office:value-type="string" table:style-name="ce3">
            <text:p>Schanfigg</text:p>
          </table:table-cell>
          <table:table-cell office:value-type="string" table:style-name="ce3">
            <text:p>Zehn Gerichte</text:p>
          </table:table-cell>
          <table:table-cell office:value-type="string" table:style-name="ce3">
            <text:p>Churwalden<text:s text:c="2"/></text:p>
          </table:table-cell>
          <table:table-cell table:style-name="ce3"/>
          <table:table-cell office:value-type="string" table:style-name="ce11">
            <text:p>deutsch</text:p>
          </table:table-cell>
          <table:table-cell table:style-name="ce17"/>
          <table:table-cell table:style-name="ce3"/>
          <table:table-cell table:number-columns-repeated="16375"/>
        </table:table-row>
        <table:table-row table:number-rows-repeated="1048347" table:style-name="ro6">
          <table:table-cell table:number-columns-repeated="6"/>
          <table:table-cell table:style-name="ce12"/>
          <table:table-cell table:style-name="ce15"/>
          <table:table-cell table:number-columns-repeated="16376"/>
        </table:table-row>
      </table:table>
      <table:table table:name="Nachweise" table:style-name="ta1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9">
            <text:p>04 SPRACHEN</text:p>
          </table:table-cell>
          <table:table-cell table:number-columns-repeated="5"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style-name="ce9">
            <text:p>04.01 Germanisierung des romanischen Sprachgebiets (Noemi Adam-Graf, Oscar Eckhardt)</text:p>
          </table:table-cell>
          <table:table-cell table:style-name="ce8"/>
          <table:table-cell table:number-columns-repeated="4"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number-columns-repeated="4"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style-name="ce10">
            <text:p>Nachweise</text:p>
          </table:table-cell>
          <table:table-cell table:style-name="ce8"/>
          <table:table-cell table:number-columns-repeated="4"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9"/>
          <table:table-cell table:style-name="ce8"/>
          <table:table-cell table:number-columns-repeated="4" table:style-name="ce1"/>
          <table:table-cell table:style-name="ce21"/>
          <table:table-cell table:style-name="ce22"/>
          <table:table-cell table:number-columns-repeated="16376"/>
        </table:table-row>
        <table:table-row table:style-name="ro6">
          <table:table-cell office:value-type="string" table:style-name="ce1">
            <text:p>Autor</text:p>
          </table:table-cell>
          <table:table-cell office:value-type="string" table:style-name="ce1">
            <text:p>Titel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Verlag</text:p>
          </table:table-cell>
          <table:table-cell office:value-type="string" table:style-name="ce1">
            <text:p>Auflage</text:p>
          </table:table-cell>
          <table:table-cell office:value-type="string" table:style-name="ce1">
            <text:p>Jahr</text:p>
          </table:table-cell>
          <table:table-cell office:value-type="string" table:style-name="ce1">
            <text:p>Seitenzahl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Fibicher, Arthur</text:p>
          </table:table-cell>
          <table:table-cell office:value-type="string" table:style-name="ce1">
            <text:p>Walliser Geschichte</text:p>
          </table:table-cell>
          <table:table-cell office:value-type="string" table:style-name="ce1">
            <text:p>Visp</text:p>
          </table:table-cell>
          <table:table-cell office:value-type="string" table:style-name="ce1">
            <text:p>Rotten Verlag</text:p>
          </table:table-cell>
          <table:table-cell office:value-type="string" table:style-name="ce1">
            <text:p>verschiedene Auflagen</text:p>
          </table:table-cell>
          <table:table-cell office:value-type="string" table:style-name="ce2">
            <text:p>1993-2004</text:p>
          </table:table-cell>
          <table:table-cell office:value-type="string" table:style-name="ce1">
            <text:p>S. 23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Kraas, Frauke</text:p>
          </table:table-cell>
          <table:table-cell office:value-type="string" table:style-name="ce1">
            <text:p>Die Rätoromanen Graubündens. Peripherisierung einer Minorität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Franz Steiner Verlag</text:p>
          </table:table-cell>
          <table:table-cell table:style-name="ce1"/>
          <table:table-cell office:value-type="float" office:value="1992" table:style-name="ce2">
            <text:p>1992</text:p>
          </table:table-cell>
          <table:table-cell office:value-type="string" table:style-name="ce1">
            <text:p>S. 14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ererhard, Nicolaus</text:p>
          </table:table-cell>
          <table:table-cell office:value-type="string" table:style-name="ce1">
            <text:p>Einfalte Delineation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Buchdruckerei Schiers</text:p>
          </table:table-cell>
          <table:table-cell table:style-name="ce1"/>
          <table:table-cell office:value-type="string" table:style-name="ce2">
            <text:p>1742 [1994]</text:p>
          </table:table-cell>
          <table:table-cell table:number-columns-repeated="16378" table:style-name="ce1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Sprache_nach_Sererhard.A5:Sprache_nach_Sererhard.I229" table:name="Tabelle15" table:display-filter-buttons="true"/>
        <table:database-range table:target-range-address="Nachweise.A6:Nachweise.G9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EB9C"/>
      <style:text-properties fo:color="#9C57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FFC7CE"/>
    </style:style>
    <style:style style:name="cf5" style:family="table-cell">
      <style:text-properties fo:color="#7030A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36:32Z</dc:date>
    <meta:user-defined meta:name="ContentTypeId">0x010100A9D7094A2F12B743A5F6E783E5AEAAFF</meta:user-defined>
  </office:meta>
</office:document-meta>
</file>