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3.5466666666667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>
      <style:map style:condition="of:is-true-formula(NOT(ISERROR(SEARCH(&quot;italienisch&quot;;[.F1]))))" style:apply-style-name="cf1" style:base-cell-address="Nachweise.F1"/>
      <style:map style:condition="of:is-true-formula(NOT(ISERROR(SEARCH(&quot;deutsch&quot;;[.F1]))))" style:apply-style-name="cf2" style:base-cell-address="Nachweise.F1"/>
      <style:map style:condition="of:is-true-formula(NOT(ISERROR(SEARCH(&quot;romanisch&quot;;[.F1]))))" style:apply-style-name="cf3" style:base-cell-address="Nachweise.F1"/>
    </style:style>
    <style:style style:name="ce7" style:family="table-cell">
      <style:map style:condition="of:is-true-formula(NOT(ISERROR(SEARCH(&quot;?&quot;;[.G1]))))" style:apply-style-name="cf4" style:base-cell-address="Nachweise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">
            <text:p>04 SPRACHEN</text:p>
          </table:table-cell>
          <table:table-cell table:number-columns-repeated="4" table:style-name="ce1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04.03 Wahrgenommene Sprachräume, 2020 (Noemi Adam-Graf, Oscar Eckhardt)</text:p>
          </table:table-cell>
          <table:table-cell table:style-name="ce3"/>
          <table:table-cell table:number-columns-repeated="3" table:style-name="ce1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table:style-name="ce3"/>
          <table:table-cell table:number-columns-repeated="3" table:style-name="ce1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Nachweise</text:p>
          </table:table-cell>
          <table:table-cell table:style-name="ce3"/>
          <table:table-cell table:number-columns-repeated="3" table:style-name="ce1"/>
          <table:table-cell table:style-name="ce6"/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table:style-name="ce3"/>
          <table:table-cell table:number-columns-repeated="3" table:style-name="ce1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1">
            <text:p>Autor</text:p>
          </table:table-cell>
          <table:table-cell office:value-type="string" table:style-name="ce1">
            <text:p>Titel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Hg.</text:p>
          </table:table-cell>
          <table:table-cell office:value-type="string" table:style-name="ce1">
            <text:p>Jah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am-Graf, Noemi</text:p>
          </table:table-cell>
          <table:table-cell office:value-type="string" table:style-name="ce1">
            <text:p>Komplexe Sprachräume erleben. Zur Wahrnehmung der sprachlichen Vielfalt im Kanton Graubünden</text:p>
          </table:table-cell>
          <table:table-cell office:value-type="string" table:style-name="ce1">
            <text:p>Zürich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am-Graf, Noemi</text:p>
          </table:table-cell>
          <table:table-cell office:value-type="string" table:style-name="ce2">
            <text:p>Reise durch die Sprachräume Graubündens. Eine Studie zur Sprachwahrnehmung</text:p>
          </table:table-cell>
          <table:table-cell office:value-type="string" table:style-name="ce2">
            <text:p>Chur</text:p>
          </table:table-cell>
          <table:table-cell office:value-type="string" table:style-name="ce2">
            <text:p>Institut für Kulturforschung Graubünden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Nachweise.A6:Nachweise.E8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37:18Z</dc:date>
    <meta:user-defined meta:name="ContentTypeId">0x010100A9D7094A2F12B743A5F6E783E5AEAAFF</meta:user-defined>
  </office:meta>
</office:document-meta>
</file>