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>
      <style:table-cell-properties fo:border="thin solid #5B9BD5" style:vertical-align="automatic" fo:background-color="#D6DCE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B9BD5" style:vertical-align="automatic" fo:background-color="#D6DCE4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5B9BD5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5B9BD5" fo:border-right="thin solid #5B9BD5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5B9BD5" fo:border-right="thin solid #5B9BD5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thin solid #5B9BD5" fo:border-bottom="thin solid #5B9BD5" fo:border-left="none" fo:border-right="thin solid #5B9BD5" fo:background-color="#D6DCE4"/>
    </style:style>
    <style:style style:name="ce12" style:family="table-cell" style:parent-style-name="Default" style:data-style-name="N0">
      <style:table-cell-properties fo:border-top="thin solid #5B9BD5" fo:border-bottom="thin solid #5B9BD5" fo:border-left="none" fo:border-right="thin solid #5B9BD5"/>
    </style:style>
    <style:style style:name="ce13" style:family="table-cell" style:parent-style-name="Default" style:data-style-name="N0">
      <style:table-cell-properties fo:border-top="none" fo:border-bottom="none" fo:border-left="none" fo:border-right="thin solid #5B9BD5" fo:background-color="#D6DCE4"/>
    </style:style>
    <style:style style:name="ce14" style:family="table-cell" style:parent-style-name="Default" style:data-style-name="N0">
      <style:table-cell-properties fo:border-top="none" fo:border-bottom="2pt solid #5B9BD5" fo:border-left="none" fo:border-right="thin solid #5B9BD5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5B9BD5" fo:border-left="thin solid #5B9BD5" fo:border-right="thin solid #5B9BD5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5B9BD5" fo:border-bottom="none" fo:border-left="none" fo:border-right="thin solid #5B9BD5" style:vertical-align="automatic" fo:background-color="#D6DCE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5B9BD5" fo:border-bottom="none" fo:border-left="thin solid #5B9BD5" fo:border-right="thin solid #5B9BD5" style:vertical-align="automatic" fo:background-color="#D6DCE4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5B9BD5" fo:border-bottom="none" fo:border-left="thin solid #5B9BD5" fo:border-right="thin solid #5B9BD5"/>
    </style:style>
    <style:style style:name="ce19" style:family="table-cell" style:parent-style-name="Default" style:data-style-name="N0">
      <style:table-cell-properties fo:border-top="thin solid #5B9BD5" fo:border-bottom="none" fo:border-left="thin solid #5B9BD5" fo:border-right="thin solid #5B9BD5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0.74208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Date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1">
            <text:p>05 TERRITORIALE GLIEDERUNG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21">
            <text:p>05.02 Kanton Rätien, um 1800 (Adrian Collenberg)</text:p>
          </table:table-cell>
          <table:table-cell table:style-name="ce9"/>
          <table:table-cell table:number-columns-repeated="16382" table:style-name="ce10"/>
        </table:table-row>
        <table:table-row table:style-name="ro2">
          <table:table-cell office:value-type="string" table:style-name="ce1">
            <text:p>Kanton Rätien 1800/1801 mit den 11 Distrikten und ihren Hauptort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4">
            <text:p>Distrikt</text:p>
          </table:table-cell>
          <table:table-cell office:value-type="string" table:style-name="ce15">
            <text:p>Ort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Plessur</text:p>
          </table:table-cell>
          <table:table-cell office:value-type="string" table:style-name="ce2">
            <text:p>Chu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Untere Landquart</text:p>
          </table:table-cell>
          <table:table-cell office:value-type="string" table:style-name="ce4">
            <text:p>Malans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Obere Landquart</text:p>
          </table:table-cell>
          <table:table-cell office:value-type="string" table:style-name="ce3">
            <text:p>Kloster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bula</text:p>
          </table:table-cell>
          <table:table-cell office:value-type="string" table:style-name="ce4">
            <text:p>Alvaneu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Heinzenberg</text:p>
          </table:table-cell>
          <table:table-cell office:value-type="string" table:style-name="ce3">
            <text:p>Thusi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Hinterrhein</text:p>
          </table:table-cell>
          <table:table-cell office:value-type="string" table:style-name="ce4">
            <text:p>Andeer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Moesa</text:p>
          </table:table-cell>
          <table:table-cell office:value-type="string" table:style-name="ce3">
            <text:p>Rovere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heinquellen</text:p>
          </table:table-cell>
          <table:table-cell office:value-type="string" table:style-name="ce5">
            <text:p>Tru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lenner</text:p>
          </table:table-cell>
          <table:table-cell office:value-type="string" table:style-name="ce4">
            <text:p>Ilanz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ernina</text:p>
          </table:table-cell>
          <table:table-cell office:value-type="string" table:style-name="ce4">
            <text:p>Samedan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Inn</text:p>
          </table:table-cell>
          <table:table-cell office:value-type="string" table:style-name="ce17">
            <text:p>Scuol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weitere Bezeichnungen</text:p>
          </table:table-cell>
          <table:table-cell table:style-name="ce19"/>
          <table:table-cell table:number-columns-repeated="16382"/>
        </table:table-row>
        <table:table-row table:style-name="ro2">
          <table:table-cell office:value-type="string" table:style-name="ce6">
            <text:p>Helvetische Republik, Cisalpinische Republik, Österrei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Sargans, Glarus, Bellinzona, Chiavenna, Sondrio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  <table:table table:name="05_02_Nachweise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1">
            <text:p>05 TERRITORIALE GLIEDERUNG</text:p>
          </table:table-cell>
          <table:table-cell table:style-name="ce7"/>
          <table:table-cell table:number-columns-repeated="16382"/>
        </table:table-row>
        <table:table-row table:style-name="ro1">
          <table:table-cell office:value-type="string" table:style-name="ce21">
            <text:p>05.02 Kanton Rätien, um 1800 (Adrian Collenberg)</text:p>
          </table:table-cell>
          <table:table-cell table:style-name="ce9"/>
          <table:table-cell table:number-columns-repeated="16382" table:style-name="ce10"/>
        </table:table-row>
        <table:table-row table:style-name="ro1">
          <table:table-cell table:style-name="ce8"/>
          <table:table-cell table:style-name="ce9"/>
          <table:table-cell table:number-columns-repeated="16382" table:style-name="ce10"/>
        </table:table-row>
        <table:table-row table:style-name="ro2">
          <table:table-cell office:value-type="string" table:style-name="ce7">
            <text:p>Nachweis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StAGR XV 3/128; Pieth 1947, 49–63; Metz 1989, 87–88; Berther 2003, 33.</text:p>
            <text:p/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05_02_Daten.A5:05_02_Daten.B19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date-style style:name="N21">
      <number:day number:style="long"/>
      <number:text>. 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2-03-11T08:42:21Z</meta:creation-date>
    <dc:date>2024-09-17T15:34:57Z</dc:date>
  </office:meta>
</office:document-meta>
</file>