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92D050"/>
    </style:style>
    <style:style style:name="ce8" style:family="table-cell" style:parent-style-name="Default" style:data-style-name="N0">
      <style:table-cell-properties fo:background-color="#92D050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016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3_Gemeinden_GR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9">
            <text:p>05 TERRITORIALE GLIEDERUNG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9">
            <text:p>05.03 Gemeinden des Kantons Graubünden, 1881 (Adrian Collenberg)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9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Gemeinde</text:p>
          </table:table-cell>
          <table:table-cell office:value-type="string" table:style-name="ce1">
            <text:p>Exklaven 1881</text:p>
          </table:table-cell>
          <table:table-cell office:value-type="string" table:style-name="ce3">
            <text:p>Exklaven 1920</text:p>
          </table:table-cell>
          <table:table-cell office:value-type="string" table:style-name="ce1">
            <text:p>Exklaven 19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me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lvaneu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lvasch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ndeer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ndiast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rde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ros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rvig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ug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usserferre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Aver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ergün/Bravuog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ever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iv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onadu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ond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ragg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reil/Brige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rienz/Brinzau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rus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Busen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lfreis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m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mu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sacci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staned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staseg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s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Casti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tris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u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z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lerina/Schlarig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urwald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lug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ers i. Pr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mb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n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g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sentis/Musté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mat/Em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nat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v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ale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ana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eldis/Veuld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elsberg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ider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ilisur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läsch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erden</text:p>
          </table:table-cell>
          <table:table-cell table:style-name="ce1"/>
          <table:table-cell table:style-name="ce3"/>
          <table:table-cell office:value-type="string" table:style-name="ce8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lim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lond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ta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ulde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ur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Fürstenau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Gron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Grüsch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Guard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Haldenst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Hinterrh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Ig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Ilan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Innerferre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Jena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Jeni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Klosters-Serneu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Kübl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a Punt Chamues-ch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aax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adir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darenc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angwie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Lantsch/Lenz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atsch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avi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eggia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oh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ostallo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ü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üe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umbrei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uve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Luzei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dulain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ienfeld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1">
            <text:p>Maladers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lans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lix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">
            <text:p>Marmorer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as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astri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atho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edel (Lucmagn)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edels i. Rh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esocc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olin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o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oriss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uleg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Müstair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tt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Nufen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Obersax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agig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arpa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arson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aspe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atzen-Fardü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eid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eist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igni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igniu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itasch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ontresi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ort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oschiav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rad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ratval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Prä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Ramosch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isch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häzü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o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ngell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thenbrunn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vered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eu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ch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-chan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a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fi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gog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ouf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amedan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nau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an Vittore</text:p>
          </table:table-cell>
          <table:table-cell table:number-columns-repeated="2" table:style-name="ce3"/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r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avogn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ay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ara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eid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ier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la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lu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mitt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chnaus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uol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eew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el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vg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a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s i. 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s i. E./Seg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ilvapla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az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g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lüg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Antönien-Aschari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Antönien-Cast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Antönien-Rü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Mart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Morit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Pet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. Domenic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ta. Maria i. C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ta. Maria i. M.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tampa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ierv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trad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tugl/Stu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fer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mvitg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r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rav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rcas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rcuolm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Susch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ami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arasp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artar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en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ersnau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hus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iefencastel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inizong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ran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rimmis</text:p>
          </table:table-cell>
          <table:table-cell table:style-name="ce1"/>
          <table:table-cell table:style-name="ce3"/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ru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schappi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schiertsch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schierv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schl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ujetsch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Tumegl/Tomi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Unterva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Uor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Urm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alchava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enda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al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alzein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az/Oberva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ella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erdabbio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sam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icosopran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ignog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Vr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Waltensburg/Vuor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Wergenstei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Wiesen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Zernez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Zilli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Zizers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">
            <text:p>Zuoz</text:p>
          </table:table-cell>
          <table:table-cell office:value-type="string" table:style-name="ce7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x</text:p>
          </table:table-cell>
          <table:table-cell table:number-columns-repeated="16380"/>
        </table:table-row>
        <table:table-row table:number-rows-repeated="1048347" table:style-name="ro2">
          <table:table-cell table:number-columns-repeated="16384"/>
        </table:table-row>
      </table:table>
      <table:table table:name="05_03_Nachweise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0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0">
            <text:p>05.03 Gemeinden des Kantons Graubünden, 1881 (Adrian Collenberg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GS I (1860), 38–42; Eidgen.ssische Arealstatis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920; Jenal 1957, 16–17; HBG, Band 4, 326–336;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uler 2023, 231–239; Amt für Gemeinden (online)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05_03_Gemeinden_GR_18.A4:05_03_Gemeinden_GR_18.D229" table:name="Tabel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35:16Z</dc:date>
  </office:meta>
</office:document-meta>
</file>