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9.551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4_Dat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05 TERRITORIALE GLIEDERUNG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05.04 Bezirke und Kreise in Graubünden, 1851–2015 (Adrian Collenberg)</text:p>
          </table:table-cell>
          <table:table-cell table:style-name="ce4"/>
          <table:table-cell table:number-columns-repeated="16382" table:style-name="ce5"/>
        </table:table-row>
        <table:table-row table:style-name="ro1">
          <table:table-cell table:style-name="ce6"/>
          <table:table-cell table:style-name="ce4"/>
          <table:table-cell table:number-columns-repeated="16382" table:style-name="ce5"/>
        </table:table-row>
        <table:table-row table:style-name="ro2">
          <table:table-cell office:value-type="string" table:style-name="ce2">
            <text:p>Bezirk</text:p>
          </table:table-cell>
          <table:table-cell office:value-type="string" table:style-name="ce2">
            <text:p>Kre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3">
            <text:p>Alvaschein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Belfort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Bergün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Surses (Oberhalbstein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rnina</text:p>
          </table:table-cell>
          <table:table-cell office:value-type="string" table:style-name="ce3">
            <text:p>Brusio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Poschiav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Ilanz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Lumnezia/Lugnez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Ru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inzenberg</text:p>
          </table:table-cell>
          <table:table-cell office:value-type="string" table:style-name="ce3">
            <text:p>Domleschg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Safien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Thus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interrhein</text:p>
          </table:table-cell>
          <table:table-cell office:value-type="string" table:style-name="ce3">
            <text:p>Avers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Rheinwald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Scham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mboden</text:p>
          </table:table-cell>
          <table:table-cell office:value-type="string" table:style-name="ce3">
            <text:p>Rhäzüns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Trin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n</text:p>
          </table:table-cell>
          <table:table-cell office:value-type="string" table:style-name="ce3">
            <text:p>Sur Tasna (Obtasna)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Ramosch (Remüs)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Suot Tasna (Untertasn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loja</text:p>
          </table:table-cell>
          <table:table-cell office:value-type="string" table:style-name="ce3">
            <text:p>Bregaglia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Oberengadi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esa</text:p>
          </table:table-cell>
          <table:table-cell office:value-type="string" table:style-name="ce3">
            <text:p>Calanca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Mesocco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Rovere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ünstertal</text:p>
          </table:table-cell>
          <table:table-cell office:value-type="string" table:style-name="ce3">
            <text:p>Val Müstai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berlandquart</text:p>
          </table:table-cell>
          <table:table-cell office:value-type="string" table:style-name="ce3">
            <text:p>Davos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Jenaz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Klosters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Küblis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Luzei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lessur</text:p>
          </table:table-cell>
          <table:table-cell office:value-type="string" table:style-name="ce3">
            <text:p>Chur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Churwalden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Schanfig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terlandquart</text:p>
          </table:table-cell>
          <table:table-cell office:value-type="string" table:style-name="ce3">
            <text:p>Fünf Dörfer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Maienfeld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Schiers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Seew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orderrhein</text:p>
          </table:table-cell>
          <table:table-cell office:value-type="string" table:style-name="ce3">
            <text:p>Disentis</text:p>
          </table:table-cell>
          <table:table-cell table:number-columns-repeated="16382"/>
        </table:table-row>
        <table:table-row table:number-rows-repeated="1048533" table:style-name="ro2">
          <table:table-cell table:number-columns-repeated="16384"/>
        </table:table-row>
      </table:table>
      <table:table table:name="05_04_Nachweise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6">
            <text:p>05 TERRITORIALE GLIEDERUNG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05.04 Bezirke und Kreise in Graubünden, 1851–2015 (Adrian Collenberg)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chmid 1993, 36; ikg 2016, 16–17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05_04_Daten.A4:05_04_Daten.B43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1-14T10:16:15Z</meta:creation-date>
    <dc:date>2024-09-17T15:35:36Z</dc:date>
  </office:meta>
</office:document-meta>
</file>