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3.255625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9.790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5_Daten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05 TERRITORIALE GLIEDERUNG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0">
            <text:p>05.05 Regionen Graubündens seit 2016 mit den Gemeindefusionen seit 1982 (Adrian Collenberg)</text:p>
          </table:table-cell>
          <table:table-cell table:style-name="ce4"/>
          <table:table-cell table:number-columns-repeated="16382" table:style-name="ce2"/>
        </table:table-row>
        <table:table-row table:style-name="ro1">
          <table:table-cell table:style-name="ce10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6">
            <text:p>Region</text:p>
          </table:table-cell>
          <table:table-cell office:value-type="string" table:style-name="ce7">
            <text:p>Fusionsgemeinde</text:p>
          </table:table-cell>
          <table:table-cell office:value-type="string" table:style-name="ce8">
            <text:p>Fusionsjahr</text:p>
          </table:table-cell>
          <table:table-cell office:value-type="string" table:style-name="ce6">
            <text:p>Zugehörige "alte" Gemeinden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urselva</text:p>
          </table:table-cell>
          <table:table-cell office:value-type="string" table:style-name="ce5">
            <text:p>Breil/Brigels</text:p>
          </table:table-cell>
          <table:table-cell office:value-type="float" office:value="2018" table:style-name="ce5">
            <text:p>2018</text:p>
          </table:table-cell>
          <table:table-cell office:value-type="string" table:style-name="ce1">
            <text:p>Andiast, Breil/Brigels, Waltensburg/Vuorz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Trun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Trun, Schlan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Obersaxen Mundaun</text:p>
          </table:table-cell>
          <table:table-cell office:value-type="float" office:value="2016" table:style-name="ce5">
            <text:p>2016</text:p>
          </table:table-cell>
          <table:table-cell office:value-type="string" table:style-name="ce1">
            <text:p>Obersaxen, Mundau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Ilanz/Glion</text:p>
          </table:table-cell>
          <table:table-cell office:value-type="float" office:value="2014" table:style-name="ce5">
            <text:p>2014</text:p>
          </table:table-cell>
          <table:table-cell office:value-type="string" table:style-name="ce1">
            <text:p>Ilanz, Castrisch, Duvin, Ladir, Luven, Pigniu, Pitasch, Riein, Rueun, Ruschein, Schnaus, Sevgein, Sia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Lumnezia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Cumbel, Degen, Lumbrein, Morissen, Suraua, Vella, Vignogn, Vr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Vals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Vals, St. Mart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5">
            <text:p>Safiental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Safien, Tenna, Versam, Valenda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mboden</text:p>
          </table:table-cell>
          <table:table-cell table:style-name="ce3"/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Plessur</text:p>
          </table:table-cell>
          <table:table-cell office:value-type="string" table:style-name="ce5">
            <text:p>Chur</text:p>
          </table:table-cell>
          <table:table-cell office:value-type="string" table:style-name="ce5">
            <text:p>2020 + 2021</text:p>
          </table:table-cell>
          <table:table-cell office:value-type="string" table:style-name="ce1">
            <text:p>Chur, Maladers, Haldenste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5">
            <text:p>Churwalden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Churwalden, Malix, Parpa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lessur</text:p>
          </table:table-cell>
          <table:table-cell office:value-type="string" table:style-name="ce5">
            <text:p>Arosa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Arosa, Calfreisen, Castiel, Langwies, Lpen, Molinis, Peist, St. Peter-Pagig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ndquart</text:p>
          </table:table-cell>
          <table:table-cell office:value-type="string" table:style-name="ce5">
            <text:p>Landquart</text:p>
          </table:table-cell>
          <table:table-cell office:value-type="float" office:value="2012" table:style-name="ce5">
            <text:p>2012</text:p>
          </table:table-cell>
          <table:table-cell office:value-type="string" table:style-name="ce1">
            <text:p>Igis, Mastril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ättigau/Davos</text:p>
          </table:table-cell>
          <table:table-cell office:value-type="string" table:style-name="ce5">
            <text:p>Luzein</text:p>
          </table:table-cell>
          <table:table-cell office:value-type="float" office:value="2016" table:style-name="ce5">
            <text:p>2016</text:p>
          </table:table-cell>
          <table:table-cell office:value-type="string" table:style-name="ce1">
            <text:p>Luzein, St. Antöni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ättigau/Davos</text:p>
          </table:table-cell>
          <table:table-cell office:value-type="string" table:style-name="ce5">
            <text:p>Grüsch</text:p>
          </table:table-cell>
          <table:table-cell office:value-type="float" office:value="2011" table:style-name="ce5">
            <text:p>2011</text:p>
          </table:table-cell>
          <table:table-cell office:value-type="string" table:style-name="ce1">
            <text:p>Grüsch, Fanas, Valzei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ättigau/Davos</text:p>
          </table:table-cell>
          <table:table-cell office:value-type="string" table:style-name="ce5">
            <text:p>Klosters-Serneus</text:p>
          </table:table-cell>
          <table:table-cell office:value-type="float" office:value="2016" table:style-name="ce5">
            <text:p>2016</text:p>
          </table:table-cell>
          <table:table-cell office:value-type="string" table:style-name="ce1">
            <text:p>Klosters-Serneus, Saa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ngiadina Bassa/Val Müstair</text:p>
          </table:table-cell>
          <table:table-cell office:value-type="string" table:style-name="ce5">
            <text:p>Valsot</text:p>
          </table:table-cell>
          <table:table-cell office:value-type="float" office:value="2013" table:style-name="ce5">
            <text:p>2013</text:p>
          </table:table-cell>
          <table:table-cell office:value-type="string" table:style-name="ce1">
            <text:p>Ramosch, Tschli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adina Bassa/Val Müstair</text:p>
          </table:table-cell>
          <table:table-cell office:value-type="string" table:style-name="ce5">
            <text:p>Scuol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Scuol, Ardez, Ftan, Guarda, Sent, Tarasp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adina Bassa/Val Müstair</text:p>
          </table:table-cell>
          <table:table-cell office:value-type="string" table:style-name="ce5">
            <text:p>Zernez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Zernez, Lavin, Susch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adina Bassa/Val Müstair</text:p>
          </table:table-cell>
          <table:table-cell office:value-type="string" table:style-name="ce5">
            <text:p>Val Müstair</text:p>
          </table:table-cell>
          <table:table-cell office:value-type="float" office:value="2009" table:style-name="ce5">
            <text:p>2009</text:p>
          </table:table-cell>
          <table:table-cell office:value-type="string" table:style-name="ce1">
            <text:p>Müstair, Sta. Maria, Fuldera, Lü, Tschierv, Valcha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oja</text:p>
          </table:table-cell>
          <table:table-cell office:value-type="string" table:style-name="ce5">
            <text:p>Bregaglia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Bondo, Castasegna, Soglio, Stampa, Vicosopran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rnina</text:p>
          </table:table-cell>
          <table:table-cell table:number-columns-repeated="2" table:style-name="ce5"/>
          <table:table-cell table:number-columns-repeated="16381" table:style-name="ce1"/>
        </table:table-row>
        <table:table-row table:style-name="ro2">
          <table:table-cell office:value-type="string" table:style-name="ce3">
            <text:p>Moesa</text:p>
          </table:table-cell>
          <table:table-cell office:value-type="string" table:style-name="ce5">
            <text:p>Grono</text:p>
          </table:table-cell>
          <table:table-cell office:value-type="float" office:value="2017" table:style-name="ce5">
            <text:p>2017</text:p>
          </table:table-cell>
          <table:table-cell office:value-type="string" table:style-name="ce1">
            <text:p>Grono, Leggia, Verdabbi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5">
            <text:p>Calanca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Arvigo, Braggio, Cauco, Selm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iamala</text:p>
          </table:table-cell>
          <table:table-cell office:value-type="string" table:style-name="ce5">
            <text:p>Rheinwald</text:p>
          </table:table-cell>
          <table:table-cell office:value-type="float" office:value="2019" table:style-name="ce5">
            <text:p>2019</text:p>
          </table:table-cell>
          <table:table-cell office:value-type="string" table:style-name="ce1">
            <text:p>Hinterrhein, Nufenen, Splüg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5">
            <text:p>Muntogna da Schons</text:p>
          </table:table-cell>
          <table:table-cell office:value-type="float" office:value="2021" table:style-name="ce5">
            <text:p>2021</text:p>
          </table:table-cell>
          <table:table-cell office:value-type="string" table:style-name="ce1">
            <text:p>Casti-Wergenstein, Donat, Lohn, Matho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5">
            <text:p>Thusis</text:p>
          </table:table-cell>
          <table:table-cell office:value-type="float" office:value="2018" table:style-name="ce5">
            <text:p>2018</text:p>
          </table:table-cell>
          <table:table-cell office:value-type="string" table:style-name="ce1">
            <text:p>Thusis, Mut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5">
            <text:p>Cazis</text:p>
          </table:table-cell>
          <table:table-cell office:value-type="float" office:value="2010" table:style-name="ce5">
            <text:p>2010</text:p>
          </table:table-cell>
          <table:table-cell office:value-type="string" table:style-name="ce1">
            <text:p>Cazis, Portein, Präz, Sarn, Tartar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5">
            <text:p>Domleschg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Almens, Paspels, Pratval, Rodels, Tomils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lbula</text:p>
          </table:table-cell>
          <table:table-cell office:value-type="string" table:style-name="ce5">
            <text:p>Albula/Alvra</text:p>
          </table:table-cell>
          <table:table-cell office:value-type="float" office:value="2015" table:style-name="ce5">
            <text:p>2015</text:p>
          </table:table-cell>
          <table:table-cell office:value-type="string" table:style-name="ce1">
            <text:p>Alvanau, Alvaschein, Brienz/Brinzauls, Mon, Stierva, Surava, Tiefencastel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5">
            <text:p>Surses</text:p>
          </table:table-cell>
          <table:table-cell office:value-type="float" office:value="2016" table:style-name="ce5">
            <text:p>2016</text:p>
          </table:table-cell>
          <table:table-cell office:value-type="string" table:style-name="ce1">
            <text:p>Bivio, Cunter, Marmorera, Mulegns, Riom-Parsonz, Salouf, Savognin, Sur, Tinizong-Ron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5">
            <text:p>Bergün Filisur</text:p>
          </table:table-cell>
          <table:table-cell office:value-type="float" office:value="2018" table:style-name="ce5">
            <text:p>2018</text:p>
          </table:table-cell>
          <table:table-cell office:value-type="string" table:style-name="ce1">
            <text:p>Bergün/Bravuogn, Filisur</text:p>
          </table:table-cell>
          <table:table-cell table:number-columns-repeated="1638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05_05_Daten.$A$4:05_05_Daten.$D$35" table:base-cell-address="05_05_Daten.$A$1"/>
        </table:named-expressions>
      </table:table>
      <table:table table:name="05_05_Nachweise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1">
          <table:table-cell office:value-type="string" table:style-name="ce10">
            <text:p>05 TERRITORIALE GLIEDERUNG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10">
            <text:p>05.05 Regionen Graubündens seit 2016 mit den Gemeindefusionen seit 1982 (Adrian Collenberg)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Einteilung in Regionen und Gemeinden: &lt;https://www.gr.ch/DE/kanton/karte/Seiten/GraubuendenKarte.aspx&gt;; AFG: Gemeindefusionen = &lt;https://www.gr.ch/DE/institutionen/verwaltung/dfg/afg/Dokumentenliste/Kantonsamtsblatt%20Gemeindefusionen%202021_de%20(3).pdf&gt;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05_05_Daten.A4:05_05_Daten.D35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Karin Fuchs</meta:initial-creator>
    <dc:creator>Info</dc:creator>
    <meta:creation-date>2021-07-15T15:08:02Z</meta:creation-date>
    <dc:date>2024-09-17T15:35:59Z</dc:date>
    <meta:print-date>2023-05-02T12:12:46Z</meta:print-date>
  </office:meta>
</office:document-meta>
</file>