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fo:background-color="#FFFF00"/>
    </style:style>
    <style:style style:name="ce5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/>
    </style:style>
    <style:style style:name="ce7" style:family="table-cell" style:parent-style-name="Default" style:data-style-name="N0">
      <style:text-properties style:font-name="Calibri (Textkörper)" style:font-name-asian="Calibri (Textkörper)" style:font-name-complex="Calibri (Textkörper)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 (Textkörper)" style:font-name-asian="Calibri (Textkörper)" style:font-name-complex="Calibri (Textkörper)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7.83291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7.8064583333333cm"/>
    </style:style>
    <style:style style:name="co4" style:family="table-column">
      <style:table-column-properties fo:break-before="auto" style:column-width="18.0710416666667cm"/>
    </style:style>
    <style:style style:name="co5" style:family="table-column">
      <style:table-column-properties fo:break-before="auto" style:column-width="17.859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alpiner_Verkeh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06 Verkehrsverbindungen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office:value-type="string" table:style-name="ce9">
            <text:p>06.03 Alpenquerende Verkehrswege, regionale Verbindungswege und Strassenverbauungen, 16.–19. Jahrhundert (Andrea Tognina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9"/>
          <table:table-cell table:style-name="ce5"/>
          <table:table-cell table:number-columns-repeated="16382"/>
        </table:table-row>
        <table:table-row table:style-name="ro2">
          <table:table-cell office:value-type="string" table:style-name="ce2">
            <text:p>06.03.01 Routen des transalpinen Verkehrs<text:s/>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Balzers-St.Luzisteig-Maienfeld-Chu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hur-Churwalden-Tiefencaste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iefencastel-Bivio-Julierpass-Silvapla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iefencastel-Bivio-Septimerpass-Casaccia-Chiaven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ilvaplana-Malojapass-Casaccia-Chiaven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ilvaplana-St. Moritz-Pontresina-Passo del Bernina-Tirano-Sondri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ndrio-Morbegno-Colic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olico-Novate-Chiaven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hur-Thusis-Splü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plügen-Splügenpass-Chiaven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plügen-Berhardinpass-Bellinzon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Chur-Laax-Ilan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lanz-Safien-Safierberg-Splüg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lanz-Disentis-Passo del Lucomagno-Olivone-Biasca-Bellinzon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ndermatt-Gotthardpass-Biasc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Nauders-Reschenpass-Glurns</text:p>
          </table:table-cell>
          <table:table-cell table:number-columns-repeated="16383"/>
        </table:table-row>
        <table:table-row table:number-rows-repeated="49" table:style-name="ro2">
          <table:table-cell table:number-columns-repeated="16384"/>
        </table:table-row>
        <table:table-row table:style-name="ro2">
          <table:table-cell table:number-columns-repeated="16384" table:style-name="ce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16384" table:style-name="ce2"/>
        </table:table-row>
        <table:table-row table:number-rows-repeated="353" table:style-name="ro2">
          <table:table-cell table:number-columns-repeated="16384"/>
        </table:table-row>
        <table:table-row table:style-name="ro2">
          <table:table-cell table:number-columns-repeated="16384" table:style-name="ce4"/>
        </table:table-row>
        <table:table-row table:number-rows-repeated="1048140" table:style-name="ro2">
          <table:table-cell table:number-columns-repeated="16384"/>
        </table:table-row>
      </table:table>
      <table:table table:name="Regionale_Verbindungen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06 Verkehrsverbindungen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office:value-type="string" table:style-name="ce9">
            <text:p>06.03 Alpenquerende Verkehrswege, regionale Verbindungswege und Strassenverbauungen, 16.–19. Jahrhundert (Andrea Tognina)</text:p>
          </table:table-cell>
          <table:table-cell table:style-name="ce5"/>
          <table:table-cell table:number-columns-repeated="16382"/>
        </table:table-row>
        <table:table-row table:style-name="ro1">
          <table:table-cell table:style-name="ce9"/>
          <table:table-cell table:style-name="ce5"/>
          <table:table-cell table:number-columns-repeated="16382"/>
        </table:table-row>
        <table:table-row table:style-name="ro2">
          <table:table-cell office:value-type="string" table:style-name="ce2">
            <text:p>06.03.02 Sekundäre Durchgangsrouten und regionale Verbindungswege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Maienfeld-Pfäfers-Kunkelspass-Tami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Flims-Segnespass-El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lm-Panixerpass-Rueu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Elm-Schwan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chwanden-Linthal-Kistenpass-Breil/Brige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lanz-Flond-Surcuolm-Tru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umvitg-Greina-Passo della Greina-Oliv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Greina-Pass Diesrut-Vrin-Lumbrein-Peid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iden-Vals-Passo Soreda-Ghirone-Campo Blenio-Olivon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als-Valserberg-Hinterrhei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lanz-Versam-Bonaduz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ersam-Safi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afien-Glaspass-Thusi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Rothenbrunnen-Fürstenau-Obervaz-Lenzerheid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Obervaz-Alvasche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vaschein-Brienz-Schmitten-Dav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Tiefencastel-Filisur-Albulapass-La Pun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ur-Langwies-Strelapass-Dav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ndquart-Schiers-Klosters-Davo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losters-Vereinapass-Susch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vos-Flüelapass-Lavi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t. Moritz-Samedan-Zernez-Nauders-Landeck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Davos-Scalettapass-Chapell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apella-Pass Chaschauna-Livig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a Rösa-Forcola di Livigno-Livig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Livigno-Passo di Foscagno-Borm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rmio-Tiran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rmio-Umbrailpass-Santa Maria i. M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ormio-Valle di Fraéle-Passo di Fraéle-Passo di Val Mora-Alp Mora-Santa Maria i. M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Zernez-Ofenpass-Santa Maria i. M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Santa Maria i. M.-Müstair-Tubre-Glurn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uffalora-Alp Mora-La Stretta-Valchav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Fuldera-Lü-Pass da Costainas-S-Charl-Scuol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rdez-Pass Fütschöl-Galtü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aloja-Passo del Muretto-Sondr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Bivio-Stallerberg-Juf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Mulegns-Fallerfurgga-Stallerberg-Juf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f-Forcellina-Septimerpass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f-Campsut-Innerferrera-Andeer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Juf-Bergalga-Bergaglapass-Pass da la Duana-Sogl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öt-Sovrana-Pass da la Prasgnola-Sogli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röt-Chumapass-Furgga-Passo di Lei-Piur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nnerferrera-Pass da Niemet-Madesimo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Chiavenna-Coloredo-Forcola-Soazza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Isola-Passo di Balniscio-Pian San Giacomo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4" table:style-name="ce3"/>
          <table:table-cell table:number-columns-repeated="16379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/>
        </table:table-row>
        <table:table-row table:number-rows-repeated="7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number-columns-repeated="16379" table:style-name="ce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number-columns-repeated="16379" table:style-name="ce2"/>
        </table:table-row>
        <table:table-row table:number-rows-repeated="320" table:style-name="ro2">
          <table:table-cell table:number-columns-repeated="16384"/>
        </table:table-row>
        <table:table-row table:style-name="ro2">
          <table:table-cell table:style-name="ce4"/>
          <table:table-cell table:number-columns-repeated="16383"/>
        </table:table-row>
        <table:table-row table:number-rows-repeated="12" table:style-name="ro2">
          <table:table-cell table:number-columns-repeated="16384"/>
        </table:table-row>
        <table:table-row table:style-name="ro2">
          <table:table-cell/>
          <table:table-cell table:number-columns-repeated="4" table:style-name="ce4"/>
          <table:table-cell table:number-columns-repeated="16379"/>
        </table:table-row>
        <table:table-row table:number-rows-repeated="19" table:style-name="ro2">
          <table:table-cell table:number-columns-repeated="16384"/>
        </table:table-row>
        <table:table-row table:style-name="ro2">
          <table:table-cell table:number-columns-repeated="5" table:style-name="ce1"/>
          <table:table-cell table:number-columns-repeated="16379" table:style-name="ce4"/>
        </table:table-row>
        <table:table-row table:number-rows-repeated="1048139" table:style-name="ro2">
          <table:table-cell table:number-columns-repeated="16384"/>
        </table:table-row>
      </table:table>
      <table:table table:name="Strassenbauten_16_-18__Jh_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8">
            <text:p>06 Verkehrsverbindungen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office:value-type="string" table:style-name="ce9">
            <text:p>06.03 Alpenquerende Verkehrswege, regionale Verbindungswege und Strassenverbauungen, 16.–19. Jahrhundert (Andrea Tognina)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style-name="ce9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2">
            <text:p>06.03.03 Bedeutende Strassenbauten 16.-18. Jh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1">
            <text:p>1529: Tardisbrücke in Mastrils 1529 (mehrmals zerstört und wieder gebaut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592-93: Strada Priula zwischen Morbegno und Bergamo über den Passo San Marco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696: Durchbruch des Bergünerstei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703: Deutsche Strasse, Luzisteigfestung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714-1718: Untere Strassse, Ausbau der Splügenpasstrasse in der Cardinelloschluch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729-1739: Untere Strasse, Ausbau der Viamala-Strasse, Bau der Viamala-Brück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757: Untere Strasse, Bau der Rheinbrücken in Reichenau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776-1777: Obere Strasse, Ausbau der Strasse zwischen Silvaplana und Casacci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1780-1786: Deutsche Strasse, Ausbau <text:s text:c="2"/>St. Luzisteig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number-rows-repeated="55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 table:style-name="ce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 table:style-name="ce2"/>
        </table:table-row>
        <table:table-row table:number-rows-repeated="285" table:style-name="ro2">
          <table:table-cell table:number-columns-repeated="16384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number-rows-repeated="67" table:style-name="ro2">
          <table:table-cell table:number-columns-repeated="16384"/>
        </table:table-row>
        <table:table-row table:style-name="ro2">
          <table:table-cell table:number-columns-repeated="4" table:style-name="ce1"/>
          <table:table-cell table:number-columns-repeated="16380" table:style-name="ce4"/>
        </table:table-row>
        <table:table-row table:number-rows-repeated="1048139" table:style-name="ro2">
          <table:table-cell table:number-columns-repeated="16384"/>
        </table:table-row>
      </table:table>
      <table:table table:name="Nachweise" table:style-name="ta2">
        <table:table-column table:style-name="co5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8">
            <text:p>06 Verkehrsverbindungen</text:p>
          </table:table-cell>
          <table:table-cell table:style-name="ce6"/>
          <table:table-cell table:number-columns-repeated="16382" table:style-name="ce7"/>
        </table:table-row>
        <table:table-row table:style-name="ro1">
          <table:table-cell office:value-type="string" table:style-name="ce9">
            <text:p>06.03 Alpenquerende Verkehrswege, regionale Verbindungswege und Strassenverbauungen, 16.–19. Jahrhundert (Andrea Tognina)</text:p>
          </table:table-cell>
          <table:table-cell table:style-name="ce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Nachweis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HBG, Band 4, 54–55.</text:p>
          </table:table-cell>
          <table:table-cell table:number-columns-repeated="16383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Transalpiner_Verkehr.A4:Transalpiner_Verkehr.A20" table:name="Tabelle1" table:display-filter-buttons="true"/>
        <table:database-range table:target-range-address="Regionale_Verbindungen.A4:Regionale_Verbindungen.A49" table:name="Tabelle2" table:display-filter-buttons="true"/>
        <table:database-range table:target-range-address="Strassenbauten_16_-18__Jh_.A4:Strassenbauten_16_-18__Jh_.A13" table:name="Tabell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(Textkörper)" svg:font-family="&quot;Calibri (Textkörper)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A. T.</meta:initial-creator>
    <dc:creator>Info</dc:creator>
    <meta:creation-date>2022-05-02T08:14:35Z</meta:creation-date>
    <dc:date>2024-09-17T15:32:41Z</dc:date>
    <meta:user-defined meta:name="ContentTypeId">0x010100E75C14CA2BF42C40A3AFD7EDA148E4BC</meta:user-defined>
  </office:meta>
</office:document-meta>
</file>