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orpo)" svg:font-family="&quot;Calibri (Corpo)&quot;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fo:color="#FF0000" style:font-name="Calibri (Corpo)" style:font-name-asian="Calibri (Corpo)" style:font-name-complex="Calibri (Corpo)"/>
    </style:style>
    <style:style style:name="ce5" style:family="table-cell" style:parent-style-name="Default" style:data-style-name="N0">
      <style:text-properties fo:color="#00B050" style:font-name="Calibri (Corpo)" style:font-name-asian="Calibri (Corpo)" style:font-name-complex="Calibri (Corpo)"/>
    </style:style>
    <style:style style:name="ce6" style:family="table-cell" style:parent-style-name="Default" style:data-style-name="N0">
      <style:text-properties fo:color="#00B0F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14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974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en-_u__Warenverkeh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1" table:number-columns-repeated="16369" table:default-cell-style-name="ce1"/>
        <table:table-row table:style-name="ro1">
          <table:table-cell office:value-type="string" table:style-name="ce17">
            <text:p>06 Verkehrsverbindungen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8">
            <text:p>06.04 Personen- und Güterverkehr-Transportleistungen der Rhätischen Bahn, 1889–2020 (Andrea Tognina)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table:style-name="ce2"/>
          <table:table-cell table:style-name="ce15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3">
            <text:p>Landquart-Davos (ab 1895 Rhätische Bahn)</text:p>
          </table:table-cell>
          <table:table-cell table:number-columns-repeated="2" table:style-name="ce3"/>
          <table:table-cell office:value-type="string" table:style-name="ce3">
            <text:p>Bellinzona-Mesocco</text:p>
          </table:table-cell>
          <table:table-cell table:number-columns-repeated="2" table:style-name="ce3"/>
          <table:table-cell office:value-type="string" table:style-name="ce3">
            <text:p>Berninabahn</text:p>
          </table:table-cell>
          <table:table-cell table:number-columns-repeated="2" table:style-name="ce3"/>
          <table:table-cell office:value-type="string" table:style-name="ce3">
            <text:p>Chur-Arosa</text:p>
          </table:table-cell>
          <table:table-cell table:number-columns-repeated="2" table:style-name="ce3"/>
          <table:table-cell office:value-type="string" table:style-name="ce11">
            <text:p>SUMME RhB und Privatbahnen</text:p>
          </table:table-cell>
          <table:table-cell table:style-name="ce11"/>
          <table:table-cell table:number-columns-repeated="16369" table:style-name="ce3"/>
        </table:table-row>
        <table:table-row table:style-name="ro3">
          <table:table-cell office:value-type="string" table:style-name="ce8">
            <text:p>Anno</text:p>
          </table:table-cell>
          <table:table-cell office:value-type="string" table:style-name="ce2">
            <text:p>Personenkilometer RhB (bis 1894 Landquart Davos)</text:p>
          </table:table-cell>
          <table:table-cell office:value-type="string" table:style-name="ce2">
            <text:p>Tonnenkilometer RhB (bis 1894 Landquart-Davos) <text:s/>(ohne Gepäck, Tiere und Post)</text:p>
          </table:table-cell>
          <table:table-cell table:style-name="ce2"/>
          <table:table-cell office:value-type="string" table:style-name="ce2">
            <text:p>Personenkilometer Bellinzona-Mesocco</text:p>
          </table:table-cell>
          <table:table-cell office:value-type="string" table:style-name="ce2">
            <text:p>Tonnenkilometer Bellinzona-Mesocco (ohne Gepäck, Tiere und Post)</text:p>
          </table:table-cell>
          <table:table-cell table:style-name="ce2"/>
          <table:table-cell office:value-type="string" table:style-name="ce2">
            <text:p>Personenkilometer Berninabahn</text:p>
          </table:table-cell>
          <table:table-cell office:value-type="string" table:style-name="ce2">
            <text:p>Tonnenkilometer Berninabahn (ohne Gepäck, Tiere und Post)</text:p>
          </table:table-cell>
          <table:table-cell table:style-name="ce2"/>
          <table:table-cell office:value-type="string" table:style-name="ce2">
            <text:p>Personenkilometer Chur-Arosa</text:p>
          </table:table-cell>
          <table:table-cell office:value-type="string" table:style-name="ce2">
            <text:p>Tonnenkilometer Chur-Arosa (ohne Gepäck, Tiere und Post)</text:p>
          </table:table-cell>
          <table:table-cell table:style-name="ce2"/>
          <table:table-cell office:value-type="string" table:style-name="ce10">
            <text:p>Perskm</text:p>
          </table:table-cell>
          <table:table-cell office:value-type="string" table:style-name="ce10">
            <text:p>Tonnenkm</text:p>
          </table:table-cell>
          <table:table-cell table:number-columns-repeated="16369" table:style-name="ce2"/>
        </table:table-row>
        <table:table-row table:style-name="ro3">
          <table:table-cell office:value-type="float" office:value="1889" table:style-name="ce9">
            <text:p>1889</text:p>
          </table:table-cell>
          <table:table-cell office:value-type="float" office:value="413457" table:style-name="ce1">
            <text:p>413457</text:p>
          </table:table-cell>
          <table:table-cell office:value-type="float" office:value="108161" table:style-name="ce1">
            <text:p>108161</text:p>
          </table:table-cell>
          <table:table-cell table:number-columns-repeated="10" table:style-name="ce1"/>
          <table:table-cell office:value-type="float" office:value="413457" table:formula="of:=SUM([.B6];[.E6];[.H6];[.K6])" table:style-name="ce12">
            <text:p>413457</text:p>
          </table:table-cell>
          <table:table-cell office:value-type="float" office:value="108161" table:formula="of:=SUM([.C6];[.F6];[.I6];[.L6])" table:style-name="ce12">
            <text:p>108161</text:p>
          </table:table-cell>
          <table:table-cell table:number-columns-repeated="16369"/>
        </table:table-row>
        <table:table-row table:style-name="ro3">
          <table:table-cell office:value-type="float" office:value="1890" table:style-name="ce9">
            <text:p>1890</text:p>
          </table:table-cell>
          <table:table-cell office:value-type="float" office:value="2956687" table:style-name="ce1">
            <text:p>2956687</text:p>
          </table:table-cell>
          <table:table-cell office:value-type="float" office:value="756096" table:style-name="ce1">
            <text:p>756096</text:p>
          </table:table-cell>
          <table:table-cell table:number-columns-repeated="10" table:style-name="ce1"/>
          <table:table-cell office:value-type="float" office:value="2956687" table:formula="of:=SUM([.B7];[.E7];[.H7];[.K7])" table:style-name="ce12">
            <text:p>2956687</text:p>
          </table:table-cell>
          <table:table-cell office:value-type="float" office:value="756096" table:formula="of:=SUM([.C7];[.F7];[.I7];[.L7])" table:style-name="ce12">
            <text:p>756096</text:p>
          </table:table-cell>
          <table:table-cell table:number-columns-repeated="16369"/>
        </table:table-row>
        <table:table-row table:style-name="ro3">
          <table:table-cell office:value-type="float" office:value="1891" table:style-name="ce9">
            <text:p>1891</text:p>
          </table:table-cell>
          <table:table-cell office:value-type="float" office:value="3254705" table:style-name="ce1">
            <text:p>3254705</text:p>
          </table:table-cell>
          <table:table-cell office:value-type="float" office:value="916599" table:style-name="ce1">
            <text:p>916599</text:p>
          </table:table-cell>
          <table:table-cell table:number-columns-repeated="10" table:style-name="ce1"/>
          <table:table-cell office:value-type="float" office:value="3254705" table:formula="of:=SUM([.B8];[.E8];[.H8];[.K8])" table:style-name="ce12">
            <text:p>3254705</text:p>
          </table:table-cell>
          <table:table-cell office:value-type="float" office:value="916599" table:formula="of:=SUM([.C8];[.F8];[.I8];[.L8])" table:style-name="ce12">
            <text:p>916599</text:p>
          </table:table-cell>
          <table:table-cell table:number-columns-repeated="16369"/>
        </table:table-row>
        <table:table-row table:style-name="ro3">
          <table:table-cell office:value-type="float" office:value="1892" table:style-name="ce9">
            <text:p>1892</text:p>
          </table:table-cell>
          <table:table-cell office:value-type="float" office:value="3157520" table:style-name="ce1">
            <text:p>3157520</text:p>
          </table:table-cell>
          <table:table-cell office:value-type="float" office:value="799456" table:style-name="ce1">
            <text:p>799456</text:p>
          </table:table-cell>
          <table:table-cell table:number-columns-repeated="10" table:style-name="ce1"/>
          <table:table-cell office:value-type="float" office:value="3157520" table:formula="of:=SUM([.B9];[.E9];[.H9];[.K9])" table:style-name="ce12">
            <text:p>3157520</text:p>
          </table:table-cell>
          <table:table-cell office:value-type="float" office:value="799456" table:formula="of:=SUM([.C9];[.F9];[.I9];[.L9])" table:style-name="ce12">
            <text:p>799456</text:p>
          </table:table-cell>
          <table:table-cell table:number-columns-repeated="16369"/>
        </table:table-row>
        <table:table-row table:style-name="ro3">
          <table:table-cell office:value-type="float" office:value="1893" table:style-name="ce9">
            <text:p>1893</text:p>
          </table:table-cell>
          <table:table-cell office:value-type="float" office:value="3127405" table:style-name="ce1">
            <text:p>3127405</text:p>
          </table:table-cell>
          <table:table-cell office:value-type="float" office:value="794858" table:style-name="ce1">
            <text:p>794858</text:p>
          </table:table-cell>
          <table:table-cell table:number-columns-repeated="10" table:style-name="ce1"/>
          <table:table-cell office:value-type="float" office:value="3127405" table:formula="of:=SUM([.B10];[.E10];[.H10];[.K10])" table:style-name="ce12">
            <text:p>3127405</text:p>
          </table:table-cell>
          <table:table-cell office:value-type="float" office:value="794858" table:formula="of:=SUM([.C10];[.F10];[.I10];[.L10])" table:style-name="ce12">
            <text:p>794858</text:p>
          </table:table-cell>
          <table:table-cell table:number-columns-repeated="16369"/>
        </table:table-row>
        <table:table-row table:style-name="ro3">
          <table:table-cell office:value-type="float" office:value="1894" table:style-name="ce9">
            <text:p>1894</text:p>
          </table:table-cell>
          <table:table-cell office:value-type="float" office:value="3212945" table:style-name="ce1">
            <text:p>3212945</text:p>
          </table:table-cell>
          <table:table-cell office:value-type="float" office:value="832341" table:style-name="ce1">
            <text:p>832341</text:p>
          </table:table-cell>
          <table:table-cell table:number-columns-repeated="10" table:style-name="ce1"/>
          <table:table-cell office:value-type="float" office:value="3212945" table:formula="of:=SUM([.B11];[.E11];[.H11];[.K11])" table:style-name="ce12">
            <text:p>3212945</text:p>
          </table:table-cell>
          <table:table-cell office:value-type="float" office:value="832341" table:formula="of:=SUM([.C11];[.F11];[.I11];[.L11])" table:style-name="ce12">
            <text:p>832341</text:p>
          </table:table-cell>
          <table:table-cell table:number-columns-repeated="16369"/>
        </table:table-row>
        <table:table-row table:style-name="ro3">
          <table:table-cell office:value-type="float" office:value="1895" table:style-name="ce9">
            <text:p>1895</text:p>
          </table:table-cell>
          <table:table-cell office:value-type="float" office:value="3402488" table:style-name="ce1">
            <text:p>3402488</text:p>
          </table:table-cell>
          <table:table-cell office:value-type="float" office:value="945220" table:style-name="ce1">
            <text:p>945220</text:p>
          </table:table-cell>
          <table:table-cell table:number-columns-repeated="10" table:style-name="ce1"/>
          <table:table-cell office:value-type="float" office:value="3402488" table:formula="of:=SUM([.B12];[.E12];[.H12];[.K12])" table:style-name="ce12">
            <text:p>3402488</text:p>
          </table:table-cell>
          <table:table-cell office:value-type="float" office:value="945220" table:formula="of:=SUM([.C12];[.F12];[.I12];[.L12])" table:style-name="ce12">
            <text:p>945220</text:p>
          </table:table-cell>
          <table:table-cell table:number-columns-repeated="16369"/>
        </table:table-row>
        <table:table-row table:style-name="ro3">
          <table:table-cell office:value-type="float" office:value="1896" table:style-name="ce9">
            <text:p>1896</text:p>
          </table:table-cell>
          <table:table-cell office:value-type="float" office:value="5996267" table:style-name="ce1">
            <text:p>5996267</text:p>
          </table:table-cell>
          <table:table-cell office:value-type="float" office:value="1536038" table:style-name="ce1">
            <text:p>1536038</text:p>
          </table:table-cell>
          <table:table-cell table:number-columns-repeated="10" table:style-name="ce1"/>
          <table:table-cell office:value-type="float" office:value="5996267" table:formula="of:=SUM([.B13];[.E13];[.H13];[.K13])" table:style-name="ce12">
            <text:p>5996267</text:p>
          </table:table-cell>
          <table:table-cell office:value-type="float" office:value="1536038" table:formula="of:=SUM([.C13];[.F13];[.I13];[.L13])" table:style-name="ce12">
            <text:p>1536038</text:p>
          </table:table-cell>
          <table:table-cell table:number-columns-repeated="16369"/>
        </table:table-row>
        <table:table-row table:style-name="ro3">
          <table:table-cell office:value-type="float" office:value="1897" table:style-name="ce9">
            <text:p>1897</text:p>
          </table:table-cell>
          <table:table-cell office:value-type="float" office:value="8740849" table:style-name="ce1">
            <text:p>8740849</text:p>
          </table:table-cell>
          <table:table-cell office:value-type="float" office:value="2281961" table:style-name="ce1">
            <text:p>2281961</text:p>
          </table:table-cell>
          <table:table-cell table:number-columns-repeated="10" table:style-name="ce1"/>
          <table:table-cell office:value-type="float" office:value="8740849" table:formula="of:=SUM([.B14];[.E14];[.H14];[.K14])" table:style-name="ce12">
            <text:p>8740849</text:p>
          </table:table-cell>
          <table:table-cell office:value-type="float" office:value="2281961" table:formula="of:=SUM([.C14];[.F14];[.I14];[.L14])" table:style-name="ce12">
            <text:p>2281961</text:p>
          </table:table-cell>
          <table:table-cell table:number-columns-repeated="16369"/>
        </table:table-row>
        <table:table-row table:style-name="ro3">
          <table:table-cell office:value-type="float" office:value="1898" table:style-name="ce9">
            <text:p>1898</text:p>
          </table:table-cell>
          <table:table-cell office:value-type="float" office:value="9138309" table:style-name="ce1">
            <text:p>9138309</text:p>
          </table:table-cell>
          <table:table-cell office:value-type="float" office:value="2460370" table:style-name="ce1">
            <text:p>2460370</text:p>
          </table:table-cell>
          <table:table-cell table:number-columns-repeated="10" table:style-name="ce1"/>
          <table:table-cell office:value-type="float" office:value="9138309" table:formula="of:=SUM([.B15];[.E15];[.H15];[.K15])" table:style-name="ce12">
            <text:p>9138309</text:p>
          </table:table-cell>
          <table:table-cell office:value-type="float" office:value="2460370" table:formula="of:=SUM([.C15];[.F15];[.I15];[.L15])" table:style-name="ce12">
            <text:p>2460370</text:p>
          </table:table-cell>
          <table:table-cell table:number-columns-repeated="16369"/>
        </table:table-row>
        <table:table-row table:style-name="ro3">
          <table:table-cell office:value-type="float" office:value="1899" table:style-name="ce9">
            <text:p>1899</text:p>
          </table:table-cell>
          <table:table-cell office:value-type="float" office:value="9999104" table:style-name="ce1">
            <text:p>9999104</text:p>
          </table:table-cell>
          <table:table-cell office:value-type="float" office:value="3032678" table:style-name="ce1">
            <text:p>3032678</text:p>
          </table:table-cell>
          <table:table-cell table:number-columns-repeated="10" table:style-name="ce1"/>
          <table:table-cell office:value-type="float" office:value="9999104" table:formula="of:=SUM([.B16];[.E16];[.H16];[.K16])" table:style-name="ce12">
            <text:p>9999104</text:p>
          </table:table-cell>
          <table:table-cell office:value-type="float" office:value="3032678" table:formula="of:=SUM([.C16];[.F16];[.I16];[.L16])" table:style-name="ce12">
            <text:p>3032678</text:p>
          </table:table-cell>
          <table:table-cell table:number-columns-repeated="16369"/>
        </table:table-row>
        <table:table-row table:style-name="ro3">
          <table:table-cell office:value-type="float" office:value="1900" table:style-name="ce9">
            <text:p>1900</text:p>
          </table:table-cell>
          <table:table-cell office:value-type="float" office:value="9700851" table:style-name="ce1">
            <text:p>9700851</text:p>
          </table:table-cell>
          <table:table-cell office:value-type="float" office:value="2987081" table:style-name="ce1">
            <text:p>2987081</text:p>
          </table:table-cell>
          <table:table-cell table:number-columns-repeated="10" table:style-name="ce1"/>
          <table:table-cell office:value-type="float" office:value="9700851" table:formula="of:=SUM([.B17];[.E17];[.H17];[.K17])" table:style-name="ce12">
            <text:p>9700851</text:p>
          </table:table-cell>
          <table:table-cell office:value-type="float" office:value="2987081" table:formula="of:=SUM([.C17];[.F17];[.I17];[.L17])" table:style-name="ce12">
            <text:p>2987081</text:p>
          </table:table-cell>
          <table:table-cell table:number-columns-repeated="16369"/>
        </table:table-row>
        <table:table-row table:style-name="ro3">
          <table:table-cell office:value-type="float" office:value="1901" table:style-name="ce9">
            <text:p>1901</text:p>
          </table:table-cell>
          <table:table-cell office:value-type="float" office:value="10217437" table:style-name="ce1">
            <text:p>10217437</text:p>
          </table:table-cell>
          <table:table-cell office:value-type="float" office:value="3124059" table:style-name="ce1">
            <text:p>3124059</text:p>
          </table:table-cell>
          <table:table-cell table:number-columns-repeated="10" table:style-name="ce1"/>
          <table:table-cell office:value-type="float" office:value="10217437" table:formula="of:=SUM([.B18];[.E18];[.H18];[.K18])" table:style-name="ce12">
            <text:p>10217437</text:p>
          </table:table-cell>
          <table:table-cell office:value-type="float" office:value="3124059" table:formula="of:=SUM([.C18];[.F18];[.I18];[.L18])" table:style-name="ce12">
            <text:p>3124059</text:p>
          </table:table-cell>
          <table:table-cell table:number-columns-repeated="16369"/>
        </table:table-row>
        <table:table-row table:style-name="ro3">
          <table:table-cell office:value-type="float" office:value="1902" table:style-name="ce9">
            <text:p>1902</text:p>
          </table:table-cell>
          <table:table-cell office:value-type="float" office:value="10460453" table:style-name="ce1">
            <text:p>10460453</text:p>
          </table:table-cell>
          <table:table-cell office:value-type="float" office:value="3782163" table:style-name="ce1">
            <text:p>3782163</text:p>
          </table:table-cell>
          <table:table-cell table:number-columns-repeated="10" table:style-name="ce1"/>
          <table:table-cell office:value-type="float" office:value="10460453" table:formula="of:=SUM([.B19];[.E19];[.H19];[.K19])" table:style-name="ce12">
            <text:p>10460453</text:p>
          </table:table-cell>
          <table:table-cell office:value-type="float" office:value="3782163" table:formula="of:=SUM([.C19];[.F19];[.I19];[.L19])" table:style-name="ce12">
            <text:p>3782163</text:p>
          </table:table-cell>
          <table:table-cell table:number-columns-repeated="16369"/>
        </table:table-row>
        <table:table-row table:style-name="ro3">
          <table:table-cell office:value-type="float" office:value="1903" table:style-name="ce9">
            <text:p>1903</text:p>
          </table:table-cell>
          <table:table-cell office:value-type="float" office:value="17540972" table:style-name="ce1">
            <text:p>17540972</text:p>
          </table:table-cell>
          <table:table-cell office:value-type="float" office:value="4420467" table:style-name="ce1">
            <text:p>4420467</text:p>
          </table:table-cell>
          <table:table-cell table:number-columns-repeated="10" table:style-name="ce1"/>
          <table:table-cell office:value-type="float" office:value="17540972" table:formula="of:=SUM([.B20];[.E20];[.H20];[.K20])" table:style-name="ce12">
            <text:p>17540972</text:p>
          </table:table-cell>
          <table:table-cell office:value-type="float" office:value="4420467" table:formula="of:=SUM([.C20];[.F20];[.I20];[.L20])" table:style-name="ce12">
            <text:p>4420467</text:p>
          </table:table-cell>
          <table:table-cell table:number-columns-repeated="16369"/>
        </table:table-row>
        <table:table-row table:style-name="ro3">
          <table:table-cell office:value-type="float" office:value="1904" table:style-name="ce9">
            <text:p>1904</text:p>
          </table:table-cell>
          <table:table-cell office:value-type="float" office:value="22455477" table:style-name="ce1">
            <text:p>22455477</text:p>
          </table:table-cell>
          <table:table-cell office:value-type="float" office:value="6490639" table:style-name="ce1">
            <text:p>6490639</text:p>
          </table:table-cell>
          <table:table-cell table:number-columns-repeated="10" table:style-name="ce1"/>
          <table:table-cell office:value-type="float" office:value="22455477" table:formula="of:=SUM([.B21];[.E21];[.H21];[.K21])" table:style-name="ce12">
            <text:p>22455477</text:p>
          </table:table-cell>
          <table:table-cell office:value-type="float" office:value="6490639" table:formula="of:=SUM([.C21];[.F21];[.I21];[.L21])" table:style-name="ce12">
            <text:p>6490639</text:p>
          </table:table-cell>
          <table:table-cell table:number-columns-repeated="16369"/>
        </table:table-row>
        <table:table-row table:style-name="ro3">
          <table:table-cell office:value-type="float" office:value="1905" table:style-name="ce9">
            <text:p>1905</text:p>
          </table:table-cell>
          <table:table-cell office:value-type="float" office:value="23286194" table:style-name="ce1">
            <text:p>23286194</text:p>
          </table:table-cell>
          <table:table-cell office:value-type="float" office:value="7328254" table:style-name="ce1">
            <text:p>7328254</text:p>
          </table:table-cell>
          <table:table-cell table:number-columns-repeated="10" table:style-name="ce1"/>
          <table:table-cell office:value-type="float" office:value="23286194" table:formula="of:=SUM([.B22];[.E22];[.H22];[.K22])" table:style-name="ce12">
            <text:p>23286194</text:p>
          </table:table-cell>
          <table:table-cell office:value-type="float" office:value="7328254" table:formula="of:=SUM([.C22];[.F22];[.I22];[.L22])" table:style-name="ce12">
            <text:p>7328254</text:p>
          </table:table-cell>
          <table:table-cell table:number-columns-repeated="16369"/>
        </table:table-row>
        <table:table-row table:style-name="ro3">
          <table:table-cell office:value-type="float" office:value="1906" table:style-name="ce9">
            <text:p>1906</text:p>
          </table:table-cell>
          <table:table-cell office:value-type="float" office:value="26393547" table:style-name="ce1">
            <text:p>26393547</text:p>
          </table:table-cell>
          <table:table-cell office:value-type="float" office:value="7308289" table:style-name="ce1">
            <text:p>7308289</text:p>
          </table:table-cell>
          <table:table-cell table:number-columns-repeated="10" table:style-name="ce1"/>
          <table:table-cell office:value-type="float" office:value="26393547" table:formula="of:=SUM([.B23];[.E23];[.H23];[.K23])" table:style-name="ce12">
            <text:p>26393547</text:p>
          </table:table-cell>
          <table:table-cell office:value-type="float" office:value="7308289" table:formula="of:=SUM([.C23];[.F23];[.I23];[.L23])" table:style-name="ce12">
            <text:p>7308289</text:p>
          </table:table-cell>
          <table:table-cell table:number-columns-repeated="16369"/>
        </table:table-row>
        <table:table-row table:style-name="ro3">
          <table:table-cell office:value-type="float" office:value="1907" table:style-name="ce9">
            <text:p>1907</text:p>
          </table:table-cell>
          <table:table-cell office:value-type="float" office:value="27302080" table:style-name="ce1">
            <text:p>27302080</text:p>
          </table:table-cell>
          <table:table-cell office:value-type="float" office:value="8628676" table:style-name="ce1">
            <text:p>8628676</text:p>
          </table:table-cell>
          <table:table-cell table:style-name="ce1"/>
          <table:table-cell office:value-type="float" office:value="1199422" table:style-name="ce1">
            <text:p>1199422</text:p>
          </table:table-cell>
          <table:table-cell office:value-type="float" office:value="93358" table:style-name="ce1">
            <text:p>93358</text:p>
          </table:table-cell>
          <table:table-cell table:number-columns-repeated="7" table:style-name="ce1"/>
          <table:table-cell office:value-type="float" office:value="28501502" table:formula="of:=SUM([.B24];[.E24];[.H24];[.K24])" table:style-name="ce12">
            <text:p>28501502</text:p>
          </table:table-cell>
          <table:table-cell office:value-type="float" office:value="8722034" table:formula="of:=SUM([.C24];[.F24];[.I24];[.L24])" table:style-name="ce12">
            <text:p>8722034</text:p>
          </table:table-cell>
          <table:table-cell table:number-columns-repeated="16369"/>
        </table:table-row>
        <table:table-row table:style-name="ro3">
          <table:table-cell office:value-type="float" office:value="1908" table:style-name="ce9">
            <text:p>1908</text:p>
          </table:table-cell>
          <table:table-cell office:value-type="float" office:value="29594164" table:style-name="ce1">
            <text:p>29594164</text:p>
          </table:table-cell>
          <table:table-cell office:value-type="float" office:value="9189305" table:style-name="ce1">
            <text:p>9189305</text:p>
          </table:table-cell>
          <table:table-cell table:style-name="ce1"/>
          <table:table-cell office:value-type="float" office:value="1766775" table:style-name="ce1">
            <text:p>1766775</text:p>
          </table:table-cell>
          <table:table-cell office:value-type="float" office:value="130058" table:style-name="ce1">
            <text:p>130058</text:p>
          </table:table-cell>
          <table:table-cell table:style-name="ce1"/>
          <table:table-cell office:value-type="float" office:value="634868" table:style-name="ce1">
            <text:p>634868</text:p>
          </table:table-cell>
          <table:table-cell office:value-type="float" office:value="81809" table:style-name="ce1">
            <text:p>81809</text:p>
          </table:table-cell>
          <table:table-cell table:number-columns-repeated="4" table:style-name="ce1"/>
          <table:table-cell office:value-type="float" office:value="31995807" table:formula="of:=SUM([.B25];[.E25];[.H25];[.K25])" table:style-name="ce12">
            <text:p>31995807</text:p>
          </table:table-cell>
          <table:table-cell office:value-type="float" office:value="9401172" table:formula="of:=SUM([.C25];[.F25];[.I25];[.L25])" table:style-name="ce12">
            <text:p>9401172</text:p>
          </table:table-cell>
          <table:table-cell table:number-columns-repeated="16369"/>
        </table:table-row>
        <table:table-row table:style-name="ro3">
          <table:table-cell office:value-type="float" office:value="1909" table:style-name="ce9">
            <text:p>1909</text:p>
          </table:table-cell>
          <table:table-cell office:value-type="float" office:value="32164420" table:style-name="ce1">
            <text:p>32164420</text:p>
          </table:table-cell>
          <table:table-cell office:value-type="float" office:value="8305061" table:style-name="ce1">
            <text:p>8305061</text:p>
          </table:table-cell>
          <table:table-cell table:style-name="ce1"/>
          <table:table-cell office:value-type="float" office:value="1916026" table:style-name="ce1">
            <text:p>1916026</text:p>
          </table:table-cell>
          <table:table-cell office:value-type="float" office:value="135057" table:style-name="ce1">
            <text:p>135057</text:p>
          </table:table-cell>
          <table:table-cell table:style-name="ce1"/>
          <table:table-cell office:value-type="float" office:value="1940363" table:style-name="ce1">
            <text:p>1940363</text:p>
          </table:table-cell>
          <table:table-cell office:value-type="float" office:value="155251" table:style-name="ce1">
            <text:p>155251</text:p>
          </table:table-cell>
          <table:table-cell table:number-columns-repeated="4" table:style-name="ce1"/>
          <table:table-cell office:value-type="float" office:value="36020809" table:formula="of:=SUM([.B26];[.E26];[.H26];[.K26])" table:style-name="ce12">
            <text:p>36020809</text:p>
          </table:table-cell>
          <table:table-cell office:value-type="float" office:value="8595369" table:formula="of:=SUM([.C26];[.F26];[.I26];[.L26])" table:style-name="ce12">
            <text:p>8595369</text:p>
          </table:table-cell>
          <table:table-cell table:number-columns-repeated="16369"/>
        </table:table-row>
        <table:table-row table:style-name="ro3">
          <table:table-cell office:value-type="float" office:value="1910" table:style-name="ce9">
            <text:p>1910</text:p>
          </table:table-cell>
          <table:table-cell office:value-type="float" office:value="32588919" table:style-name="ce1">
            <text:p>32588919</text:p>
          </table:table-cell>
          <table:table-cell office:value-type="float" office:value="8929393" table:style-name="ce1">
            <text:p>8929393</text:p>
          </table:table-cell>
          <table:table-cell table:style-name="ce1"/>
          <table:table-cell office:value-type="float" office:value="2118969" table:style-name="ce1">
            <text:p>2118969</text:p>
          </table:table-cell>
          <table:table-cell office:value-type="float" office:value="133081" table:style-name="ce1">
            <text:p>133081</text:p>
          </table:table-cell>
          <table:table-cell table:style-name="ce1"/>
          <table:table-cell office:value-type="float" office:value="3894018" table:style-name="ce1">
            <text:p>3894018</text:p>
          </table:table-cell>
          <table:table-cell office:value-type="float" office:value="331292" table:style-name="ce1">
            <text:p>331292</text:p>
          </table:table-cell>
          <table:table-cell table:number-columns-repeated="4" table:style-name="ce1"/>
          <table:table-cell office:value-type="float" office:value="38601906" table:formula="of:=SUM([.B27];[.E27];[.H27];[.K27])" table:style-name="ce12">
            <text:p>38601906</text:p>
          </table:table-cell>
          <table:table-cell office:value-type="float" office:value="9393766" table:formula="of:=SUM([.C27];[.F27];[.I27];[.L27])" table:style-name="ce12">
            <text:p>9393766</text:p>
          </table:table-cell>
          <table:table-cell table:number-columns-repeated="16369"/>
        </table:table-row>
        <table:table-row table:style-name="ro3">
          <table:table-cell office:value-type="float" office:value="1911" table:style-name="ce9">
            <text:p>1911</text:p>
          </table:table-cell>
          <table:table-cell office:value-type="float" office:value="40766785" table:style-name="ce1">
            <text:p>40766785</text:p>
          </table:table-cell>
          <table:table-cell office:value-type="float" office:value="11140653" table:style-name="ce1">
            <text:p>11140653</text:p>
          </table:table-cell>
          <table:table-cell table:style-name="ce1"/>
          <table:table-cell office:value-type="float" office:value="1927042" table:style-name="ce1">
            <text:p>1927042</text:p>
          </table:table-cell>
          <table:table-cell office:value-type="float" office:value="187918" table:style-name="ce1">
            <text:p>187918</text:p>
          </table:table-cell>
          <table:table-cell table:style-name="ce1"/>
          <table:table-cell office:value-type="float" office:value="4663310" table:style-name="ce1">
            <text:p>4663310</text:p>
          </table:table-cell>
          <table:table-cell office:value-type="float" office:value="368102" table:style-name="ce1">
            <text:p>368102</text:p>
          </table:table-cell>
          <table:table-cell table:number-columns-repeated="4" table:style-name="ce1"/>
          <table:table-cell office:value-type="float" office:value="47357137" table:formula="of:=SUM([.B28];[.E28];[.H28];[.K28])" table:style-name="ce12">
            <text:p>47357137</text:p>
          </table:table-cell>
          <table:table-cell office:value-type="float" office:value="11696673" table:formula="of:=SUM([.C28];[.F28];[.I28];[.L28])" table:style-name="ce12">
            <text:p>11696673</text:p>
          </table:table-cell>
          <table:table-cell table:number-columns-repeated="16369"/>
        </table:table-row>
        <table:table-row table:style-name="ro3">
          <table:table-cell office:value-type="float" office:value="1912" table:style-name="ce9">
            <text:p>1912</text:p>
          </table:table-cell>
          <table:table-cell office:value-type="float" office:value="39594114" table:style-name="ce1">
            <text:p>39594114</text:p>
          </table:table-cell>
          <table:table-cell office:value-type="float" office:value="14819487" table:style-name="ce1">
            <text:p>14819487</text:p>
          </table:table-cell>
          <table:table-cell table:style-name="ce1"/>
          <table:table-cell office:value-type="float" office:value="2093575" table:style-name="ce1">
            <text:p>2093575</text:p>
          </table:table-cell>
          <table:table-cell office:value-type="float" office:value="230786" table:style-name="ce1">
            <text:p>230786</text:p>
          </table:table-cell>
          <table:table-cell table:style-name="ce1"/>
          <table:table-cell office:value-type="float" office:value="4700049" table:style-name="ce1">
            <text:p>4700049</text:p>
          </table:table-cell>
          <table:table-cell office:value-type="float" office:value="597004" table:style-name="ce1">
            <text:p>597004</text:p>
          </table:table-cell>
          <table:table-cell table:number-columns-repeated="4" table:style-name="ce1"/>
          <table:table-cell office:value-type="float" office:value="46387738" table:formula="of:=SUM([.B29];[.E29];[.H29];[.K29])" table:style-name="ce12">
            <text:p>46387738</text:p>
          </table:table-cell>
          <table:table-cell office:value-type="float" office:value="15647277" table:formula="of:=SUM([.C29];[.F29];[.I29];[.L29])" table:style-name="ce12">
            <text:p>15647277</text:p>
          </table:table-cell>
          <table:table-cell table:number-columns-repeated="16369"/>
        </table:table-row>
        <table:table-row table:style-name="ro3">
          <table:table-cell office:value-type="float" office:value="1913" table:style-name="ce9">
            <text:p>1913</text:p>
          </table:table-cell>
          <table:table-cell office:value-type="float" office:value="46152934" table:style-name="ce1">
            <text:p>46152934</text:p>
          </table:table-cell>
          <table:table-cell office:value-type="float" office:value="13435203" table:style-name="ce1">
            <text:p>13435203</text:p>
          </table:table-cell>
          <table:table-cell table:style-name="ce1"/>
          <table:table-cell office:value-type="float" office:value="2145084" table:style-name="ce1">
            <text:p>2145084</text:p>
          </table:table-cell>
          <table:table-cell office:value-type="float" office:value="246563" table:style-name="ce1">
            <text:p>246563</text:p>
          </table:table-cell>
          <table:table-cell table:style-name="ce1"/>
          <table:table-cell office:value-type="float" office:value="5024055" table:style-name="ce1">
            <text:p>5024055</text:p>
          </table:table-cell>
          <table:table-cell office:value-type="float" office:value="453582" table:style-name="ce1">
            <text:p>453582</text:p>
          </table:table-cell>
          <table:table-cell table:number-columns-repeated="4" table:style-name="ce1"/>
          <table:table-cell office:value-type="float" office:value="53322073" table:formula="of:=SUM([.B30];[.E30];[.H30];[.K30])" table:style-name="ce12">
            <text:p>53322073</text:p>
          </table:table-cell>
          <table:table-cell office:value-type="float" office:value="14135348" table:formula="of:=SUM([.C30];[.F30];[.I30];[.L30])" table:style-name="ce12">
            <text:p>14135348</text:p>
          </table:table-cell>
          <table:table-cell table:number-columns-repeated="16369"/>
        </table:table-row>
        <table:table-row table:style-name="ro3">
          <table:table-cell office:value-type="float" office:value="1914" table:style-name="ce9">
            <text:p>1914</text:p>
          </table:table-cell>
          <table:table-cell office:value-type="float" office:value="39533537" table:style-name="ce1">
            <text:p>39533537</text:p>
          </table:table-cell>
          <table:table-cell office:value-type="float" office:value="10087862" table:style-name="ce1">
            <text:p>10087862</text:p>
          </table:table-cell>
          <table:table-cell table:style-name="ce1"/>
          <table:table-cell office:value-type="float" office:value="1905274" table:style-name="ce1">
            <text:p>1905274</text:p>
          </table:table-cell>
          <table:table-cell office:value-type="float" office:value="239391" table:style-name="ce1">
            <text:p>239391</text:p>
          </table:table-cell>
          <table:table-cell table:style-name="ce1"/>
          <table:table-cell office:value-type="float" office:value="3183257" table:style-name="ce1">
            <text:p>3183257</text:p>
          </table:table-cell>
          <table:table-cell office:value-type="float" office:value="383606" table:style-name="ce1">
            <text:p>383606</text:p>
          </table:table-cell>
          <table:table-cell table:style-name="ce1"/>
          <table:table-cell office:value-type="float" office:value="80569" table:style-name="ce1">
            <text:p>80569</text:p>
          </table:table-cell>
          <table:table-cell office:value-type="float" office:value="14954" table:style-name="ce1">
            <text:p>14954</text:p>
          </table:table-cell>
          <table:table-cell table:style-name="ce1"/>
          <table:table-cell office:value-type="float" office:value="44702637" table:formula="of:=SUM([.B31];[.E31];[.H31];[.K31])" table:style-name="ce12">
            <text:p>44702637</text:p>
          </table:table-cell>
          <table:table-cell office:value-type="float" office:value="10725813" table:formula="of:=SUM([.C31];[.F31];[.I31];[.L31])" table:style-name="ce12">
            <text:p>10725813</text:p>
          </table:table-cell>
          <table:table-cell table:number-columns-repeated="16369"/>
        </table:table-row>
        <table:table-row table:style-name="ro3">
          <table:table-cell office:value-type="float" office:value="1915" table:style-name="ce9">
            <text:p>1915</text:p>
          </table:table-cell>
          <table:table-cell office:value-type="float" office:value="32491450" table:style-name="ce1">
            <text:p>32491450</text:p>
          </table:table-cell>
          <table:table-cell office:value-type="float" office:value="8313647" table:style-name="ce1">
            <text:p>8313647</text:p>
          </table:table-cell>
          <table:table-cell table:style-name="ce1"/>
          <table:table-cell office:value-type="float" office:value="2207595" table:style-name="ce1">
            <text:p>2207595</text:p>
          </table:table-cell>
          <table:table-cell office:value-type="float" office:value="232310" table:style-name="ce1">
            <text:p>232310</text:p>
          </table:table-cell>
          <table:table-cell table:style-name="ce1"/>
          <table:table-cell office:value-type="float" office:value="1199830" table:style-name="ce1">
            <text:p>1199830</text:p>
          </table:table-cell>
          <table:table-cell office:value-type="float" office:value="392350" table:style-name="ce1">
            <text:p>392350</text:p>
          </table:table-cell>
          <table:table-cell table:style-name="ce1"/>
          <table:table-cell office:value-type="float" office:value="1180119" table:style-name="ce1">
            <text:p>1180119</text:p>
          </table:table-cell>
          <table:table-cell office:value-type="float" office:value="243305" table:style-name="ce1">
            <text:p>243305</text:p>
          </table:table-cell>
          <table:table-cell table:style-name="ce1"/>
          <table:table-cell office:value-type="float" office:value="37078994" table:formula="of:=SUM([.B32];[.E32];[.H32];[.K32])" table:style-name="ce12">
            <text:p>37078994</text:p>
          </table:table-cell>
          <table:table-cell office:value-type="float" office:value="9181612" table:formula="of:=SUM([.C32];[.F32];[.I32];[.L32])" table:style-name="ce12">
            <text:p>9181612</text:p>
          </table:table-cell>
          <table:table-cell table:number-columns-repeated="16369"/>
        </table:table-row>
        <table:table-row table:style-name="ro3">
          <table:table-cell office:value-type="float" office:value="1916" table:style-name="ce9">
            <text:p>1916</text:p>
          </table:table-cell>
          <table:table-cell office:value-type="float" office:value="43559562" table:style-name="ce1">
            <text:p>43559562</text:p>
          </table:table-cell>
          <table:table-cell office:value-type="float" office:value="10844062" table:style-name="ce1">
            <text:p>10844062</text:p>
          </table:table-cell>
          <table:table-cell table:style-name="ce1"/>
          <table:table-cell office:value-type="float" office:value="2375677" table:style-name="ce1">
            <text:p>2375677</text:p>
          </table:table-cell>
          <table:table-cell office:value-type="float" office:value="257128" table:style-name="ce1">
            <text:p>257128</text:p>
          </table:table-cell>
          <table:table-cell table:style-name="ce1"/>
          <table:table-cell office:value-type="float" office:value="1289116" table:style-name="ce1">
            <text:p>1289116</text:p>
          </table:table-cell>
          <table:table-cell office:value-type="float" office:value="569475" table:style-name="ce1">
            <text:p>569475</text:p>
          </table:table-cell>
          <table:table-cell table:style-name="ce1"/>
          <table:table-cell office:value-type="float" office:value="1298719" table:style-name="ce1">
            <text:p>1298719</text:p>
          </table:table-cell>
          <table:table-cell office:value-type="float" office:value="242980" table:style-name="ce1">
            <text:p>242980</text:p>
          </table:table-cell>
          <table:table-cell table:style-name="ce1"/>
          <table:table-cell office:value-type="float" office:value="48523074" table:formula="of:=SUM([.B33];[.E33];[.H33];[.K33])" table:style-name="ce12">
            <text:p>48523074</text:p>
          </table:table-cell>
          <table:table-cell office:value-type="float" office:value="11913645" table:formula="of:=SUM([.C33];[.F33];[.I33];[.L33])" table:style-name="ce12">
            <text:p>11913645</text:p>
          </table:table-cell>
          <table:table-cell table:number-columns-repeated="16369" table:style-name="ce1"/>
        </table:table-row>
        <table:table-row table:style-name="ro3">
          <table:table-cell office:value-type="float" office:value="1917" table:style-name="ce9">
            <text:p>1917</text:p>
          </table:table-cell>
          <table:table-cell office:value-type="float" office:value="45338465" table:style-name="ce1">
            <text:p>45338465</text:p>
          </table:table-cell>
          <table:table-cell office:value-type="float" office:value="10718906" table:style-name="ce1">
            <text:p>10718906</text:p>
          </table:table-cell>
          <table:table-cell table:style-name="ce1"/>
          <table:table-cell office:value-type="float" office:value="2290512" table:style-name="ce1">
            <text:p>2290512</text:p>
          </table:table-cell>
          <table:table-cell office:value-type="float" office:value="260656" table:style-name="ce1">
            <text:p>260656</text:p>
          </table:table-cell>
          <table:table-cell table:style-name="ce1"/>
          <table:table-cell office:value-type="float" office:value="1166567" table:style-name="ce1">
            <text:p>1166567</text:p>
          </table:table-cell>
          <table:table-cell office:value-type="float" office:value="554082" table:style-name="ce1">
            <text:p>554082</text:p>
          </table:table-cell>
          <table:table-cell table:style-name="ce1"/>
          <table:table-cell office:value-type="float" office:value="1669847" table:style-name="ce1">
            <text:p>1669847</text:p>
          </table:table-cell>
          <table:table-cell office:value-type="float" office:value="284349" table:style-name="ce1">
            <text:p>284349</text:p>
          </table:table-cell>
          <table:table-cell table:style-name="ce1"/>
          <table:table-cell office:value-type="float" office:value="50465391" table:formula="of:=SUM([.B34];[.E34];[.H34];[.K34])" table:style-name="ce12">
            <text:p>50465391</text:p>
          </table:table-cell>
          <table:table-cell office:value-type="float" office:value="11817993" table:formula="of:=SUM([.C34];[.F34];[.I34];[.L34])" table:style-name="ce12">
            <text:p>11817993</text:p>
          </table:table-cell>
          <table:table-cell table:number-columns-repeated="16369" table:style-name="ce1"/>
        </table:table-row>
        <table:table-row table:style-name="ro3">
          <table:table-cell office:value-type="float" office:value="1918" table:style-name="ce9">
            <text:p>1918</text:p>
          </table:table-cell>
          <table:table-cell office:value-type="float" office:value="38346799" table:style-name="ce1">
            <text:p>38346799</text:p>
          </table:table-cell>
          <table:table-cell office:value-type="float" office:value="11127036" table:style-name="ce1">
            <text:p>11127036</text:p>
          </table:table-cell>
          <table:table-cell table:style-name="ce1"/>
          <table:table-cell office:value-type="float" office:value="2137198" table:style-name="ce1">
            <text:p>2137198</text:p>
          </table:table-cell>
          <table:table-cell office:value-type="float" office:value="382747" table:style-name="ce1">
            <text:p>382747</text:p>
          </table:table-cell>
          <table:table-cell table:style-name="ce1"/>
          <table:table-cell office:value-type="float" office:value="1187392" table:style-name="ce1">
            <text:p>1187392</text:p>
          </table:table-cell>
          <table:table-cell office:value-type="float" office:value="477083" table:style-name="ce1">
            <text:p>477083</text:p>
          </table:table-cell>
          <table:table-cell table:style-name="ce1"/>
          <table:table-cell office:value-type="float" office:value="1681597" table:style-name="ce1">
            <text:p>1681597</text:p>
          </table:table-cell>
          <table:table-cell office:value-type="float" office:value="474162" table:style-name="ce1">
            <text:p>474162</text:p>
          </table:table-cell>
          <table:table-cell table:style-name="ce1"/>
          <table:table-cell office:value-type="float" office:value="43352986" table:formula="of:=SUM([.B35];[.E35];[.H35];[.K35])" table:style-name="ce12">
            <text:p>43352986</text:p>
          </table:table-cell>
          <table:table-cell office:value-type="float" office:value="12461028" table:formula="of:=SUM([.C35];[.F35];[.I35];[.L35])" table:style-name="ce12">
            <text:p>12461028</text:p>
          </table:table-cell>
          <table:table-cell table:number-columns-repeated="16369" table:style-name="ce1"/>
        </table:table-row>
        <table:table-row table:style-name="ro3">
          <table:table-cell office:value-type="float" office:value="1919" table:style-name="ce9">
            <text:p>1919</text:p>
          </table:table-cell>
          <table:table-cell office:value-type="float" office:value="45023445" table:style-name="ce1">
            <text:p>45023445</text:p>
          </table:table-cell>
          <table:table-cell office:value-type="float" office:value="8939718" table:style-name="ce1">
            <text:p>8939718</text:p>
          </table:table-cell>
          <table:table-cell table:style-name="ce1"/>
          <table:table-cell office:value-type="float" office:value="2579376" table:style-name="ce1">
            <text:p>2579376</text:p>
          </table:table-cell>
          <table:table-cell office:value-type="float" office:value="344345" table:style-name="ce1">
            <text:p>344345</text:p>
          </table:table-cell>
          <table:table-cell table:style-name="ce1"/>
          <table:table-cell office:value-type="float" office:value="1667232" table:style-name="ce1">
            <text:p>1667232</text:p>
          </table:table-cell>
          <table:table-cell office:value-type="float" office:value="491247" table:style-name="ce1">
            <text:p>491247</text:p>
          </table:table-cell>
          <table:table-cell table:style-name="ce1"/>
          <table:table-cell office:value-type="float" office:value="2008699" table:style-name="ce1">
            <text:p>2008699</text:p>
          </table:table-cell>
          <table:table-cell office:value-type="float" office:value="411399" table:style-name="ce1">
            <text:p>411399</text:p>
          </table:table-cell>
          <table:table-cell table:style-name="ce1"/>
          <table:table-cell office:value-type="float" office:value="51278752" table:formula="of:=SUM([.B36];[.E36];[.H36];[.K36])" table:style-name="ce12">
            <text:p>51278752</text:p>
          </table:table-cell>
          <table:table-cell office:value-type="float" office:value="10186709" table:formula="of:=SUM([.C36];[.F36];[.I36];[.L36])" table:style-name="ce12">
            <text:p>10186709</text:p>
          </table:table-cell>
          <table:table-cell table:number-columns-repeated="16369" table:style-name="ce1"/>
        </table:table-row>
        <table:table-row table:style-name="ro3">
          <table:table-cell office:value-type="float" office:value="1920" table:style-name="ce9">
            <text:p>1920</text:p>
          </table:table-cell>
          <table:table-cell office:value-type="float" office:value="55066319" table:style-name="ce1">
            <text:p>55066319</text:p>
          </table:table-cell>
          <table:table-cell office:value-type="float" office:value="7888845" table:style-name="ce1">
            <text:p>7888845</text:p>
          </table:table-cell>
          <table:table-cell table:style-name="ce1"/>
          <table:table-cell office:value-type="float" office:value="2758194" table:style-name="ce1">
            <text:p>2758194</text:p>
          </table:table-cell>
          <table:table-cell office:value-type="float" office:value="312590" table:style-name="ce1">
            <text:p>312590</text:p>
          </table:table-cell>
          <table:table-cell table:style-name="ce1"/>
          <table:table-cell office:value-type="float" office:value="2331050" table:style-name="ce1">
            <text:p>2331050</text:p>
          </table:table-cell>
          <table:table-cell office:value-type="float" office:value="575922" table:style-name="ce1">
            <text:p>575922</text:p>
          </table:table-cell>
          <table:table-cell table:style-name="ce1"/>
          <table:table-cell office:value-type="float" office:value="1916931" table:style-name="ce1">
            <text:p>1916931</text:p>
          </table:table-cell>
          <table:table-cell office:value-type="float" office:value="400744" table:style-name="ce1">
            <text:p>400744</text:p>
          </table:table-cell>
          <table:table-cell table:style-name="ce1"/>
          <table:table-cell office:value-type="float" office:value="62072494" table:formula="of:=SUM([.B37];[.E37];[.H37];[.K37])" table:style-name="ce12">
            <text:p>62072494</text:p>
          </table:table-cell>
          <table:table-cell office:value-type="float" office:value="9178101" table:formula="of:=SUM([.C37];[.F37];[.I37];[.L37])" table:style-name="ce12">
            <text:p>9178101</text:p>
          </table:table-cell>
          <table:table-cell table:number-columns-repeated="16369" table:style-name="ce1"/>
        </table:table-row>
        <table:table-row table:style-name="ro3">
          <table:table-cell office:value-type="float" office:value="1921" table:style-name="ce9">
            <text:p>1921</text:p>
          </table:table-cell>
          <table:table-cell office:value-type="float" office:value="40915954" table:style-name="ce1">
            <text:p>40915954</text:p>
          </table:table-cell>
          <table:table-cell office:value-type="float" office:value="7021368" table:style-name="ce1">
            <text:p>7021368</text:p>
          </table:table-cell>
          <table:table-cell table:style-name="ce1"/>
          <table:table-cell office:value-type="float" office:value="2608370" table:style-name="ce1">
            <text:p>2608370</text:p>
          </table:table-cell>
          <table:table-cell office:value-type="float" office:value="178619" table:style-name="ce1">
            <text:p>178619</text:p>
          </table:table-cell>
          <table:table-cell table:style-name="ce1"/>
          <table:table-cell office:value-type="float" office:value="2642031" table:style-name="ce1">
            <text:p>2642031</text:p>
          </table:table-cell>
          <table:table-cell office:value-type="float" office:value="296616" table:style-name="ce1">
            <text:p>296616</text:p>
          </table:table-cell>
          <table:table-cell table:style-name="ce1"/>
          <table:table-cell office:value-type="float" office:value="1910120" table:style-name="ce1">
            <text:p>1910120</text:p>
          </table:table-cell>
          <table:table-cell office:value-type="float" office:value="215029" table:style-name="ce1">
            <text:p>215029</text:p>
          </table:table-cell>
          <table:table-cell table:style-name="ce1"/>
          <table:table-cell office:value-type="float" office:value="48076475" table:formula="of:=SUM([.B38];[.E38];[.H38];[.K38])" table:style-name="ce12">
            <text:p>48076475</text:p>
          </table:table-cell>
          <table:table-cell office:value-type="float" office:value="7711632" table:formula="of:=SUM([.C38];[.F38];[.I38];[.L38])" table:style-name="ce12">
            <text:p>7711632</text:p>
          </table:table-cell>
          <table:table-cell table:number-columns-repeated="16369" table:style-name="ce1"/>
        </table:table-row>
        <table:table-row table:style-name="ro3">
          <table:table-cell office:value-type="float" office:value="1922" table:style-name="ce9">
            <text:p>1922</text:p>
          </table:table-cell>
          <table:table-cell office:value-type="float" office:value="29960791" table:style-name="ce1">
            <text:p>29960791</text:p>
          </table:table-cell>
          <table:table-cell office:value-type="float" office:value="7747860" table:style-name="ce1">
            <text:p>7747860</text:p>
          </table:table-cell>
          <table:table-cell table:style-name="ce1"/>
          <table:table-cell office:value-type="float" office:value="2554056" table:style-name="ce1">
            <text:p>2554056</text:p>
          </table:table-cell>
          <table:table-cell office:value-type="float" office:value="227565" table:style-name="ce1">
            <text:p>227565</text:p>
          </table:table-cell>
          <table:table-cell table:style-name="ce1"/>
          <table:table-cell office:value-type="float" office:value="2533231" table:style-name="ce1">
            <text:p>2533231</text:p>
          </table:table-cell>
          <table:table-cell office:value-type="float" office:value="506071" table:style-name="ce1">
            <text:p>506071</text:p>
          </table:table-cell>
          <table:table-cell table:style-name="ce1"/>
          <table:table-cell office:value-type="float" office:value="1931291" table:style-name="ce1">
            <text:p>1931291</text:p>
          </table:table-cell>
          <table:table-cell office:value-type="float" office:value="182532" table:style-name="ce1">
            <text:p>182532</text:p>
          </table:table-cell>
          <table:table-cell table:style-name="ce1"/>
          <table:table-cell office:value-type="float" office:value="36979369" table:formula="of:=SUM([.B39];[.E39];[.H39];[.K39])" table:style-name="ce12">
            <text:p>36979369</text:p>
          </table:table-cell>
          <table:table-cell office:value-type="float" office:value="8664028" table:formula="of:=SUM([.C39];[.F39];[.I39];[.L39])" table:style-name="ce12">
            <text:p>8664028</text:p>
          </table:table-cell>
          <table:table-cell table:number-columns-repeated="16369" table:style-name="ce1"/>
        </table:table-row>
        <table:table-row table:style-name="ro3">
          <table:table-cell office:value-type="float" office:value="1923" table:style-name="ce9">
            <text:p>1923</text:p>
          </table:table-cell>
          <table:table-cell office:value-type="float" office:value="34531142" table:style-name="ce1">
            <text:p>34531142</text:p>
          </table:table-cell>
          <table:table-cell office:value-type="float" office:value="10042365" table:style-name="ce1">
            <text:p>10042365</text:p>
          </table:table-cell>
          <table:table-cell table:style-name="ce1"/>
          <table:table-cell office:value-type="float" office:value="2426261" table:style-name="ce1">
            <text:p>2426261</text:p>
          </table:table-cell>
          <table:table-cell office:value-type="float" office:value="175201" table:style-name="ce1">
            <text:p>175201</text:p>
          </table:table-cell>
          <table:table-cell table:style-name="ce1"/>
          <table:table-cell office:value-type="float" office:value="3124256" table:style-name="ce1">
            <text:p>3124256</text:p>
          </table:table-cell>
          <table:table-cell office:value-type="float" office:value="361113" table:style-name="ce1">
            <text:p>361113</text:p>
          </table:table-cell>
          <table:table-cell table:style-name="ce1"/>
          <table:table-cell office:value-type="float" office:value="2115249" table:style-name="ce1">
            <text:p>2115249</text:p>
          </table:table-cell>
          <table:table-cell office:value-type="float" office:value="256929" table:style-name="ce1">
            <text:p>256929</text:p>
          </table:table-cell>
          <table:table-cell table:style-name="ce1"/>
          <table:table-cell office:value-type="float" office:value="42196908" table:formula="of:=SUM([.B40];[.E40];[.H40];[.K40])" table:style-name="ce12">
            <text:p>42196908</text:p>
          </table:table-cell>
          <table:table-cell office:value-type="float" office:value="10835608" table:formula="of:=SUM([.C40];[.F40];[.I40];[.L40])" table:style-name="ce12">
            <text:p>10835608</text:p>
          </table:table-cell>
          <table:table-cell table:number-columns-repeated="16369" table:style-name="ce1"/>
        </table:table-row>
        <table:table-row table:style-name="ro3">
          <table:table-cell office:value-type="float" office:value="1924" table:style-name="ce9">
            <text:p>1924</text:p>
          </table:table-cell>
          <table:table-cell office:value-type="float" office:value="41400826" table:style-name="ce1">
            <text:p>41400826</text:p>
          </table:table-cell>
          <table:table-cell office:value-type="float" office:value="9696673" table:style-name="ce1">
            <text:p>9696673</text:p>
          </table:table-cell>
          <table:table-cell table:style-name="ce1"/>
          <table:table-cell office:value-type="float" office:value="2175751" table:style-name="ce1">
            <text:p>2175751</text:p>
          </table:table-cell>
          <table:table-cell office:value-type="float" office:value="174085" table:style-name="ce1">
            <text:p>174085</text:p>
          </table:table-cell>
          <table:table-cell table:style-name="ce1"/>
          <table:table-cell office:value-type="float" office:value="4335521" table:style-name="ce1">
            <text:p>4335521</text:p>
          </table:table-cell>
          <table:table-cell office:value-type="float" office:value="665799" table:style-name="ce1">
            <text:p>665799</text:p>
          </table:table-cell>
          <table:table-cell table:style-name="ce1"/>
          <table:table-cell office:value-type="float" office:value="2640469" table:style-name="ce1">
            <text:p>2640469</text:p>
          </table:table-cell>
          <table:table-cell office:value-type="float" office:value="321045" table:style-name="ce1">
            <text:p>321045</text:p>
          </table:table-cell>
          <table:table-cell table:style-name="ce4"/>
          <table:table-cell office:value-type="float" office:value="50552567" table:formula="of:=SUM([.B41];[.E41];[.H41];[.K41])" table:style-name="ce12">
            <text:p>50552567</text:p>
          </table:table-cell>
          <table:table-cell office:value-type="float" office:value="10857602" table:formula="of:=SUM([.C41];[.F41];[.I41];[.L41])" table:style-name="ce12">
            <text:p>10857602</text:p>
          </table:table-cell>
          <table:table-cell table:number-columns-repeated="16369" table:style-name="ce1"/>
        </table:table-row>
        <table:table-row table:style-name="ro3">
          <table:table-cell office:value-type="float" office:value="1925" table:style-name="ce9">
            <text:p>1925</text:p>
          </table:table-cell>
          <table:table-cell office:value-type="float" office:value="44413271" table:style-name="ce1">
            <text:p>44413271</text:p>
          </table:table-cell>
          <table:table-cell office:value-type="float" office:value="9652544" table:style-name="ce1">
            <text:p>9652544</text:p>
          </table:table-cell>
          <table:table-cell table:style-name="ce1"/>
          <table:table-cell office:value-type="float" office:value="2092684" table:style-name="ce1">
            <text:p>2092684</text:p>
          </table:table-cell>
          <table:table-cell office:value-type="float" office:value="261584" table:style-name="ce1">
            <text:p>261584</text:p>
          </table:table-cell>
          <table:table-cell table:style-name="ce1"/>
          <table:table-cell office:value-type="float" office:value="5224786" table:style-name="ce1">
            <text:p>5224786</text:p>
          </table:table-cell>
          <table:table-cell office:value-type="float" office:value="550891" table:style-name="ce1">
            <text:p>550891</text:p>
          </table:table-cell>
          <table:table-cell table:style-name="ce1"/>
          <table:table-cell office:value-type="float" office:value="2783814" table:style-name="ce1">
            <text:p>2783814</text:p>
          </table:table-cell>
          <table:table-cell office:value-type="float" office:value="367489" table:style-name="ce1">
            <text:p>367489</text:p>
          </table:table-cell>
          <table:table-cell table:style-name="ce1"/>
          <table:table-cell office:value-type="float" office:value="54514555" table:formula="of:=SUM([.B42];[.E42];[.H42];[.K42])" table:style-name="ce12">
            <text:p>54514555</text:p>
          </table:table-cell>
          <table:table-cell office:value-type="float" office:value="10832508" table:formula="of:=SUM([.C42];[.F42];[.I42];[.L42])" table:style-name="ce12">
            <text:p>10832508</text:p>
          </table:table-cell>
          <table:table-cell table:number-columns-repeated="16369" table:style-name="ce1"/>
        </table:table-row>
        <table:table-row table:style-name="ro3">
          <table:table-cell office:value-type="float" office:value="1926" table:style-name="ce9">
            <text:p>1926</text:p>
          </table:table-cell>
          <table:table-cell office:value-type="float" office:value="42224581" table:style-name="ce1">
            <text:p>42224581</text:p>
          </table:table-cell>
          <table:table-cell office:value-type="float" office:value="9916933" table:style-name="ce1">
            <text:p>9916933</text:p>
          </table:table-cell>
          <table:table-cell table:style-name="ce1"/>
          <table:table-cell office:value-type="float" office:value="2170077" table:style-name="ce1">
            <text:p>2170077</text:p>
          </table:table-cell>
          <table:table-cell office:value-type="float" office:value="208955" table:style-name="ce1">
            <text:p>208955</text:p>
          </table:table-cell>
          <table:table-cell table:style-name="ce1"/>
          <table:table-cell office:value-type="float" office:value="4688219" table:style-name="ce1">
            <text:p>4688219</text:p>
          </table:table-cell>
          <table:table-cell office:value-type="float" office:value="690272" table:style-name="ce1">
            <text:p>690272</text:p>
          </table:table-cell>
          <table:table-cell table:style-name="ce1"/>
          <table:table-cell office:value-type="float" office:value="2669638" table:style-name="ce1">
            <text:p>2669638</text:p>
          </table:table-cell>
          <table:table-cell office:value-type="float" office:value="375728" table:style-name="ce1">
            <text:p>375728</text:p>
          </table:table-cell>
          <table:table-cell table:style-name="ce1"/>
          <table:table-cell office:value-type="float" office:value="51752515" table:formula="of:=SUM([.B43];[.E43];[.H43];[.K43])" table:style-name="ce12">
            <text:p>51752515</text:p>
          </table:table-cell>
          <table:table-cell office:value-type="float" office:value="11191888" table:formula="of:=SUM([.C43];[.F43];[.I43];[.L43])" table:style-name="ce12">
            <text:p>11191888</text:p>
          </table:table-cell>
          <table:table-cell table:number-columns-repeated="3" table:style-name="ce1"/>
          <table:table-cell table:style-name="ce2"/>
          <table:table-cell table:number-columns-repeated="16365"/>
        </table:table-row>
        <table:table-row table:style-name="ro3">
          <table:table-cell office:value-type="float" office:value="1927" table:style-name="ce9">
            <text:p>1927</text:p>
          </table:table-cell>
          <table:table-cell office:value-type="float" office:value="46758509" table:style-name="ce1">
            <text:p>46758509</text:p>
          </table:table-cell>
          <table:table-cell office:value-type="float" office:value="11332083" table:style-name="ce1">
            <text:p>11332083</text:p>
          </table:table-cell>
          <table:table-cell table:style-name="ce1"/>
          <table:table-cell office:value-type="float" office:value="2129882" table:style-name="ce1">
            <text:p>2129882</text:p>
          </table:table-cell>
          <table:table-cell office:value-type="float" office:value="215433" table:style-name="ce1">
            <text:p>215433</text:p>
          </table:table-cell>
          <table:table-cell table:style-name="ce1"/>
          <table:table-cell office:value-type="float" office:value="5230769" table:style-name="ce1">
            <text:p>5230769</text:p>
          </table:table-cell>
          <table:table-cell office:value-type="float" office:value="643894" table:style-name="ce1">
            <text:p>643894</text:p>
          </table:table-cell>
          <table:table-cell table:style-name="ce1"/>
          <table:table-cell office:value-type="float" office:value="2959820" table:style-name="ce1">
            <text:p>2959820</text:p>
          </table:table-cell>
          <table:table-cell office:value-type="float" office:value="491644" table:style-name="ce1">
            <text:p>491644</text:p>
          </table:table-cell>
          <table:table-cell table:style-name="ce1"/>
          <table:table-cell office:value-type="float" office:value="57078980" table:formula="of:=SUM([.B44];[.E44];[.H44];[.K44])" table:style-name="ce12">
            <text:p>57078980</text:p>
          </table:table-cell>
          <table:table-cell office:value-type="float" office:value="12683054" table:formula="of:=SUM([.C44];[.F44];[.I44];[.L44])" table:style-name="ce12">
            <text:p>12683054</text:p>
          </table:table-cell>
          <table:table-cell table:number-columns-repeated="16369" table:style-name="ce1"/>
        </table:table-row>
        <table:table-row table:style-name="ro3">
          <table:table-cell office:value-type="float" office:value="1928" table:style-name="ce9">
            <text:p>1928</text:p>
          </table:table-cell>
          <table:table-cell office:value-type="float" office:value="51328415" table:style-name="ce1">
            <text:p>51328415</text:p>
          </table:table-cell>
          <table:table-cell office:value-type="float" office:value="11909945" table:style-name="ce1">
            <text:p>11909945</text:p>
          </table:table-cell>
          <table:table-cell table:style-name="ce1"/>
          <table:table-cell office:value-type="float" office:value="2334483" table:style-name="ce1">
            <text:p>2334483</text:p>
          </table:table-cell>
          <table:table-cell office:value-type="float" office:value="260735" table:style-name="ce1">
            <text:p>260735</text:p>
          </table:table-cell>
          <table:table-cell table:style-name="ce1"/>
          <table:table-cell office:value-type="float" office:value="5175071" table:style-name="ce1">
            <text:p>5175071</text:p>
          </table:table-cell>
          <table:table-cell office:value-type="float" office:value="419110" table:style-name="ce1">
            <text:p>419110</text:p>
          </table:table-cell>
          <table:table-cell table:style-name="ce1"/>
          <table:table-cell office:value-type="float" office:value="3575494" table:style-name="ce1">
            <text:p>3575494</text:p>
          </table:table-cell>
          <table:table-cell office:value-type="float" office:value="625205" table:style-name="ce1">
            <text:p>625205</text:p>
          </table:table-cell>
          <table:table-cell table:style-name="ce1"/>
          <table:table-cell office:value-type="float" office:value="62413463" table:formula="of:=SUM([.B45];[.E45];[.H45];[.K45])" table:style-name="ce12">
            <text:p>62413463</text:p>
          </table:table-cell>
          <table:table-cell office:value-type="float" office:value="13214995" table:formula="of:=SUM([.C45];[.F45];[.I45];[.L45])" table:style-name="ce12">
            <text:p>13214995</text:p>
          </table:table-cell>
          <table:table-cell table:number-columns-repeated="16369" table:style-name="ce1"/>
        </table:table-row>
        <table:table-row table:style-name="ro3">
          <table:table-cell office:value-type="float" office:value="1929" table:style-name="ce9">
            <text:p>1929</text:p>
          </table:table-cell>
          <table:table-cell office:value-type="float" office:value="52477191" table:style-name="ce1">
            <text:p>52477191</text:p>
          </table:table-cell>
          <table:table-cell office:value-type="float" office:value="13270727" table:style-name="ce1">
            <text:p>13270727</text:p>
          </table:table-cell>
          <table:table-cell table:style-name="ce1"/>
          <table:table-cell office:value-type="float" office:value="2456322" table:style-name="ce1">
            <text:p>2456322</text:p>
          </table:table-cell>
          <table:table-cell office:value-type="float" office:value="210172" table:style-name="ce1">
            <text:p>210172</text:p>
          </table:table-cell>
          <table:table-cell table:style-name="ce1"/>
          <table:table-cell office:value-type="float" office:value="6720026" table:style-name="ce1">
            <text:p>6720026</text:p>
          </table:table-cell>
          <table:table-cell office:value-type="float" office:value="443879" table:style-name="ce1">
            <text:p>443879</text:p>
          </table:table-cell>
          <table:table-cell table:style-name="ce1"/>
          <table:table-cell office:value-type="float" office:value="3984638" table:style-name="ce1">
            <text:p>3984638</text:p>
          </table:table-cell>
          <table:table-cell office:value-type="float" office:value="788413" table:style-name="ce1">
            <text:p>788413</text:p>
          </table:table-cell>
          <table:table-cell table:style-name="ce1"/>
          <table:table-cell office:value-type="float" office:value="65638177" table:formula="of:=SUM([.B46];[.E46];[.H46];[.K46])" table:style-name="ce12">
            <text:p>65638177</text:p>
          </table:table-cell>
          <table:table-cell office:value-type="float" office:value="14713191" table:formula="of:=SUM([.C46];[.F46];[.I46];[.L46])" table:style-name="ce12">
            <text:p>14713191</text:p>
          </table:table-cell>
          <table:table-cell table:number-columns-repeated="16369" table:style-name="ce1"/>
        </table:table-row>
        <table:table-row table:style-name="ro3">
          <table:table-cell office:value-type="float" office:value="1930" table:style-name="ce9">
            <text:p>1930</text:p>
          </table:table-cell>
          <table:table-cell table:number-columns-repeated="12" table:style-name="ce6"/>
          <table:table-cell office:value-type="float" office:value="0" table:formula="of:=SUM([.B47];[.E47];[.H47];[.K47])" table:style-name="ce12">
            <text:p>0</text:p>
          </table:table-cell>
          <table:table-cell office:value-type="float" office:value="0" table:formula="of:=SUM([.C47];[.F47];[.I47];[.L47])" table:style-name="ce12">
            <text:p>0</text:p>
          </table:table-cell>
          <table:table-cell table:number-columns-repeated="16369" table:style-name="ce6"/>
        </table:table-row>
        <table:table-row table:style-name="ro3">
          <table:table-cell office:value-type="float" office:value="1931" table:style-name="ce9">
            <text:p>1931</text:p>
          </table:table-cell>
          <table:table-cell table:number-columns-repeated="12" table:style-name="ce1"/>
          <table:table-cell office:value-type="float" office:value="0" table:formula="of:=SUM([.B48];[.E48];[.H48];[.K48])" table:style-name="ce12">
            <text:p>0</text:p>
          </table:table-cell>
          <table:table-cell office:value-type="float" office:value="0" table:formula="of:=SUM([.C48];[.F48];[.I48];[.L48])" table:style-name="ce12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932" table:style-name="ce9">
            <text:p>1932</text:p>
          </table:table-cell>
          <table:table-cell table:number-columns-repeated="12" table:style-name="ce1"/>
          <table:table-cell office:value-type="float" office:value="0" table:formula="of:=SUM([.B49];[.E49];[.H49];[.K49])" table:style-name="ce12">
            <text:p>0</text:p>
          </table:table-cell>
          <table:table-cell office:value-type="float" office:value="0" table:formula="of:=SUM([.C49];[.F49];[.I49];[.L49])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933" table:style-name="ce9">
            <text:p>1933</text:p>
          </table:table-cell>
          <table:table-cell office:value-type="float" office:value="47709781" table:style-name="ce1">
            <text:p>47709781</text:p>
          </table:table-cell>
          <table:table-cell office:value-type="float" office:value="9379711" table:style-name="ce1">
            <text:p>9379711</text:p>
          </table:table-cell>
          <table:table-cell table:style-name="ce1"/>
          <table:table-cell office:value-type="float" office:value="2237505" table:style-name="ce1">
            <text:p>2237505</text:p>
          </table:table-cell>
          <table:table-cell office:value-type="float" office:value="159675" table:style-name="ce1">
            <text:p>159675</text:p>
          </table:table-cell>
          <table:table-cell table:style-name="ce1"/>
          <table:table-cell office:value-type="float" office:value="3749761" table:style-name="ce1">
            <text:p>3749761</text:p>
          </table:table-cell>
          <table:table-cell office:value-type="float" office:value="775100" table:style-name="ce1">
            <text:p>775100</text:p>
          </table:table-cell>
          <table:table-cell table:style-name="ce1"/>
          <table:table-cell office:value-type="float" office:value="5022157" table:style-name="ce1">
            <text:p>5022157</text:p>
          </table:table-cell>
          <table:table-cell office:value-type="float" office:value="352203" table:style-name="ce1">
            <text:p>352203</text:p>
          </table:table-cell>
          <table:table-cell table:style-name="ce1"/>
          <table:table-cell office:value-type="float" office:value="58719204" table:formula="of:=SUM([.B50];[.E50];[.H50];[.K50])" table:style-name="ce12">
            <text:p>58719204</text:p>
          </table:table-cell>
          <table:table-cell office:value-type="float" office:value="10666689" table:formula="of:=SUM([.C50];[.F50];[.I50];[.L50])" table:style-name="ce12">
            <text:p>10666689</text:p>
          </table:table-cell>
          <table:table-cell table:number-columns-repeated="16369"/>
        </table:table-row>
        <table:table-row table:style-name="ro3">
          <table:table-cell office:value-type="float" office:value="1934" table:style-name="ce9">
            <text:p>1934</text:p>
          </table:table-cell>
          <table:table-cell office:value-type="float" office:value="49652117" table:style-name="ce1">
            <text:p>49652117</text:p>
          </table:table-cell>
          <table:table-cell office:value-type="float" office:value="10089117" table:style-name="ce1">
            <text:p>10089117</text:p>
          </table:table-cell>
          <table:table-cell table:style-name="ce1"/>
          <table:table-cell office:value-type="float" office:value="2119618" table:style-name="ce1">
            <text:p>2119618</text:p>
          </table:table-cell>
          <table:table-cell office:value-type="float" office:value="125268" table:style-name="ce1">
            <text:p>125268</text:p>
          </table:table-cell>
          <table:table-cell table:style-name="ce1"/>
          <table:table-cell office:value-type="float" office:value="3951971" table:style-name="ce1">
            <text:p>3951971</text:p>
          </table:table-cell>
          <table:table-cell office:value-type="float" office:value="644976" table:style-name="ce1">
            <text:p>644976</text:p>
          </table:table-cell>
          <table:table-cell table:style-name="ce1"/>
          <table:table-cell office:value-type="float" office:value="5346379" table:style-name="ce1">
            <text:p>5346379</text:p>
          </table:table-cell>
          <table:table-cell office:value-type="float" office:value="299475" table:style-name="ce1">
            <text:p>299475</text:p>
          </table:table-cell>
          <table:table-cell table:style-name="ce1"/>
          <table:table-cell office:value-type="float" office:value="61070085" table:formula="of:=SUM([.B51];[.E51];[.H51];[.K51])" table:style-name="ce12">
            <text:p>61070085</text:p>
          </table:table-cell>
          <table:table-cell office:value-type="float" office:value="11158836" table:formula="of:=SUM([.C51];[.F51];[.I51];[.L51])" table:style-name="ce12">
            <text:p>11158836</text:p>
          </table:table-cell>
          <table:table-cell table:number-columns-repeated="16369"/>
        </table:table-row>
        <table:table-row table:style-name="ro3">
          <table:table-cell office:value-type="float" office:value="1935" table:style-name="ce9">
            <text:p>1935</text:p>
          </table:table-cell>
          <table:table-cell office:value-type="float" office:value="51164994" table:style-name="ce1">
            <text:p>51164994</text:p>
          </table:table-cell>
          <table:table-cell office:value-type="float" office:value="9379188" table:style-name="ce1">
            <text:p>9379188</text:p>
          </table:table-cell>
          <table:table-cell table:style-name="ce1"/>
          <table:table-cell office:value-type="float" office:value="2111347" table:style-name="ce1">
            <text:p>2111347</text:p>
          </table:table-cell>
          <table:table-cell office:value-type="float" office:value="60115" table:style-name="ce1">
            <text:p>60115</text:p>
          </table:table-cell>
          <table:table-cell table:style-name="ce1"/>
          <table:table-cell office:value-type="float" office:value="4057805" table:style-name="ce1">
            <text:p>4057805</text:p>
          </table:table-cell>
          <table:table-cell office:value-type="float" office:value="600172" table:style-name="ce1">
            <text:p>600172</text:p>
          </table:table-cell>
          <table:table-cell table:style-name="ce1"/>
          <table:table-cell office:value-type="float" office:value="5207181" table:style-name="ce1">
            <text:p>5207181</text:p>
          </table:table-cell>
          <table:table-cell office:value-type="float" office:value="323409" table:style-name="ce1">
            <text:p>323409</text:p>
          </table:table-cell>
          <table:table-cell table:style-name="ce1"/>
          <table:table-cell office:value-type="float" office:value="62541327" table:formula="of:=SUM([.B52];[.E52];[.H52];[.K52])" table:style-name="ce12">
            <text:p>62541327</text:p>
          </table:table-cell>
          <table:table-cell office:value-type="float" office:value="10362884" table:formula="of:=SUM([.C52];[.F52];[.I52];[.L52])" table:style-name="ce12">
            <text:p>10362884</text:p>
          </table:table-cell>
          <table:table-cell table:number-columns-repeated="16369"/>
        </table:table-row>
        <table:table-row table:style-name="ro3">
          <table:table-cell office:value-type="float" office:value="1936" table:style-name="ce9">
            <text:p>1936</text:p>
          </table:table-cell>
          <table:table-cell office:value-type="float" office:value="45286399" table:style-name="ce1">
            <text:p>45286399</text:p>
          </table:table-cell>
          <table:table-cell office:value-type="float" office:value="8431708" table:style-name="ce1">
            <text:p>8431708</text:p>
          </table:table-cell>
          <table:table-cell table:style-name="ce1"/>
          <table:table-cell office:value-type="float" office:value="1882155" table:style-name="ce1">
            <text:p>1882155</text:p>
          </table:table-cell>
          <table:table-cell office:value-type="float" office:value="60385" table:style-name="ce1">
            <text:p>60385</text:p>
          </table:table-cell>
          <table:table-cell table:style-name="ce1"/>
          <table:table-cell office:value-type="float" office:value="3957616" table:style-name="ce1">
            <text:p>3957616</text:p>
          </table:table-cell>
          <table:table-cell office:value-type="float" office:value="574248" table:style-name="ce1">
            <text:p>574248</text:p>
          </table:table-cell>
          <table:table-cell table:style-name="ce1"/>
          <table:table-cell office:value-type="float" office:value="4989023" table:style-name="ce1">
            <text:p>4989023</text:p>
          </table:table-cell>
          <table:table-cell office:value-type="float" office:value="295676" table:style-name="ce1">
            <text:p>295676</text:p>
          </table:table-cell>
          <table:table-cell table:style-name="ce5"/>
          <table:table-cell office:value-type="float" office:value="56115193" table:formula="of:=SUM([.B53];[.E53];[.H53];[.K53])" table:style-name="ce12">
            <text:p>56115193</text:p>
          </table:table-cell>
          <table:table-cell office:value-type="float" office:value="9362017" table:formula="of:=SUM([.C53];[.F53];[.I53];[.L53])" table:style-name="ce12">
            <text:p>9362017</text:p>
          </table:table-cell>
          <table:table-cell table:number-columns-repeated="16369"/>
        </table:table-row>
        <table:table-row table:style-name="ro3">
          <table:table-cell office:value-type="float" office:value="1937" table:style-name="ce9">
            <text:p>1937</text:p>
          </table:table-cell>
          <table:table-cell office:value-type="float" office:value="54533814" table:style-name="ce1">
            <text:p>54533814</text:p>
          </table:table-cell>
          <table:table-cell office:value-type="float" office:value="10127051" table:style-name="ce1">
            <text:p>10127051</text:p>
          </table:table-cell>
          <table:table-cell table:style-name="ce1"/>
          <table:table-cell office:value-type="float" office:value="1798169" table:style-name="ce1">
            <text:p>1798169</text:p>
          </table:table-cell>
          <table:table-cell office:value-type="float" office:value="121472" table:style-name="ce1">
            <text:p>121472</text:p>
          </table:table-cell>
          <table:table-cell table:style-name="ce1"/>
          <table:table-cell office:value-type="float" office:value="4798261" table:style-name="ce1">
            <text:p>4798261</text:p>
          </table:table-cell>
          <table:table-cell office:value-type="float" office:value="574450" table:style-name="ce1">
            <text:p>574450</text:p>
          </table:table-cell>
          <table:table-cell table:style-name="ce1"/>
          <table:table-cell office:value-type="float" office:value="6056318" table:style-name="ce1">
            <text:p>6056318</text:p>
          </table:table-cell>
          <table:table-cell office:value-type="float" office:value="345025" table:style-name="ce1">
            <text:p>345025</text:p>
          </table:table-cell>
          <table:table-cell table:style-name="ce1"/>
          <table:table-cell office:value-type="float" office:value="67186562" table:formula="of:=SUM([.B54];[.E54];[.H54];[.K54])" table:style-name="ce12">
            <text:p>67186562</text:p>
          </table:table-cell>
          <table:table-cell office:value-type="float" office:value="11167998" table:formula="of:=SUM([.C54];[.F54];[.I54];[.L54])" table:style-name="ce12">
            <text:p>11167998</text:p>
          </table:table-cell>
          <table:table-cell table:number-columns-repeated="16369"/>
        </table:table-row>
        <table:table-row table:style-name="ro3">
          <table:table-cell office:value-type="float" office:value="1938" table:style-name="ce9">
            <text:p>1938</text:p>
          </table:table-cell>
          <table:table-cell office:value-type="float" office:value="53920788" table:style-name="ce1">
            <text:p>53920788</text:p>
          </table:table-cell>
          <table:table-cell office:value-type="float" office:value="10890823" table:style-name="ce1">
            <text:p>10890823</text:p>
          </table:table-cell>
          <table:table-cell table:style-name="ce1"/>
          <table:table-cell office:value-type="float" office:value="1697991" table:style-name="ce1">
            <text:p>1697991</text:p>
          </table:table-cell>
          <table:table-cell office:value-type="float" office:value="145920" table:style-name="ce1">
            <text:p>145920</text:p>
          </table:table-cell>
          <table:table-cell table:style-name="ce1"/>
          <table:table-cell office:value-type="float" office:value="5234683" table:style-name="ce1">
            <text:p>5234683</text:p>
          </table:table-cell>
          <table:table-cell office:value-type="float" office:value="548444" table:style-name="ce1">
            <text:p>548444</text:p>
          </table:table-cell>
          <table:table-cell table:style-name="ce1"/>
          <table:table-cell office:value-type="float" office:value="5674847" table:style-name="ce1">
            <text:p>5674847</text:p>
          </table:table-cell>
          <table:table-cell office:value-type="float" office:value="309422" table:style-name="ce1">
            <text:p>309422</text:p>
          </table:table-cell>
          <table:table-cell table:style-name="ce1"/>
          <table:table-cell office:value-type="float" office:value="66528309" table:formula="of:=SUM([.B55];[.E55];[.H55];[.K55])" table:style-name="ce12">
            <text:p>66528309</text:p>
          </table:table-cell>
          <table:table-cell office:value-type="float" office:value="11894609" table:formula="of:=SUM([.C55];[.F55];[.I55];[.L55])" table:style-name="ce12">
            <text:p>11894609</text:p>
          </table:table-cell>
          <table:table-cell table:number-columns-repeated="16369"/>
        </table:table-row>
        <table:table-row table:style-name="ro3">
          <table:table-cell office:value-type="float" office:value="1939" table:style-name="ce9">
            <text:p>1939</text:p>
          </table:table-cell>
          <table:table-cell office:value-type="float" office:value="57972508" table:style-name="ce1">
            <text:p>57972508</text:p>
          </table:table-cell>
          <table:table-cell office:value-type="float" office:value="10590511" table:style-name="ce1">
            <text:p>10590511</text:p>
          </table:table-cell>
          <table:table-cell table:style-name="ce1"/>
          <table:table-cell office:value-type="float" office:value="1610498" table:style-name="ce1">
            <text:p>1610498</text:p>
          </table:table-cell>
          <table:table-cell office:value-type="float" office:value="152355" table:style-name="ce1">
            <text:p>152355</text:p>
          </table:table-cell>
          <table:table-cell table:style-name="ce1"/>
          <table:table-cell office:value-type="float" office:value="4423307" table:style-name="ce1">
            <text:p>4423307</text:p>
          </table:table-cell>
          <table:table-cell office:value-type="float" office:value="721673" table:style-name="ce1">
            <text:p>721673</text:p>
          </table:table-cell>
          <table:table-cell table:style-name="ce1"/>
          <table:table-cell office:value-type="float" office:value="5499064" table:style-name="ce1">
            <text:p>5499064</text:p>
          </table:table-cell>
          <table:table-cell office:value-type="float" office:value="296064" table:style-name="ce1">
            <text:p>296064</text:p>
          </table:table-cell>
          <table:table-cell table:style-name="ce1"/>
          <table:table-cell office:value-type="float" office:value="69505377" table:formula="of:=SUM([.B56];[.E56];[.H56];[.K56])" table:style-name="ce12">
            <text:p>69505377</text:p>
          </table:table-cell>
          <table:table-cell office:value-type="float" office:value="11760603" table:formula="of:=SUM([.C56];[.F56];[.I56];[.L56])" table:style-name="ce12">
            <text:p>11760603</text:p>
          </table:table-cell>
          <table:table-cell table:number-columns-repeated="16369"/>
        </table:table-row>
        <table:table-row table:style-name="ro3">
          <table:table-cell office:value-type="float" office:value="1940" table:style-name="ce9">
            <text:p>1940</text:p>
          </table:table-cell>
          <table:table-cell office:value-type="float" office:value="52562481" table:style-name="ce1">
            <text:p>52562481</text:p>
          </table:table-cell>
          <table:table-cell office:value-type="float" office:value="12076952" table:style-name="ce1">
            <text:p>12076952</text:p>
          </table:table-cell>
          <table:table-cell table:style-name="ce1"/>
          <table:table-cell office:value-type="float" office:value="1781784" table:style-name="ce1">
            <text:p>1781784</text:p>
          </table:table-cell>
          <table:table-cell office:value-type="float" office:value="189450" table:style-name="ce1">
            <text:p>189450</text:p>
          </table:table-cell>
          <table:table-cell table:style-name="ce1"/>
          <table:table-cell office:value-type="float" office:value="3360796" table:style-name="ce1">
            <text:p>3360796</text:p>
          </table:table-cell>
          <table:table-cell office:value-type="float" office:value="699772" table:style-name="ce1">
            <text:p>699772</text:p>
          </table:table-cell>
          <table:table-cell table:style-name="ce1"/>
          <table:table-cell office:value-type="float" office:value="5120506" table:style-name="ce1">
            <text:p>5120506</text:p>
          </table:table-cell>
          <table:table-cell office:value-type="float" office:value="285186" table:style-name="ce1">
            <text:p>285186</text:p>
          </table:table-cell>
          <table:table-cell table:style-name="ce1"/>
          <table:table-cell office:value-type="float" office:value="62825567" table:formula="of:=SUM([.B57];[.E57];[.H57];[.K57])" table:style-name="ce12">
            <text:p>62825567</text:p>
          </table:table-cell>
          <table:table-cell office:value-type="float" office:value="13251360" table:formula="of:=SUM([.C57];[.F57];[.I57];[.L57])" table:style-name="ce12">
            <text:p>13251360</text:p>
          </table:table-cell>
          <table:table-cell table:number-columns-repeated="16369"/>
        </table:table-row>
        <table:table-row table:style-name="ro3">
          <table:table-cell office:value-type="float" office:value="1941" table:style-name="ce9">
            <text:p>1941</text:p>
          </table:table-cell>
          <table:table-cell office:value-type="float" office:value="66181077" table:style-name="ce1">
            <text:p>66181077</text:p>
          </table:table-cell>
          <table:table-cell office:value-type="float" office:value="15412211" table:style-name="ce1">
            <text:p>15412211</text:p>
          </table:table-cell>
          <table:table-cell table:style-name="ce1"/>
          <table:table-cell office:value-type="float" office:value="2171290" table:style-name="ce1">
            <text:p>2171290</text:p>
          </table:table-cell>
          <table:table-cell office:value-type="float" office:value="335000" table:style-name="ce1">
            <text:p>335000</text:p>
          </table:table-cell>
          <table:table-cell table:style-name="ce1"/>
          <table:table-cell office:value-type="float" office:value="4623291" table:style-name="ce1">
            <text:p>4623291</text:p>
          </table:table-cell>
          <table:table-cell office:value-type="float" office:value="834890" table:style-name="ce1">
            <text:p>834890</text:p>
          </table:table-cell>
          <table:table-cell table:style-name="ce1"/>
          <table:table-cell office:value-type="float" office:value="5771241" table:style-name="ce1">
            <text:p>5771241</text:p>
          </table:table-cell>
          <table:table-cell office:value-type="float" office:value="271217" table:style-name="ce1">
            <text:p>271217</text:p>
          </table:table-cell>
          <table:table-cell table:style-name="ce1"/>
          <table:table-cell office:value-type="float" office:value="78746899" table:formula="of:=SUM([.B58];[.E58];[.H58];[.K58])" table:style-name="ce12">
            <text:p>78746899</text:p>
          </table:table-cell>
          <table:table-cell office:value-type="float" office:value="16853318" table:formula="of:=SUM([.C58];[.F58];[.I58];[.L58])" table:style-name="ce12">
            <text:p>16853318</text:p>
          </table:table-cell>
          <table:table-cell table:number-columns-repeated="16369"/>
        </table:table-row>
        <table:table-row table:style-name="ro3">
          <table:table-cell office:value-type="float" office:value="1942" table:style-name="ce9">
            <text:p>1942</text:p>
          </table:table-cell>
          <table:table-cell office:value-type="float" office:value="79514277" table:style-name="ce1">
            <text:p>79514277</text:p>
          </table:table-cell>
          <table:table-cell office:value-type="float" office:value="16999718" table:style-name="ce1">
            <text:p>16999718</text:p>
          </table:table-cell>
          <table:table-cell table:number-columns-repeated="4" table:style-name="ce1"/>
          <table:table-cell office:value-type="float" office:value="5071918" table:style-name="ce1">
            <text:p>5071918</text:p>
          </table:table-cell>
          <table:table-cell office:value-type="float" office:value="1025914" table:style-name="ce1">
            <text:p>1025914</text:p>
          </table:table-cell>
          <table:table-cell table:number-columns-repeated="4" table:style-name="ce1"/>
          <table:table-cell office:value-type="float" office:value="84586195" table:formula="of:=SUM([.B59];[.E59];[.H59];[.K59])" table:style-name="ce12">
            <text:p>84586195</text:p>
          </table:table-cell>
          <table:table-cell office:value-type="float" office:value="18025632" table:formula="of:=SUM([.C59];[.F59];[.I59];[.L59])" table:style-name="ce12">
            <text:p>18025632</text:p>
          </table:table-cell>
          <table:table-cell table:number-columns-repeated="16369"/>
        </table:table-row>
        <table:table-row table:style-name="ro3">
          <table:table-cell office:value-type="float" office:value="1943" table:style-name="ce9">
            <text:p>1943</text:p>
          </table:table-cell>
          <table:table-cell office:value-type="float" office:value="98085765" table:style-name="ce1">
            <text:p>98085765</text:p>
          </table:table-cell>
          <table:table-cell office:value-type="float" office:value="18471139" table:style-name="ce1">
            <text:p>18471139</text:p>
          </table:table-cell>
          <table:table-cell table:number-columns-repeated="10" table:style-name="ce1"/>
          <table:table-cell office:value-type="float" office:value="98085765" table:formula="of:=SUM([.B60];[.E60];[.H60];[.K60])" table:style-name="ce12">
            <text:p>98085765</text:p>
          </table:table-cell>
          <table:table-cell office:value-type="float" office:value="18471139" table:formula="of:=SUM([.C60];[.F60];[.I60];[.L60])" table:style-name="ce12">
            <text:p>18471139</text:p>
          </table:table-cell>
          <table:table-cell table:number-columns-repeated="16369"/>
        </table:table-row>
        <table:table-row table:style-name="ro3">
          <table:table-cell office:value-type="float" office:value="1944" table:style-name="ce9">
            <text:p>1944</text:p>
          </table:table-cell>
          <table:table-cell office:value-type="float" office:value="107253360" table:style-name="ce1">
            <text:p>107253360</text:p>
          </table:table-cell>
          <table:table-cell office:value-type="float" office:value="18444590" table:style-name="ce1">
            <text:p>18444590</text:p>
          </table:table-cell>
          <table:table-cell table:number-columns-repeated="10" table:style-name="ce1"/>
          <table:table-cell office:value-type="float" office:value="107253360" table:formula="of:=SUM([.B61];[.E61];[.H61];[.K61])" table:style-name="ce12">
            <text:p>107253360</text:p>
          </table:table-cell>
          <table:table-cell office:value-type="float" office:value="18444590" table:formula="of:=SUM([.C61];[.F61];[.I61];[.L61])" table:style-name="ce12">
            <text:p>18444590</text:p>
          </table:table-cell>
          <table:table-cell table:number-columns-repeated="16369"/>
        </table:table-row>
        <table:table-row table:style-name="ro3">
          <table:table-cell office:value-type="float" office:value="1945" table:style-name="ce9">
            <text:p>1945</text:p>
          </table:table-cell>
          <table:table-cell office:value-type="float" office:value="116597002" table:style-name="ce1">
            <text:p>116597002</text:p>
          </table:table-cell>
          <table:table-cell office:value-type="float" office:value="21788668" table:style-name="ce1">
            <text:p>21788668</text:p>
          </table:table-cell>
          <table:table-cell table:number-columns-repeated="10" table:style-name="ce1"/>
          <table:table-cell office:value-type="float" office:value="116597002" table:formula="of:=SUM([.B62];[.E62];[.H62];[.K62])" table:style-name="ce12">
            <text:p>116597002</text:p>
          </table:table-cell>
          <table:table-cell office:value-type="float" office:value="21788668" table:formula="of:=SUM([.C62];[.F62];[.I62];[.L62])" table:style-name="ce12">
            <text:p>21788668</text:p>
          </table:table-cell>
          <table:table-cell table:number-columns-repeated="16369"/>
        </table:table-row>
        <table:table-row table:style-name="ro3">
          <table:table-cell office:value-type="float" office:value="1946" table:style-name="ce9">
            <text:p>1946</text:p>
          </table:table-cell>
          <table:table-cell office:value-type="float" office:value="110965444" table:style-name="ce1">
            <text:p>110965444</text:p>
          </table:table-cell>
          <table:table-cell office:value-type="float" office:value="22458628" table:style-name="ce1">
            <text:p>22458628</text:p>
          </table:table-cell>
          <table:table-cell table:number-columns-repeated="10" table:style-name="ce1"/>
          <table:table-cell office:value-type="float" office:value="110965444" table:formula="of:=SUM([.B63];[.E63];[.H63];[.K63])" table:style-name="ce12">
            <text:p>110965444</text:p>
          </table:table-cell>
          <table:table-cell office:value-type="float" office:value="22458628" table:formula="of:=SUM([.C63];[.F63];[.I63];[.L63])" table:style-name="ce12">
            <text:p>22458628</text:p>
          </table:table-cell>
          <table:table-cell table:number-columns-repeated="16369"/>
        </table:table-row>
        <table:table-row table:style-name="ro3">
          <table:table-cell office:value-type="float" office:value="1947" table:style-name="ce9">
            <text:p>1947</text:p>
          </table:table-cell>
          <table:table-cell office:value-type="float" office:value="115336617" table:style-name="ce1">
            <text:p>115336617</text:p>
          </table:table-cell>
          <table:table-cell office:value-type="float" office:value="17258129" table:style-name="ce1">
            <text:p>17258129</text:p>
          </table:table-cell>
          <table:table-cell table:number-columns-repeated="10" table:style-name="ce1"/>
          <table:table-cell office:value-type="float" office:value="115336617" table:formula="of:=SUM([.B64];[.E64];[.H64];[.K64])" table:style-name="ce12">
            <text:p>115336617</text:p>
          </table:table-cell>
          <table:table-cell office:value-type="float" office:value="17258129" table:formula="of:=SUM([.C64];[.F64];[.I64];[.L64])" table:style-name="ce12">
            <text:p>17258129</text:p>
          </table:table-cell>
          <table:table-cell table:number-columns-repeated="16369"/>
        </table:table-row>
        <table:table-row table:style-name="ro3">
          <table:table-cell office:value-type="float" office:value="1948" table:style-name="ce9">
            <text:p>1948</text:p>
          </table:table-cell>
          <table:table-cell office:value-type="float" office:value="114031735" table:style-name="ce1">
            <text:p>114031735</text:p>
          </table:table-cell>
          <table:table-cell office:value-type="float" office:value="16129745" table:style-name="ce1">
            <text:p>16129745</text:p>
          </table:table-cell>
          <table:table-cell table:number-columns-repeated="10" table:style-name="ce1"/>
          <table:table-cell office:value-type="float" office:value="114031735" table:formula="of:=SUM([.B65];[.E65];[.H65];[.K65])" table:style-name="ce12">
            <text:p>114031735</text:p>
          </table:table-cell>
          <table:table-cell office:value-type="float" office:value="16129745" table:formula="of:=SUM([.C65];[.F65];[.I65];[.L65])" table:style-name="ce12">
            <text:p>16129745</text:p>
          </table:table-cell>
          <table:table-cell table:number-columns-repeated="16369"/>
        </table:table-row>
        <table:table-row table:style-name="ro3">
          <table:table-cell office:value-type="float" office:value="1949" table:style-name="ce9">
            <text:p>1949</text:p>
          </table:table-cell>
          <table:table-cell office:value-type="float" office:value="113803521" table:style-name="ce1">
            <text:p>113803521</text:p>
          </table:table-cell>
          <table:table-cell office:value-type="float" office:value="12783348" table:style-name="ce1">
            <text:p>12783348</text:p>
          </table:table-cell>
          <table:table-cell table:number-columns-repeated="10" table:style-name="ce1"/>
          <table:table-cell office:value-type="float" office:value="113803521" table:formula="of:=SUM([.B66];[.E66];[.H66];[.K66])" table:style-name="ce12">
            <text:p>113803521</text:p>
          </table:table-cell>
          <table:table-cell office:value-type="float" office:value="12783348" table:formula="of:=SUM([.C66];[.F66];[.I66];[.L66])" table:style-name="ce12">
            <text:p>12783348</text:p>
          </table:table-cell>
          <table:table-cell table:number-columns-repeated="16369"/>
        </table:table-row>
        <table:table-row table:style-name="ro3">
          <table:table-cell office:value-type="float" office:value="1950" table:style-name="ce9">
            <text:p>1950</text:p>
          </table:table-cell>
          <table:table-cell office:value-type="float" office:value="104443874" table:style-name="ce1">
            <text:p>104443874</text:p>
          </table:table-cell>
          <table:table-cell office:value-type="float" office:value="13529572" table:style-name="ce1">
            <text:p>13529572</text:p>
          </table:table-cell>
          <table:table-cell table:number-columns-repeated="10" table:style-name="ce1"/>
          <table:table-cell office:value-type="float" office:value="104443874" table:formula="of:=SUM([.B67];[.E67];[.H67];[.K67])" table:style-name="ce12">
            <text:p>104443874</text:p>
          </table:table-cell>
          <table:table-cell office:value-type="float" office:value="13529572" table:formula="of:=SUM([.C67];[.F67];[.I67];[.L67])" table:style-name="ce12">
            <text:p>13529572</text:p>
          </table:table-cell>
          <table:table-cell table:number-columns-repeated="16369"/>
        </table:table-row>
        <table:table-row table:style-name="ro3">
          <table:table-cell office:value-type="float" office:value="1951" table:style-name="ce9">
            <text:p>1951</text:p>
          </table:table-cell>
          <table:table-cell office:value-type="float" office:value="110590575" table:style-name="ce1">
            <text:p>110590575</text:p>
          </table:table-cell>
          <table:table-cell office:value-type="float" office:value="15899805" table:style-name="ce1">
            <text:p>15899805</text:p>
          </table:table-cell>
          <table:table-cell table:number-columns-repeated="10" table:style-name="ce1"/>
          <table:table-cell office:value-type="float" office:value="110590575" table:formula="of:=SUM([.B68];[.E68];[.H68];[.K68])" table:style-name="ce12">
            <text:p>110590575</text:p>
          </table:table-cell>
          <table:table-cell office:value-type="float" office:value="15899805" table:formula="of:=SUM([.C68];[.F68];[.I68];[.L68])" table:style-name="ce12">
            <text:p>15899805</text:p>
          </table:table-cell>
          <table:table-cell table:number-columns-repeated="16369"/>
        </table:table-row>
        <table:table-row table:style-name="ro3">
          <table:table-cell office:value-type="float" office:value="1952" table:style-name="ce9">
            <text:p>1952</text:p>
          </table:table-cell>
          <table:table-cell office:value-type="float" office:value="116172590" table:style-name="ce1">
            <text:p>116172590</text:p>
          </table:table-cell>
          <table:table-cell office:value-type="float" office:value="16181600" table:style-name="ce1">
            <text:p>16181600</text:p>
          </table:table-cell>
          <table:table-cell table:number-columns-repeated="10" table:style-name="ce1"/>
          <table:table-cell office:value-type="float" office:value="116172590" table:formula="of:=SUM([.B69];[.E69];[.H69];[.K69])" table:style-name="ce12">
            <text:p>116172590</text:p>
          </table:table-cell>
          <table:table-cell office:value-type="float" office:value="16181600" table:formula="of:=SUM([.C69];[.F69];[.I69];[.L69])" table:style-name="ce12">
            <text:p>16181600</text:p>
          </table:table-cell>
          <table:table-cell table:number-columns-repeated="16369"/>
        </table:table-row>
        <table:table-row table:style-name="ro3">
          <table:table-cell office:value-type="float" office:value="1953" table:style-name="ce9">
            <text:p>1953</text:p>
          </table:table-cell>
          <table:table-cell office:value-type="float" office:value="121576060" table:style-name="ce1">
            <text:p>121576060</text:p>
          </table:table-cell>
          <table:table-cell office:value-type="float" office:value="14661732" table:style-name="ce1">
            <text:p>14661732</text:p>
          </table:table-cell>
          <table:table-cell table:number-columns-repeated="10" table:style-name="ce1"/>
          <table:table-cell office:value-type="float" office:value="121576060" table:formula="of:=SUM([.B70];[.E70];[.H70];[.K70])" table:style-name="ce12">
            <text:p>121576060</text:p>
          </table:table-cell>
          <table:table-cell office:value-type="float" office:value="14661732" table:formula="of:=SUM([.C70];[.F70];[.I70];[.L70])" table:style-name="ce12">
            <text:p>14661732</text:p>
          </table:table-cell>
          <table:table-cell table:number-columns-repeated="16369"/>
        </table:table-row>
        <table:table-row table:style-name="ro3">
          <table:table-cell office:value-type="float" office:value="1954" table:style-name="ce9">
            <text:p>1954</text:p>
          </table:table-cell>
          <table:table-cell office:value-type="float" office:value="114570447" table:style-name="ce1">
            <text:p>114570447</text:p>
          </table:table-cell>
          <table:table-cell office:value-type="float" office:value="15785932" table:style-name="ce1">
            <text:p>15785932</text:p>
          </table:table-cell>
          <table:table-cell table:number-columns-repeated="10" table:style-name="ce1"/>
          <table:table-cell office:value-type="float" office:value="114570447" table:formula="of:=SUM([.B71];[.E71];[.H71];[.K71])" table:style-name="ce12">
            <text:p>114570447</text:p>
          </table:table-cell>
          <table:table-cell office:value-type="float" office:value="15785932" table:formula="of:=SUM([.C71];[.F71];[.I71];[.L71])" table:style-name="ce12">
            <text:p>15785932</text:p>
          </table:table-cell>
          <table:table-cell table:number-columns-repeated="16369"/>
        </table:table-row>
        <table:table-row table:style-name="ro3">
          <table:table-cell office:value-type="float" office:value="1955" table:style-name="ce9">
            <text:p>1955</text:p>
          </table:table-cell>
          <table:table-cell office:value-type="float" office:value="117144169" table:style-name="ce1">
            <text:p>117144169</text:p>
          </table:table-cell>
          <table:table-cell office:value-type="float" office:value="18402639" table:style-name="ce1">
            <text:p>18402639</text:p>
          </table:table-cell>
          <table:table-cell table:number-columns-repeated="10" table:style-name="ce1"/>
          <table:table-cell office:value-type="float" office:value="117144169" table:formula="of:=SUM([.B72];[.E72];[.H72];[.K72])" table:style-name="ce12">
            <text:p>117144169</text:p>
          </table:table-cell>
          <table:table-cell office:value-type="float" office:value="18402639" table:formula="of:=SUM([.C72];[.F72];[.I72];[.L72])" table:style-name="ce12">
            <text:p>18402639</text:p>
          </table:table-cell>
          <table:table-cell table:number-columns-repeated="16369"/>
        </table:table-row>
        <table:table-row table:style-name="ro3">
          <table:table-cell office:value-type="float" office:value="1956" table:style-name="ce9">
            <text:p>1956</text:p>
          </table:table-cell>
          <table:table-cell office:value-type="float" office:value="121065351" table:style-name="ce1">
            <text:p>121065351</text:p>
          </table:table-cell>
          <table:table-cell office:value-type="float" office:value="22768381" table:style-name="ce1">
            <text:p>22768381</text:p>
          </table:table-cell>
          <table:table-cell table:number-columns-repeated="10" table:style-name="ce1"/>
          <table:table-cell office:value-type="float" office:value="121065351" table:formula="of:=SUM([.B73];[.E73];[.H73];[.K73])" table:style-name="ce12">
            <text:p>121065351</text:p>
          </table:table-cell>
          <table:table-cell office:value-type="float" office:value="22768381" table:formula="of:=SUM([.C73];[.F73];[.I73];[.L73])" table:style-name="ce12">
            <text:p>22768381</text:p>
          </table:table-cell>
          <table:table-cell table:number-columns-repeated="16369"/>
        </table:table-row>
        <table:table-row table:style-name="ro3">
          <table:table-cell office:value-type="float" office:value="1957" table:style-name="ce9">
            <text:p>1957</text:p>
          </table:table-cell>
          <table:table-cell office:value-type="float" office:value="125419300" table:style-name="ce1">
            <text:p>125419300</text:p>
          </table:table-cell>
          <table:table-cell office:value-type="float" office:value="22580920" table:style-name="ce1">
            <text:p>22580920</text:p>
          </table:table-cell>
          <table:table-cell table:number-columns-repeated="10" table:style-name="ce1"/>
          <table:table-cell office:value-type="float" office:value="125419300" table:formula="of:=SUM([.B74];[.E74];[.H74];[.K74])" table:style-name="ce12">
            <text:p>125419300</text:p>
          </table:table-cell>
          <table:table-cell office:value-type="float" office:value="22580920" table:formula="of:=SUM([.C74];[.F74];[.I74];[.L74])" table:style-name="ce12">
            <text:p>22580920</text:p>
          </table:table-cell>
          <table:table-cell table:number-columns-repeated="16369"/>
        </table:table-row>
        <table:table-row table:style-name="ro3">
          <table:table-cell office:value-type="float" office:value="1958" table:style-name="ce9">
            <text:p>1958</text:p>
          </table:table-cell>
          <table:table-cell office:value-type="float" office:value="134486635" table:style-name="ce1">
            <text:p>134486635</text:p>
          </table:table-cell>
          <table:table-cell office:value-type="float" office:value="28209875" table:style-name="ce1">
            <text:p>28209875</text:p>
          </table:table-cell>
          <table:table-cell table:number-columns-repeated="10" table:style-name="ce1"/>
          <table:table-cell office:value-type="float" office:value="134486635" table:formula="of:=SUM([.B75];[.E75];[.H75];[.K75])" table:style-name="ce12">
            <text:p>134486635</text:p>
          </table:table-cell>
          <table:table-cell office:value-type="float" office:value="28209875" table:formula="of:=SUM([.C75];[.F75];[.I75];[.L75])" table:style-name="ce12">
            <text:p>28209875</text:p>
          </table:table-cell>
          <table:table-cell table:number-columns-repeated="16369"/>
        </table:table-row>
        <table:table-row table:style-name="ro3">
          <table:table-cell office:value-type="float" office:value="1959" table:style-name="ce9">
            <text:p>1959</text:p>
          </table:table-cell>
          <table:table-cell office:value-type="float" office:value="144296042" table:style-name="ce1">
            <text:p>144296042</text:p>
          </table:table-cell>
          <table:table-cell office:value-type="float" office:value="29942380" table:style-name="ce1">
            <text:p>29942380</text:p>
          </table:table-cell>
          <table:table-cell table:number-columns-repeated="10" table:style-name="ce1"/>
          <table:table-cell office:value-type="float" office:value="144296042" table:formula="of:=SUM([.B76];[.E76];[.H76];[.K76])" table:style-name="ce12">
            <text:p>144296042</text:p>
          </table:table-cell>
          <table:table-cell office:value-type="float" office:value="29942380" table:formula="of:=SUM([.C76];[.F76];[.I76];[.L76])" table:style-name="ce12">
            <text:p>29942380</text:p>
          </table:table-cell>
          <table:table-cell table:number-columns-repeated="16369"/>
        </table:table-row>
        <table:table-row table:style-name="ro3">
          <table:table-cell office:value-type="float" office:value="1960" table:style-name="ce9">
            <text:p>1960</text:p>
          </table:table-cell>
          <table:table-cell office:value-type="float" office:value="149403344" table:style-name="ce1">
            <text:p>149403344</text:p>
          </table:table-cell>
          <table:table-cell office:value-type="float" office:value="32192054" table:style-name="ce1">
            <text:p>32192054</text:p>
          </table:table-cell>
          <table:table-cell table:number-columns-repeated="10" table:style-name="ce1"/>
          <table:table-cell office:value-type="float" office:value="149403344" table:formula="of:=SUM([.B77];[.E77];[.H77];[.K77])" table:style-name="ce12">
            <text:p>149403344</text:p>
          </table:table-cell>
          <table:table-cell office:value-type="float" office:value="32192054" table:formula="of:=SUM([.C77];[.F77];[.I77];[.L77])" table:style-name="ce12">
            <text:p>32192054</text:p>
          </table:table-cell>
          <table:table-cell table:number-columns-repeated="16369"/>
        </table:table-row>
        <table:table-row table:style-name="ro3">
          <table:table-cell office:value-type="float" office:value="1961" table:style-name="ce9">
            <text:p>1961</text:p>
          </table:table-cell>
          <table:table-cell office:value-type="float" office:value="163612199" table:style-name="ce1">
            <text:p>163612199</text:p>
          </table:table-cell>
          <table:table-cell office:value-type="float" office:value="36445843" table:style-name="ce1">
            <text:p>36445843</text:p>
          </table:table-cell>
          <table:table-cell table:number-columns-repeated="10" table:style-name="ce1"/>
          <table:table-cell office:value-type="float" office:value="163612199" table:formula="of:=SUM([.B78];[.E78];[.H78];[.K78])" table:style-name="ce12">
            <text:p>163612199</text:p>
          </table:table-cell>
          <table:table-cell office:value-type="float" office:value="36445843" table:formula="of:=SUM([.C78];[.F78];[.I78];[.L78])" table:style-name="ce12">
            <text:p>36445843</text:p>
          </table:table-cell>
          <table:table-cell table:number-columns-repeated="16369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74914425" table:style-name="ce1">
            <text:p>174914425</text:p>
          </table:table-cell>
          <table:table-cell office:value-type="float" office:value="25962327" table:style-name="ce1">
            <text:p>25962327</text:p>
          </table:table-cell>
          <table:table-cell table:number-columns-repeated="10" table:style-name="ce1"/>
          <table:table-cell office:value-type="float" office:value="174914425" table:formula="of:=SUM([.B79];[.E79];[.H79];[.K79])" table:style-name="ce12">
            <text:p>174914425</text:p>
          </table:table-cell>
          <table:table-cell office:value-type="float" office:value="25962327" table:formula="of:=SUM([.C79];[.F79];[.I79];[.L79])" table:style-name="ce12">
            <text:p>25962327</text:p>
          </table:table-cell>
          <table:table-cell table:number-columns-repeated="16369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77320530" table:style-name="ce1">
            <text:p>177320530</text:p>
          </table:table-cell>
          <table:table-cell office:value-type="float" office:value="30935806" table:style-name="ce1">
            <text:p>30935806</text:p>
          </table:table-cell>
          <table:table-cell table:number-columns-repeated="10" table:style-name="ce1"/>
          <table:table-cell office:value-type="float" office:value="177320530" table:formula="of:=SUM([.B80];[.E80];[.H80];[.K80])" table:style-name="ce12">
            <text:p>177320530</text:p>
          </table:table-cell>
          <table:table-cell office:value-type="float" office:value="30935806" table:formula="of:=SUM([.C80];[.F80];[.I80];[.L80])" table:style-name="ce12">
            <text:p>30935806</text:p>
          </table:table-cell>
          <table:table-cell table:number-columns-repeated="16369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81369061" table:style-name="ce1">
            <text:p>181369061</text:p>
          </table:table-cell>
          <table:table-cell office:value-type="float" office:value="34402942" table:style-name="ce1">
            <text:p>34402942</text:p>
          </table:table-cell>
          <table:table-cell table:number-columns-repeated="10" table:style-name="ce1"/>
          <table:table-cell office:value-type="float" office:value="181369061" table:formula="of:=SUM([.B81];[.E81];[.H81];[.K81])" table:style-name="ce12">
            <text:p>181369061</text:p>
          </table:table-cell>
          <table:table-cell office:value-type="float" office:value="34402942" table:formula="of:=SUM([.C81];[.F81];[.I81];[.L81])" table:style-name="ce12">
            <text:p>34402942</text:p>
          </table:table-cell>
          <table:table-cell table:number-columns-repeated="16369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82180494" table:style-name="ce1">
            <text:p>182180494</text:p>
          </table:table-cell>
          <table:table-cell office:value-type="float" office:value="39053694" table:style-name="ce1">
            <text:p>39053694</text:p>
          </table:table-cell>
          <table:table-cell table:number-columns-repeated="10" table:style-name="ce1"/>
          <table:table-cell office:value-type="float" office:value="182180494" table:formula="of:=SUM([.B82];[.E82];[.H82];[.K82])" table:style-name="ce12">
            <text:p>182180494</text:p>
          </table:table-cell>
          <table:table-cell office:value-type="float" office:value="39053694" table:formula="of:=SUM([.C82];[.F82];[.I82];[.L82])" table:style-name="ce12">
            <text:p>39053694</text:p>
          </table:table-cell>
          <table:table-cell table:number-columns-repeated="16369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81414118" table:style-name="ce1">
            <text:p>181414118</text:p>
          </table:table-cell>
          <table:table-cell office:value-type="float" office:value="53622276" table:style-name="ce1">
            <text:p>53622276</text:p>
          </table:table-cell>
          <table:table-cell table:number-columns-repeated="10" table:style-name="ce1"/>
          <table:table-cell office:value-type="float" office:value="181414118" table:formula="of:=SUM([.B83];[.E83];[.H83];[.K83])" table:style-name="ce12">
            <text:p>181414118</text:p>
          </table:table-cell>
          <table:table-cell office:value-type="float" office:value="53622276" table:formula="of:=SUM([.C83];[.F83];[.I83];[.L83])" table:style-name="ce12">
            <text:p>53622276</text:p>
          </table:table-cell>
          <table:table-cell table:number-columns-repeated="16369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75875761" table:style-name="ce1">
            <text:p>175875761</text:p>
          </table:table-cell>
          <table:table-cell office:value-type="float" office:value="51463291" table:style-name="ce1">
            <text:p>51463291</text:p>
          </table:table-cell>
          <table:table-cell table:number-columns-repeated="10" table:style-name="ce1"/>
          <table:table-cell office:value-type="float" office:value="175875761" table:formula="of:=SUM([.B84];[.E84];[.H84];[.K84])" table:style-name="ce12">
            <text:p>175875761</text:p>
          </table:table-cell>
          <table:table-cell office:value-type="float" office:value="51463291" table:formula="of:=SUM([.C84];[.F84];[.I84];[.L84])" table:style-name="ce12">
            <text:p>51463291</text:p>
          </table:table-cell>
          <table:table-cell table:number-columns-repeated="16369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180717040" table:style-name="ce1">
            <text:p>180717040</text:p>
          </table:table-cell>
          <table:table-cell office:value-type="float" office:value="46805384" table:style-name="ce1">
            <text:p>46805384</text:p>
          </table:table-cell>
          <table:table-cell table:number-columns-repeated="10" table:style-name="ce1"/>
          <table:table-cell office:value-type="float" office:value="180717040" table:formula="of:=SUM([.B85];[.E85];[.H85];[.K85])" table:style-name="ce12">
            <text:p>180717040</text:p>
          </table:table-cell>
          <table:table-cell office:value-type="float" office:value="46805384" table:formula="of:=SUM([.C85];[.F85];[.I85];[.L85])" table:style-name="ce12">
            <text:p>46805384</text:p>
          </table:table-cell>
          <table:table-cell table:number-columns-repeated="16369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179137030" table:style-name="ce1">
            <text:p>179137030</text:p>
          </table:table-cell>
          <table:table-cell office:value-type="float" office:value="43922454" table:style-name="ce1">
            <text:p>43922454</text:p>
          </table:table-cell>
          <table:table-cell table:number-columns-repeated="10" table:style-name="ce1"/>
          <table:table-cell office:value-type="float" office:value="179137030" table:formula="of:=SUM([.B86];[.E86];[.H86];[.K86])" table:style-name="ce12">
            <text:p>179137030</text:p>
          </table:table-cell>
          <table:table-cell office:value-type="float" office:value="43922454" table:formula="of:=SUM([.C86];[.F86];[.I86];[.L86])" table:style-name="ce12">
            <text:p>43922454</text:p>
          </table:table-cell>
          <table:table-cell table:number-columns-repeated="16369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82199999" table:style-name="ce1">
            <text:p>182199999</text:p>
          </table:table-cell>
          <table:table-cell office:value-type="float" office:value="38863640" table:style-name="ce1">
            <text:p>38863640</text:p>
          </table:table-cell>
          <table:table-cell table:number-columns-repeated="10" table:style-name="ce1"/>
          <table:table-cell office:value-type="float" office:value="182199999" table:formula="of:=SUM([.B87];[.E87];[.H87];[.K87])" table:style-name="ce12">
            <text:p>182199999</text:p>
          </table:table-cell>
          <table:table-cell office:value-type="float" office:value="38863640" table:formula="of:=SUM([.C87];[.F87];[.I87];[.L87])" table:style-name="ce12">
            <text:p>38863640</text:p>
          </table:table-cell>
          <table:table-cell table:number-columns-repeated="16369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190491860" table:style-name="ce1">
            <text:p>190491860</text:p>
          </table:table-cell>
          <table:table-cell office:value-type="float" office:value="39247047" table:style-name="ce1">
            <text:p>39247047</text:p>
          </table:table-cell>
          <table:table-cell table:number-columns-repeated="10" table:style-name="ce1"/>
          <table:table-cell office:value-type="float" office:value="190491860" table:formula="of:=SUM([.B88];[.E88];[.H88];[.K88])" table:style-name="ce12">
            <text:p>190491860</text:p>
          </table:table-cell>
          <table:table-cell office:value-type="float" office:value="39247047" table:formula="of:=SUM([.C88];[.F88];[.I88];[.L88])" table:style-name="ce12">
            <text:p>39247047</text:p>
          </table:table-cell>
          <table:table-cell table:number-columns-repeated="16369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185798710" table:style-name="ce1">
            <text:p>185798710</text:p>
          </table:table-cell>
          <table:table-cell office:value-type="float" office:value="38333731" table:style-name="ce1">
            <text:p>38333731</text:p>
          </table:table-cell>
          <table:table-cell table:number-columns-repeated="10" table:style-name="ce1"/>
          <table:table-cell office:value-type="float" office:value="185798710" table:formula="of:=SUM([.B89];[.E89];[.H89];[.K89])" table:style-name="ce12">
            <text:p>185798710</text:p>
          </table:table-cell>
          <table:table-cell office:value-type="float" office:value="38333731" table:formula="of:=SUM([.C89];[.F89];[.I89];[.L89])" table:style-name="ce12">
            <text:p>38333731</text:p>
          </table:table-cell>
          <table:table-cell table:number-columns-repeated="16369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196874777" table:style-name="ce1">
            <text:p>196874777</text:p>
          </table:table-cell>
          <table:table-cell office:value-type="float" office:value="37258634" table:style-name="ce1">
            <text:p>37258634</text:p>
          </table:table-cell>
          <table:table-cell table:number-columns-repeated="10" table:style-name="ce1"/>
          <table:table-cell office:value-type="float" office:value="196874777" table:formula="of:=SUM([.B90];[.E90];[.H90];[.K90])" table:style-name="ce12">
            <text:p>196874777</text:p>
          </table:table-cell>
          <table:table-cell office:value-type="float" office:value="37258634" table:formula="of:=SUM([.C90];[.F90];[.I90];[.L90])" table:style-name="ce12">
            <text:p>37258634</text:p>
          </table:table-cell>
          <table:table-cell table:number-columns-repeated="16369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199739862" table:style-name="ce1">
            <text:p>199739862</text:p>
          </table:table-cell>
          <table:table-cell office:value-type="float" office:value="32552945" table:style-name="ce1">
            <text:p>32552945</text:p>
          </table:table-cell>
          <table:table-cell table:number-columns-repeated="10" table:style-name="ce1"/>
          <table:table-cell office:value-type="float" office:value="199739862" table:formula="of:=SUM([.B91];[.E91];[.H91];[.K91])" table:style-name="ce12">
            <text:p>199739862</text:p>
          </table:table-cell>
          <table:table-cell office:value-type="float" office:value="32552945" table:formula="of:=SUM([.C91];[.F91];[.I91];[.L91])" table:style-name="ce12">
            <text:p>32552945</text:p>
          </table:table-cell>
          <table:table-cell table:number-columns-repeated="16369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98722645" table:style-name="ce1">
            <text:p>198722645</text:p>
          </table:table-cell>
          <table:table-cell office:value-type="float" office:value="29411478" table:style-name="ce1">
            <text:p>29411478</text:p>
          </table:table-cell>
          <table:table-cell table:number-columns-repeated="10" table:style-name="ce1"/>
          <table:table-cell office:value-type="float" office:value="198722645" table:formula="of:=SUM([.B92];[.E92];[.H92];[.K92])" table:style-name="ce12">
            <text:p>198722645</text:p>
          </table:table-cell>
          <table:table-cell office:value-type="float" office:value="29411478" table:formula="of:=SUM([.C92];[.F92];[.I92];[.L92])" table:style-name="ce12">
            <text:p>29411478</text:p>
          </table:table-cell>
          <table:table-cell table:number-columns-repeated="16369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192064639" table:style-name="ce1">
            <text:p>192064639</text:p>
          </table:table-cell>
          <table:table-cell office:value-type="float" office:value="34151729" table:style-name="ce1">
            <text:p>34151729</text:p>
          </table:table-cell>
          <table:table-cell table:number-columns-repeated="10" table:style-name="ce1"/>
          <table:table-cell office:value-type="float" office:value="192064639" table:formula="of:=SUM([.B93];[.E93];[.H93];[.K93])" table:style-name="ce12">
            <text:p>192064639</text:p>
          </table:table-cell>
          <table:table-cell office:value-type="float" office:value="34151729" table:formula="of:=SUM([.C93];[.F93];[.I93];[.L93])" table:style-name="ce12">
            <text:p>34151729</text:p>
          </table:table-cell>
          <table:table-cell table:number-columns-repeated="16369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191814761" table:style-name="ce1">
            <text:p>191814761</text:p>
          </table:table-cell>
          <table:table-cell office:value-type="float" office:value="31475527" table:style-name="ce1">
            <text:p>31475527</text:p>
          </table:table-cell>
          <table:table-cell table:number-columns-repeated="10" table:style-name="ce1"/>
          <table:table-cell office:value-type="float" office:value="191814761" table:formula="of:=SUM([.B94];[.E94];[.H94];[.K94])" table:style-name="ce12">
            <text:p>191814761</text:p>
          </table:table-cell>
          <table:table-cell office:value-type="float" office:value="31475527" table:formula="of:=SUM([.C94];[.F94];[.I94];[.L94])" table:style-name="ce12">
            <text:p>31475527</text:p>
          </table:table-cell>
          <table:table-cell table:number-columns-repeated="16369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195278937" table:style-name="ce1">
            <text:p>195278937</text:p>
          </table:table-cell>
          <table:table-cell office:value-type="float" office:value="31439321" table:style-name="ce7">
            <text:p>31439321</text:p>
          </table:table-cell>
          <table:table-cell table:number-columns-repeated="10" table:style-name="ce1"/>
          <table:table-cell office:value-type="float" office:value="195278937" table:formula="of:=SUM([.B95];[.E95];[.H95];[.K95])" table:style-name="ce12">
            <text:p>195278937</text:p>
          </table:table-cell>
          <table:table-cell office:value-type="float" office:value="31439321" table:formula="of:=SUM([.C95];[.F95];[.I95];[.L95])" table:style-name="ce12">
            <text:p>31439321</text:p>
          </table:table-cell>
          <table:table-cell table:number-columns-repeated="16369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194390099" table:style-name="ce1">
            <text:p>194390099</text:p>
          </table:table-cell>
          <table:table-cell office:value-type="float" office:value="31709028" table:style-name="ce1">
            <text:p>31709028</text:p>
          </table:table-cell>
          <table:table-cell table:number-columns-repeated="10" table:style-name="ce1"/>
          <table:table-cell office:value-type="float" office:value="194390099" table:formula="of:=SUM([.B96];[.E96];[.H96];[.K96])" table:style-name="ce12">
            <text:p>194390099</text:p>
          </table:table-cell>
          <table:table-cell office:value-type="float" office:value="31709028" table:formula="of:=SUM([.C96];[.F96];[.I96];[.L96])" table:style-name="ce12">
            <text:p>31709028</text:p>
          </table:table-cell>
          <table:table-cell table:number-columns-repeated="16369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232346388" table:style-name="ce1">
            <text:p>232346388</text:p>
          </table:table-cell>
          <table:table-cell office:value-type="float" office:value="37866719" table:style-name="ce1">
            <text:p>37866719</text:p>
          </table:table-cell>
          <table:table-cell table:number-columns-repeated="10" table:style-name="ce1"/>
          <table:table-cell office:value-type="float" office:value="232346388" table:formula="of:=SUM([.B97];[.E97];[.H97];[.K97])" table:style-name="ce12">
            <text:p>232346388</text:p>
          </table:table-cell>
          <table:table-cell office:value-type="float" office:value="37866719" table:formula="of:=SUM([.C97];[.F97];[.I97];[.L97])" table:style-name="ce12">
            <text:p>37866719</text:p>
          </table:table-cell>
          <table:table-cell table:number-columns-repeated="16369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228578429" table:style-name="ce1">
            <text:p>228578429</text:p>
          </table:table-cell>
          <table:table-cell office:value-type="float" office:value="40030337" table:style-name="ce1">
            <text:p>40030337</text:p>
          </table:table-cell>
          <table:table-cell table:number-columns-repeated="10" table:style-name="ce1"/>
          <table:table-cell office:value-type="float" office:value="228578429" table:formula="of:=SUM([.B98];[.E98];[.H98];[.K98])" table:style-name="ce12">
            <text:p>228578429</text:p>
          </table:table-cell>
          <table:table-cell office:value-type="float" office:value="40030337" table:formula="of:=SUM([.C98];[.F98];[.I98];[.L98])" table:style-name="ce12">
            <text:p>40030337</text:p>
          </table:table-cell>
          <table:table-cell table:number-columns-repeated="16369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227323365" table:style-name="ce1">
            <text:p>227323365</text:p>
          </table:table-cell>
          <table:table-cell office:value-type="float" office:value="33723894" table:style-name="ce1">
            <text:p>33723894</text:p>
          </table:table-cell>
          <table:table-cell table:number-columns-repeated="10" table:style-name="ce1"/>
          <table:table-cell office:value-type="float" office:value="227323365" table:formula="of:=SUM([.B99];[.E99];[.H99];[.K99])" table:style-name="ce12">
            <text:p>227323365</text:p>
          </table:table-cell>
          <table:table-cell office:value-type="float" office:value="33723894" table:formula="of:=SUM([.C99];[.F99];[.I99];[.L99])" table:style-name="ce12">
            <text:p>33723894</text:p>
          </table:table-cell>
          <table:table-cell table:number-columns-repeated="16369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232714333" table:style-name="ce1">
            <text:p>232714333</text:p>
          </table:table-cell>
          <table:table-cell office:value-type="float" office:value="35081145" table:style-name="ce1">
            <text:p>35081145</text:p>
          </table:table-cell>
          <table:table-cell table:number-columns-repeated="10" table:style-name="ce1"/>
          <table:table-cell office:value-type="float" office:value="232714333" table:formula="of:=SUM([.B100];[.E100];[.H100];[.K100])" table:style-name="ce12">
            <text:p>232714333</text:p>
          </table:table-cell>
          <table:table-cell office:value-type="float" office:value="35081145" table:formula="of:=SUM([.C100];[.F100];[.I100];[.L100])" table:style-name="ce12">
            <text:p>35081145</text:p>
          </table:table-cell>
          <table:table-cell table:number-columns-repeated="16369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233918706" table:style-name="ce1">
            <text:p>233918706</text:p>
          </table:table-cell>
          <table:table-cell office:value-type="float" office:value="39287152" table:style-name="ce1">
            <text:p>39287152</text:p>
          </table:table-cell>
          <table:table-cell table:number-columns-repeated="10" table:style-name="ce1"/>
          <table:table-cell office:value-type="float" office:value="233918706" table:formula="of:=SUM([.B101];[.E101];[.H101];[.K101])" table:style-name="ce12">
            <text:p>233918706</text:p>
          </table:table-cell>
          <table:table-cell office:value-type="float" office:value="39287152" table:formula="of:=SUM([.C101];[.F101];[.I101];[.L101])" table:style-name="ce12">
            <text:p>39287152</text:p>
          </table:table-cell>
          <table:table-cell table:number-columns-repeated="16369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249302430" table:style-name="ce1">
            <text:p>249302430</text:p>
          </table:table-cell>
          <table:table-cell office:value-type="float" office:value="39675313" table:style-name="ce1">
            <text:p>39675313</text:p>
          </table:table-cell>
          <table:table-cell table:number-columns-repeated="10" table:style-name="ce1"/>
          <table:table-cell office:value-type="float" office:value="249302430" table:formula="of:=SUM([.B102];[.E102];[.H102];[.K102])" table:style-name="ce12">
            <text:p>249302430</text:p>
          </table:table-cell>
          <table:table-cell office:value-type="float" office:value="39675313" table:formula="of:=SUM([.C102];[.F102];[.I102];[.L102])" table:style-name="ce12">
            <text:p>39675313</text:p>
          </table:table-cell>
          <table:table-cell table:number-columns-repeated="16369"/>
        </table:table-row>
        <table:table-row table:style-name="ro3">
          <table:table-cell office:value-type="float" office:value="1986" table:style-name="ce9">
            <text:p>1986</text:p>
          </table:table-cell>
          <table:table-cell table:number-columns-repeated="12" table:style-name="ce1"/>
          <table:table-cell office:value-type="float" office:value="0" table:formula="of:=SUM([.B103];[.E103];[.H103];[.K103])" table:style-name="ce12">
            <text:p>0</text:p>
          </table:table-cell>
          <table:table-cell office:value-type="float" office:value="0" table:formula="of:=SUM([.C103];[.F103];[.I103];[.L103])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987" table:style-name="ce9">
            <text:p>1987</text:p>
          </table:table-cell>
          <table:table-cell table:number-columns-repeated="12" table:style-name="ce1"/>
          <table:table-cell office:value-type="float" office:value="0" table:formula="of:=SUM([.B104];[.E104];[.H104];[.K104])" table:style-name="ce12">
            <text:p>0</text:p>
          </table:table-cell>
          <table:table-cell office:value-type="float" office:value="0" table:formula="of:=SUM([.C104];[.F104];[.I104];[.L104])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988" table:style-name="ce9">
            <text:p>1988</text:p>
          </table:table-cell>
          <table:table-cell table:number-columns-repeated="12" table:style-name="ce1"/>
          <table:table-cell office:value-type="float" office:value="0" table:formula="of:=SUM([.B105];[.E105];[.H105];[.K105])" table:style-name="ce12">
            <text:p>0</text:p>
          </table:table-cell>
          <table:table-cell office:value-type="float" office:value="0" table:formula="of:=SUM([.C105];[.F105];[.I105];[.L105])" table:style-name="ce12">
            <text:p>0</text:p>
          </table:table-cell>
          <table:table-cell table:number-columns-repeated="16369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282300000" table:style-name="ce1">
            <text:p>282300000</text:p>
          </table:table-cell>
          <table:table-cell office:value-type="float" office:value="44000000" table:style-name="ce1">
            <text:p>44000000</text:p>
          </table:table-cell>
          <table:table-cell table:number-columns-repeated="10" table:style-name="ce1"/>
          <table:table-cell office:value-type="float" office:value="282300000" table:formula="of:=SUM([.B106];[.E106];[.H106];[.K106])" table:style-name="ce12">
            <text:p>282300000</text:p>
          </table:table-cell>
          <table:table-cell office:value-type="float" office:value="44000000" table:formula="of:=SUM([.C106];[.F106];[.I106];[.L106])" table:style-name="ce12">
            <text:p>44000000</text:p>
          </table:table-cell>
          <table:table-cell table:number-columns-repeated="16369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284800000" table:style-name="ce1">
            <text:p>284800000</text:p>
          </table:table-cell>
          <table:table-cell office:value-type="float" office:value="52200000" table:style-name="ce1">
            <text:p>52200000</text:p>
          </table:table-cell>
          <table:table-cell table:number-columns-repeated="10" table:style-name="ce1"/>
          <table:table-cell office:value-type="float" office:value="284800000" table:formula="of:=SUM([.B107];[.E107];[.H107];[.K107])" table:style-name="ce12">
            <text:p>284800000</text:p>
          </table:table-cell>
          <table:table-cell office:value-type="float" office:value="52200000" table:formula="of:=SUM([.C107];[.F107];[.I107];[.L107])" table:style-name="ce12">
            <text:p>52200000</text:p>
          </table:table-cell>
          <table:table-cell table:number-columns-repeated="16369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310900000" table:style-name="ce1">
            <text:p>310900000</text:p>
          </table:table-cell>
          <table:table-cell office:value-type="float" office:value="52400000" table:style-name="ce1">
            <text:p>52400000</text:p>
          </table:table-cell>
          <table:table-cell table:number-columns-repeated="10" table:style-name="ce1"/>
          <table:table-cell office:value-type="float" office:value="310900000" table:formula="of:=SUM([.B108];[.E108];[.H108];[.K108])" table:style-name="ce12">
            <text:p>310900000</text:p>
          </table:table-cell>
          <table:table-cell office:value-type="float" office:value="52400000" table:formula="of:=SUM([.C108];[.F108];[.I108];[.L108])" table:style-name="ce12">
            <text:p>52400000</text:p>
          </table:table-cell>
          <table:table-cell table:number-columns-repeated="16369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296700000" table:style-name="ce1">
            <text:p>296700000</text:p>
          </table:table-cell>
          <table:table-cell office:value-type="float" office:value="53900000" table:style-name="ce1">
            <text:p>53900000</text:p>
          </table:table-cell>
          <table:table-cell table:number-columns-repeated="10" table:style-name="ce1"/>
          <table:table-cell office:value-type="float" office:value="296700000" table:formula="of:=SUM([.B109];[.E109];[.H109];[.K109])" table:style-name="ce12">
            <text:p>296700000</text:p>
          </table:table-cell>
          <table:table-cell office:value-type="float" office:value="53900000" table:formula="of:=SUM([.C109];[.F109];[.I109];[.L109])" table:style-name="ce12">
            <text:p>53900000</text:p>
          </table:table-cell>
          <table:table-cell table:number-columns-repeated="16369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304392000" table:style-name="ce1">
            <text:p>304392000</text:p>
          </table:table-cell>
          <table:table-cell office:value-type="float" office:value="51100000" table:style-name="ce1">
            <text:p>51100000</text:p>
          </table:table-cell>
          <table:table-cell table:number-columns-repeated="10" table:style-name="ce1"/>
          <table:table-cell office:value-type="float" office:value="304392000" table:formula="of:=SUM([.B110];[.E110];[.H110];[.K110])" table:style-name="ce12">
            <text:p>304392000</text:p>
          </table:table-cell>
          <table:table-cell office:value-type="float" office:value="51100000" table:formula="of:=SUM([.C110];[.F110];[.I110];[.L110])" table:style-name="ce12">
            <text:p>51100000</text:p>
          </table:table-cell>
          <table:table-cell table:number-columns-repeated="16369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301541000" table:style-name="ce1">
            <text:p>301541000</text:p>
          </table:table-cell>
          <table:table-cell office:value-type="float" office:value="56200000" table:style-name="ce1">
            <text:p>56200000</text:p>
          </table:table-cell>
          <table:table-cell table:number-columns-repeated="10" table:style-name="ce1"/>
          <table:table-cell office:value-type="float" office:value="301541000" table:formula="of:=SUM([.B111];[.E111];[.H111];[.K111])" table:style-name="ce12">
            <text:p>301541000</text:p>
          </table:table-cell>
          <table:table-cell office:value-type="float" office:value="56200000" table:formula="of:=SUM([.C111];[.F111];[.I111];[.L111])" table:style-name="ce12">
            <text:p>56200000</text:p>
          </table:table-cell>
          <table:table-cell table:number-columns-repeated="16369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286308000" table:style-name="ce1">
            <text:p>286308000</text:p>
          </table:table-cell>
          <table:table-cell office:value-type="float" office:value="43100000" table:style-name="ce1">
            <text:p>43100000</text:p>
          </table:table-cell>
          <table:table-cell table:number-columns-repeated="10" table:style-name="ce1"/>
          <table:table-cell office:value-type="float" office:value="286308000" table:formula="of:=SUM([.B112];[.E112];[.H112];[.K112])" table:style-name="ce12">
            <text:p>286308000</text:p>
          </table:table-cell>
          <table:table-cell office:value-type="float" office:value="43100000" table:formula="of:=SUM([.C112];[.F112];[.I112];[.L112])" table:style-name="ce12">
            <text:p>43100000</text:p>
          </table:table-cell>
          <table:table-cell table:number-columns-repeated="16369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80192000" table:style-name="ce1">
            <text:p>280192000</text:p>
          </table:table-cell>
          <table:table-cell office:value-type="float" office:value="43800000" table:style-name="ce1">
            <text:p>43800000</text:p>
          </table:table-cell>
          <table:table-cell table:number-columns-repeated="10" table:style-name="ce1"/>
          <table:table-cell office:value-type="float" office:value="280192000" table:formula="of:=SUM([.B113];[.E113];[.H113];[.K113])" table:style-name="ce12">
            <text:p>280192000</text:p>
          </table:table-cell>
          <table:table-cell office:value-type="float" office:value="43800000" table:formula="of:=SUM([.C113];[.F113];[.I113];[.L113])" table:style-name="ce12">
            <text:p>43800000</text:p>
          </table:table-cell>
          <table:table-cell table:number-columns-repeated="16369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90061000" table:style-name="ce1">
            <text:p>290061000</text:p>
          </table:table-cell>
          <table:table-cell office:value-type="float" office:value="40300000" table:style-name="ce1">
            <text:p>40300000</text:p>
          </table:table-cell>
          <table:table-cell table:number-columns-repeated="10" table:style-name="ce1"/>
          <table:table-cell office:value-type="float" office:value="290061000" table:formula="of:=SUM([.B114];[.E114];[.H114];[.K114])" table:style-name="ce12">
            <text:p>290061000</text:p>
          </table:table-cell>
          <table:table-cell office:value-type="float" office:value="40300000" table:formula="of:=SUM([.C114];[.F114];[.I114];[.L114])" table:style-name="ce12">
            <text:p>40300000</text:p>
          </table:table-cell>
          <table:table-cell table:number-columns-repeated="16369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286761000" table:style-name="ce1">
            <text:p>286761000</text:p>
          </table:table-cell>
          <table:table-cell office:value-type="float" office:value="42000000" table:style-name="ce1">
            <text:p>42000000</text:p>
          </table:table-cell>
          <table:table-cell table:number-columns-repeated="10" table:style-name="ce1"/>
          <table:table-cell office:value-type="float" office:value="286761000" table:formula="of:=SUM([.B115];[.E115];[.H115];[.K115])" table:style-name="ce12">
            <text:p>286761000</text:p>
          </table:table-cell>
          <table:table-cell office:value-type="float" office:value="42000000" table:formula="of:=SUM([.C115];[.F115];[.I115];[.L115])" table:style-name="ce12">
            <text:p>42000000</text:p>
          </table:table-cell>
          <table:table-cell table:number-columns-repeated="16369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88600000" table:style-name="ce1">
            <text:p>288600000</text:p>
          </table:table-cell>
          <table:table-cell office:value-type="float" office:value="37800000" table:style-name="ce1">
            <text:p>37800000</text:p>
          </table:table-cell>
          <table:table-cell table:number-columns-repeated="10" table:style-name="ce1"/>
          <table:table-cell office:value-type="float" office:value="288600000" table:formula="of:=SUM([.B116];[.E116];[.H116];[.K116])" table:style-name="ce12">
            <text:p>288600000</text:p>
          </table:table-cell>
          <table:table-cell office:value-type="float" office:value="37800000" table:formula="of:=SUM([.C116];[.F116];[.I116];[.L116])" table:style-name="ce12">
            <text:p>37800000</text:p>
          </table:table-cell>
          <table:table-cell table:number-columns-repeated="16369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93700000" table:style-name="ce1">
            <text:p>293700000</text:p>
          </table:table-cell>
          <table:table-cell office:value-type="float" office:value="41700000" table:style-name="ce1">
            <text:p>41700000</text:p>
          </table:table-cell>
          <table:table-cell table:number-columns-repeated="10" table:style-name="ce1"/>
          <table:table-cell office:value-type="float" office:value="293700000" table:formula="of:=SUM([.B117];[.E117];[.H117];[.K117])" table:style-name="ce12">
            <text:p>293700000</text:p>
          </table:table-cell>
          <table:table-cell office:value-type="float" office:value="41700000" table:formula="of:=SUM([.C117];[.F117];[.I117];[.L117])" table:style-name="ce12">
            <text:p>41700000</text:p>
          </table:table-cell>
          <table:table-cell table:number-columns-repeated="16369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12400000" table:style-name="ce1">
            <text:p>312400000</text:p>
          </table:table-cell>
          <table:table-cell office:value-type="float" office:value="46500000" table:style-name="ce1">
            <text:p>46500000</text:p>
          </table:table-cell>
          <table:table-cell table:number-columns-repeated="10" table:style-name="ce1"/>
          <table:table-cell office:value-type="float" office:value="312400000" table:formula="of:=SUM([.B118];[.E118];[.H118];[.K118])" table:style-name="ce12">
            <text:p>312400000</text:p>
          </table:table-cell>
          <table:table-cell office:value-type="float" office:value="46500000" table:formula="of:=SUM([.C118];[.F118];[.I118];[.L118])" table:style-name="ce12">
            <text:p>46500000</text:p>
          </table:table-cell>
          <table:table-cell table:number-columns-repeated="16369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99400000" table:style-name="ce1">
            <text:p>299400000</text:p>
          </table:table-cell>
          <table:table-cell office:value-type="float" office:value="49900000" table:style-name="ce1">
            <text:p>49900000</text:p>
          </table:table-cell>
          <table:table-cell table:number-columns-repeated="10" table:style-name="ce1"/>
          <table:table-cell office:value-type="float" office:value="299400000" table:formula="of:=SUM([.B119];[.E119];[.H119];[.K119])" table:style-name="ce12">
            <text:p>299400000</text:p>
          </table:table-cell>
          <table:table-cell office:value-type="float" office:value="49900000" table:formula="of:=SUM([.C119];[.F119];[.I119];[.L119])" table:style-name="ce12">
            <text:p>49900000</text:p>
          </table:table-cell>
          <table:table-cell table:number-columns-repeated="16369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21936000" table:style-name="ce1">
            <text:p>321936000</text:p>
          </table:table-cell>
          <table:table-cell office:value-type="float" office:value="52600000" table:style-name="ce1">
            <text:p>52600000</text:p>
          </table:table-cell>
          <table:table-cell table:number-columns-repeated="10" table:style-name="ce1"/>
          <table:table-cell office:value-type="float" office:value="321936000" table:formula="of:=SUM([.B120];[.E120];[.H120];[.K120])" table:style-name="ce12">
            <text:p>321936000</text:p>
          </table:table-cell>
          <table:table-cell office:value-type="float" office:value="52600000" table:formula="of:=SUM([.C120];[.F120];[.I120];[.L120])" table:style-name="ce12">
            <text:p>52600000</text:p>
          </table:table-cell>
          <table:table-cell table:number-columns-repeated="16369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16127000" table:style-name="ce1">
            <text:p>316127000</text:p>
          </table:table-cell>
          <table:table-cell office:value-type="float" office:value="49900000" table:style-name="ce1">
            <text:p>49900000</text:p>
          </table:table-cell>
          <table:table-cell table:number-columns-repeated="10" table:style-name="ce1"/>
          <table:table-cell office:value-type="float" office:value="316127000" table:formula="of:=SUM([.B121];[.E121];[.H121];[.K121])" table:style-name="ce12">
            <text:p>316127000</text:p>
          </table:table-cell>
          <table:table-cell office:value-type="float" office:value="49900000" table:formula="of:=SUM([.C121];[.F121];[.I121];[.L121])" table:style-name="ce12">
            <text:p>49900000</text:p>
          </table:table-cell>
          <table:table-cell table:number-columns-repeated="16369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16600000" table:style-name="ce1">
            <text:p>316600000</text:p>
          </table:table-cell>
          <table:table-cell office:value-type="float" office:value="48300000" table:style-name="ce1">
            <text:p>48300000</text:p>
          </table:table-cell>
          <table:table-cell table:number-columns-repeated="10" table:style-name="ce1"/>
          <table:table-cell office:value-type="float" office:value="316600000" table:formula="of:=SUM([.B122];[.E122];[.H122];[.K122])" table:style-name="ce12">
            <text:p>316600000</text:p>
          </table:table-cell>
          <table:table-cell office:value-type="float" office:value="48300000" table:formula="of:=SUM([.C122];[.F122];[.I122];[.L122])" table:style-name="ce12">
            <text:p>48300000</text:p>
          </table:table-cell>
          <table:table-cell table:number-columns-repeated="16369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26183000" table:style-name="ce1">
            <text:p>326183000</text:p>
          </table:table-cell>
          <table:table-cell office:value-type="float" office:value="56341000" table:style-name="ce1">
            <text:p>56341000</text:p>
          </table:table-cell>
          <table:table-cell table:number-columns-repeated="10" table:style-name="ce1"/>
          <table:table-cell office:value-type="float" office:value="326183000" table:formula="of:=SUM([.B123];[.E123];[.H123];[.K123])" table:style-name="ce12">
            <text:p>326183000</text:p>
          </table:table-cell>
          <table:table-cell office:value-type="float" office:value="56341000" table:formula="of:=SUM([.C123];[.F123];[.I123];[.L123])" table:style-name="ce12">
            <text:p>56341000</text:p>
          </table:table-cell>
          <table:table-cell table:number-columns-repeated="16369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60671000" table:style-name="ce1">
            <text:p>360671000</text:p>
          </table:table-cell>
          <table:table-cell office:value-type="float" office:value="53174000" table:style-name="ce1">
            <text:p>53174000</text:p>
          </table:table-cell>
          <table:table-cell table:number-columns-repeated="10" table:style-name="ce1"/>
          <table:table-cell office:value-type="float" office:value="360671000" table:formula="of:=SUM([.B124];[.E124];[.H124];[.K124])" table:style-name="ce12">
            <text:p>360671000</text:p>
          </table:table-cell>
          <table:table-cell office:value-type="float" office:value="53174000" table:formula="of:=SUM([.C124];[.F124];[.I124];[.L124])" table:style-name="ce12">
            <text:p>53174000</text:p>
          </table:table-cell>
          <table:table-cell table:number-columns-repeated="16369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374522000" table:style-name="ce1">
            <text:p>374522000</text:p>
          </table:table-cell>
          <table:table-cell office:value-type="float" office:value="52512000" table:style-name="ce1">
            <text:p>52512000</text:p>
          </table:table-cell>
          <table:table-cell table:number-columns-repeated="10" table:style-name="ce1"/>
          <table:table-cell office:value-type="float" office:value="374522000" table:formula="of:=SUM([.B125];[.E125];[.H125];[.K125])" table:style-name="ce12">
            <text:p>374522000</text:p>
          </table:table-cell>
          <table:table-cell office:value-type="float" office:value="52512000" table:formula="of:=SUM([.C125];[.F125];[.I125];[.L125])" table:style-name="ce12">
            <text:p>52512000</text:p>
          </table:table-cell>
          <table:table-cell table:number-columns-repeated="16369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382937000" table:style-name="ce1">
            <text:p>382937000</text:p>
          </table:table-cell>
          <table:table-cell office:value-type="float" office:value="47199000" table:style-name="ce1">
            <text:p>47199000</text:p>
          </table:table-cell>
          <table:table-cell table:number-columns-repeated="10" table:style-name="ce1"/>
          <table:table-cell office:value-type="float" office:value="382937000" table:formula="of:=SUM([.B126];[.E126];[.H126];[.K126])" table:style-name="ce12">
            <text:p>382937000</text:p>
          </table:table-cell>
          <table:table-cell office:value-type="float" office:value="47199000" table:formula="of:=SUM([.C126];[.F126];[.I126];[.L126])" table:style-name="ce12">
            <text:p>47199000</text:p>
          </table:table-cell>
          <table:table-cell table:number-columns-repeated="16369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402281000" table:style-name="ce1">
            <text:p>402281000</text:p>
          </table:table-cell>
          <table:table-cell office:value-type="float" office:value="45001000" table:style-name="ce1">
            <text:p>45001000</text:p>
          </table:table-cell>
          <table:table-cell table:number-columns-repeated="10" table:style-name="ce1"/>
          <table:table-cell office:value-type="float" office:value="402281000" table:formula="of:=SUM([.B127];[.E127];[.H127];[.K127])" table:style-name="ce12">
            <text:p>402281000</text:p>
          </table:table-cell>
          <table:table-cell office:value-type="float" office:value="45001000" table:formula="of:=SUM([.C127];[.F127];[.I127];[.L127])" table:style-name="ce12">
            <text:p>45001000</text:p>
          </table:table-cell>
          <table:table-cell table:number-columns-repeated="16369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367151000" table:style-name="ce1">
            <text:p>367151000</text:p>
          </table:table-cell>
          <table:table-cell office:value-type="float" office:value="47412000" table:style-name="ce1">
            <text:p>47412000</text:p>
          </table:table-cell>
          <table:table-cell table:number-columns-repeated="10" table:style-name="ce1"/>
          <table:table-cell office:value-type="float" office:value="367151000" table:formula="of:=SUM([.B128];[.E128];[.H128];[.K128])" table:style-name="ce12">
            <text:p>367151000</text:p>
          </table:table-cell>
          <table:table-cell office:value-type="float" office:value="47412000" table:formula="of:=SUM([.C128];[.F128];[.I128];[.L128])" table:style-name="ce12">
            <text:p>47412000</text:p>
          </table:table-cell>
          <table:table-cell table:number-columns-repeated="16369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358150000" table:style-name="ce1">
            <text:p>358150000</text:p>
          </table:table-cell>
          <table:table-cell office:value-type="float" office:value="44203000" table:style-name="ce1">
            <text:p>44203000</text:p>
          </table:table-cell>
          <table:table-cell table:number-columns-repeated="10" table:style-name="ce1"/>
          <table:table-cell office:value-type="float" office:value="358150000" table:formula="of:=SUM([.B129];[.E129];[.H129];[.K129])" table:style-name="ce12">
            <text:p>358150000</text:p>
          </table:table-cell>
          <table:table-cell office:value-type="float" office:value="44203000" table:formula="of:=SUM([.C129];[.F129];[.I129];[.L129])" table:style-name="ce12">
            <text:p>44203000</text:p>
          </table:table-cell>
          <table:table-cell table:number-columns-repeated="16369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363693000" table:style-name="ce1">
            <text:p>363693000</text:p>
          </table:table-cell>
          <table:table-cell office:value-type="float" office:value="36344000" table:style-name="ce1">
            <text:p>36344000</text:p>
          </table:table-cell>
          <table:table-cell table:number-columns-repeated="10" table:style-name="ce1"/>
          <table:table-cell office:value-type="float" office:value="363693000" table:formula="of:=SUM([.B130];[.E130];[.H130];[.K130])" table:style-name="ce12">
            <text:p>363693000</text:p>
          </table:table-cell>
          <table:table-cell office:value-type="float" office:value="36344000" table:formula="of:=SUM([.C130];[.F130];[.I130];[.L130])" table:style-name="ce12">
            <text:p>36344000</text:p>
          </table:table-cell>
          <table:table-cell table:number-columns-repeated="1636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64316000" table:style-name="ce1">
            <text:p>364316000</text:p>
          </table:table-cell>
          <table:table-cell office:value-type="float" office:value="35473000" table:style-name="ce1">
            <text:p>35473000</text:p>
          </table:table-cell>
          <table:table-cell table:number-columns-repeated="10" table:style-name="ce1"/>
          <table:table-cell office:value-type="float" office:value="364316000" table:formula="of:=SUM([.B131];[.E131];[.H131];[.K131])" table:style-name="ce12">
            <text:p>364316000</text:p>
          </table:table-cell>
          <table:table-cell office:value-type="float" office:value="35473000" table:formula="of:=SUM([.C131];[.F131];[.I131];[.L131])" table:style-name="ce12">
            <text:p>35473000</text:p>
          </table:table-cell>
          <table:table-cell table:number-columns-repeated="1636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55849000" table:style-name="ce1">
            <text:p>355849000</text:p>
          </table:table-cell>
          <table:table-cell office:value-type="float" office:value="34257000" table:style-name="ce1">
            <text:p>34257000</text:p>
          </table:table-cell>
          <table:table-cell table:number-columns-repeated="10" table:style-name="ce1"/>
          <table:table-cell office:value-type="float" office:value="355849000" table:formula="of:=SUM([.B132];[.E132];[.H132];[.K132])" table:style-name="ce12">
            <text:p>355849000</text:p>
          </table:table-cell>
          <table:table-cell office:value-type="float" office:value="34257000" table:formula="of:=SUM([.C132];[.F132];[.I132];[.L132])" table:style-name="ce12">
            <text:p>34257000</text:p>
          </table:table-cell>
          <table:table-cell table:number-columns-repeated="1636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34801000" table:style-name="ce1">
            <text:p>334801000</text:p>
          </table:table-cell>
          <table:table-cell office:value-type="float" office:value="35373000" table:style-name="ce1">
            <text:p>35373000</text:p>
          </table:table-cell>
          <table:table-cell table:number-columns-repeated="10" table:style-name="ce1"/>
          <table:table-cell office:value-type="float" office:value="334801000" table:formula="of:=SUM([.B133];[.E133];[.H133];[.K133])" table:style-name="ce12">
            <text:p>334801000</text:p>
          </table:table-cell>
          <table:table-cell office:value-type="float" office:value="35373000" table:formula="of:=SUM([.C133];[.F133];[.I133];[.L133])" table:style-name="ce12">
            <text:p>35373000</text:p>
          </table:table-cell>
          <table:table-cell table:number-columns-repeated="1636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49299000" table:style-name="ce1">
            <text:p>349299000</text:p>
          </table:table-cell>
          <table:table-cell office:value-type="float" office:value="37090000" table:style-name="ce1">
            <text:p>37090000</text:p>
          </table:table-cell>
          <table:table-cell table:number-columns-repeated="10" table:style-name="ce1"/>
          <table:table-cell office:value-type="float" office:value="349299000" table:formula="of:=SUM([.B134];[.E134];[.H134];[.K134])" table:style-name="ce12">
            <text:p>349299000</text:p>
          </table:table-cell>
          <table:table-cell office:value-type="float" office:value="37090000" table:formula="of:=SUM([.C134];[.F134];[.I134];[.L134])" table:style-name="ce12">
            <text:p>37090000</text:p>
          </table:table-cell>
          <table:table-cell table:number-columns-repeated="1636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59348000" table:style-name="ce1">
            <text:p>359348000</text:p>
          </table:table-cell>
          <table:table-cell office:value-type="float" office:value="39210000" table:style-name="ce1">
            <text:p>39210000</text:p>
          </table:table-cell>
          <table:table-cell table:number-columns-repeated="10" table:style-name="ce1"/>
          <table:table-cell office:value-type="float" office:value="359348000" table:formula="of:=SUM([.B135];[.E135];[.H135];[.K135])" table:style-name="ce12">
            <text:p>359348000</text:p>
          </table:table-cell>
          <table:table-cell office:value-type="float" office:value="39210000" table:formula="of:=SUM([.C135];[.F135];[.I135];[.L135])" table:style-name="ce12">
            <text:p>39210000</text:p>
          </table:table-cell>
          <table:table-cell table:number-columns-repeated="1636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77627000" table:style-name="ce1">
            <text:p>377627000</text:p>
          </table:table-cell>
          <table:table-cell office:value-type="float" office:value="35177000" table:style-name="ce1">
            <text:p>35177000</text:p>
          </table:table-cell>
          <table:table-cell table:number-columns-repeated="10" table:style-name="ce1"/>
          <table:table-cell office:value-type="float" office:value="377627000" table:formula="of:=SUM([.B136];[.E136];[.H136];[.K136])" table:style-name="ce12">
            <text:p>377627000</text:p>
          </table:table-cell>
          <table:table-cell office:value-type="float" office:value="35177000" table:formula="of:=SUM([.C136];[.F136];[.I136];[.L136])" table:style-name="ce12">
            <text:p>35177000</text:p>
          </table:table-cell>
          <table:table-cell table:number-columns-repeated="1636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51488000" table:style-name="ce1">
            <text:p>251488000</text:p>
          </table:table-cell>
          <table:table-cell office:value-type="float" office:value="38416000" table:style-name="ce1">
            <text:p>38416000</text:p>
          </table:table-cell>
          <table:table-cell table:number-columns-repeated="10" table:style-name="ce1"/>
          <table:table-cell office:value-type="float" office:value="251488000" table:formula="of:=SUM([.B137];[.E137];[.H137];[.K137])" table:style-name="ce12">
            <text:p>251488000</text:p>
          </table:table-cell>
          <table:table-cell office:value-type="float" office:value="38416000" table:formula="of:=SUM([.C137];[.F137];[.I137];[.L137])" table:style-name="ce12">
            <text:p>38416000</text:p>
          </table:table-cell>
          <table:table-cell table:number-columns-repeated="16369"/>
        </table:table-row>
        <table:table-row table:style-name="ro3">
          <table:table-cell table:number-columns-repeated="13" table:style-name="ce1"/>
          <table:table-cell office:value-type="float" office:value="0" table:formula="of:=SUM([.B138];[.E138];[.H138];[.K138])" table:style-name="ce12">
            <text:p>0</text:p>
          </table:table-cell>
          <table:table-cell table:style-name="ce12"/>
          <table:table-cell table:number-columns-repeated="16369"/>
        </table:table-row>
        <table:table-row table:number-rows-repeated="1048438" table:style-name="ro3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7">
            <text:p>06 Verkehrsverbindungen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8">
            <text:p>06.04 Personen- und Güterverkehr-Transportleistungen der Rhätischen Bahn, 1889–2020 (Andrea Tognina)</text:p>
          </table:table-cell>
          <table:table-cell table:style-name="ce1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achweis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6">
            <text:p>Eidgenössisches Amt für Verkehr: Schweizerische</text:p>
            <text:p>Eisenbahnstatistik, 1889–1947; BFS: Schweizerische Verkehrsstatistik,</text:p>
            <text:p>1948–2020; Jahresberichte RhB, 1986–2020.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orpo)" svg:font-family="&quot;Calibri (Corpo)&quot;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3-03T14:35:52Z</meta:creation-date>
    <dc:date>2024-09-17T15:33:06Z</dc:date>
  </office:meta>
</office:document-meta>
</file>