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6.05895833333333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5.715cm" style:use-optimal-column-width="true"/>
    </style:style>
    <style:style style:name="co16" style:family="table-column">
      <style:table-column-properties fo:break-before="auto" style:column-width="4.048125cm" style:use-optimal-column-width="true"/>
    </style:style>
    <style:style style:name="co17" style:family="table-column">
      <style:table-column-properties fo:break-before="auto" style:column-width="5.76791666666667cm" style:use-optimal-column-width="true"/>
    </style:style>
    <style:style style:name="co18" style:family="table-column">
      <style:table-column-properties fo:break-before="auto" style:column-width="2.778125cm" style:use-optimal-column-width="true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6.24416666666667cm" style:use-optimal-column-width="true"/>
    </style:style>
    <style:style style:name="co22" style:family="table-column">
      <style:table-column-properties fo:break-before="auto" style:column-width="4.49791666666667cm" style:use-optimal-column-width="true"/>
    </style:style>
    <style:style style:name="co23" style:family="table-column">
      <style:table-column-properties fo:break-before="auto" style:column-width="4.445cm" style:use-optimal-column-width="true"/>
    </style:style>
    <style:style style:name="co24" style:family="table-column">
      <style:table-column-properties fo:break-before="auto" style:column-width="5.08cm" style:use-optimal-column-width="true"/>
    </style:style>
    <style:style style:name="co25" style:family="table-column">
      <style:table-column-properties fo:break-before="auto" style:column-width="3.889375cm" style:use-optimal-column-width="true"/>
    </style:style>
    <style:style style:name="co26" style:family="table-column">
      <style:table-column-properties fo:break-before="auto" style:column-width="6.66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wertung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Zeitraum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Verkehr</text:p>
          </table:table-cell>
          <table:table-cell office:value-type="string" table:style-name="ce1">
            <text:p>Industrie/Gewerb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Infrastruktur</text:p>
          </table:table-cell>
          <table:table-cell office:value-type="string" table:style-name="ce1">
            <text:p>Kultur/Sport/Freizeit</text:p>
          </table:table-cell>
          <table:table-cell table:number-columns-repeated="16377"/>
        </table:table-row>
        <table:table-row table:style-name="ro2">
          <table:table-cell office:value-type="float" office:value="-1900" table:style-name="ce1">
            <text:p>-1900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float" office:value="-1940" table:style-name="ce1">
            <text:p>-194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float" office:value="-1980" table:style-name="ce1">
            <text:p>-1980</text:p>
          </table:table-cell>
          <table:table-cell office:value-type="float" office:value="135" table:style-name="ce1">
            <text:p>135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float" office:value="-2020" table:style-name="ce1">
            <text:p>-2020</text:p>
          </table:table-cell>
          <table:table-cell office:value-type="float" office:value="193" table:style-name="ce1">
            <text:p>193</text:p>
          </table:table-cell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Zeitraum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Verkehr</text:p>
          </table:table-cell>
          <table:table-cell office:value-type="string" table:style-name="ce1">
            <text:p>Industrie/Gewerb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Infrastruktur</text:p>
          </table:table-cell>
          <table:table-cell office:value-type="string" table:style-name="ce1">
            <text:p>Kultur/Sport/Freizeit</text:p>
          </table:table-cell>
          <table:table-cell table:number-columns-repeated="16377"/>
        </table:table-row>
        <table:table-row table:style-name="ro2">
          <table:table-cell office:value-type="float" office:value="-1940" table:style-name="ce1">
            <text:p>-1940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float" office:value="-1980" table:style-name="ce1">
            <text:p>-1980</text:p>
          </table:table-cell>
          <table:table-cell office:value-type="float" office:value="135" table:style-name="ce1">
            <text:p>135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float" office:value="-2020" table:style-name="ce1">
            <text:p>-2020</text:p>
          </table:table-cell>
          <table:table-cell office:value-type="float" office:value="193" table:style-name="ce1">
            <text:p>193</text:p>
          </table:table-cell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2" draw:id="id1" draw:style-name="a1" draw:name="Diagramm 1" svg:x="0.01042in" svg:y="0.19271in" svg:width="7.8125in" svg:height="4.526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" draw:id="id0" draw:style-name="a0" draw:name="Diagramm 2" svg:x="0.69792in" svg:y="0.16667in" svg:width="7.26389in" svg:height="4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  <table:table table:name="öffentl_Spezialbauten" table:style-name="ta1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Werkhof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1774" table:style-name="ce2">
            <text:p>17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Zivilschutzanlage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2575" table:style-name="ce2">
            <text:p>25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Schutzräume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1809" table:style-name="ce2">
            <text:p>18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Militärküche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520" table:style-name="ce2">
            <text:p>5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Feuerwehrgebäude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1999</text:p>
          </table:table-cell>
          <table:table-cell office:value-type="float" office:value="3155" table:style-name="ce2">
            <text:p>31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Werkhof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2006</text:p>
          </table:table-cell>
          <table:table-cell office:value-type="float" office:value="8756" table:style-name="ce2">
            <text:p>87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TUK-Unterirdisch:, Unterkunft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4494" table:style-name="ce2">
            <text:p>44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Werkhof mit Verwaltungsgebäude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/>
          </table:table-cell>
          <table:table-cell office:value-type="float" office:value="15818" table:style-name="ce2">
            <text:p>15818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Unterstand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/>
          </table:table-cell>
          <table:table-cell office:value-type="float" office:value="1190" table:style-name="ce2">
            <text:p>11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Container für Benzin und Altö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Pumpschacht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/>
          </table:table-cell>
          <table:table-cell office:value-type="float" office:value="497" table:style-name="ce2">
            <text:p>497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Nachrichten_Verkehr" table:style-name="ta1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Nachrichten/Verkehr</text:p>
          </table:table-cell>
          <table:table-cell office:value-type="string" table:style-name="ce1">
            <text:p>Hängesteg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Nachrichten/Verkehr</text:p>
          </table:table-cell>
          <table:table-cell office:value-type="string" table:style-name="ce1">
            <text:p>Perronüberdeckung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2006</text:p>
          </table:table-cell>
          <table:table-cell office:value-type="float" office:value="449" table:style-name="ce2">
            <text:p>4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Nachrichten/Verkehr</text:p>
          </table:table-cell>
          <table:table-cell office:value-type="string" table:style-name="ce1">
            <text:p>Gemeinschaftsanlag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922" table:style-name="ce2">
            <text:p>9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Nachrichten/Verkehr</text:p>
          </table:table-cell>
          <table:table-cell office:value-type="string" table:style-name="ce1">
            <text:p>Umladestation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1639" table:style-name="ce2">
            <text:p>16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Nachrichten/Verkehr</text:p>
          </table:table-cell>
          <table:table-cell office:value-type="string" table:style-name="ce1">
            <text:p>Bahndienstgebäud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2481" table:style-name="ce2">
            <text:p>24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Nachrichten/Verkehr</text:p>
          </table:table-cell>
          <table:table-cell office:value-type="string" table:style-name="ce1">
            <text:p>Dienstgebäud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996" table:style-name="ce2">
            <text:p>9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Nachrichten/Verkehr</text:p>
          </table:table-cell>
          <table:table-cell office:value-type="string" table:style-name="ce1">
            <text:p>Peronüberdachung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/>
          </table:table-cell>
          <table:table-cell office:value-type="float" office:value="1163" table:style-name="ce2">
            <text:p>1163</text:p>
          </table:table-cell>
          <table:table-cell table:number-columns-repeated="16376"/>
        </table:table-row>
        <table:table-row table:number-rows-repeated="4" table:style-name="ro2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number-rows-repeated="46" table:style-name="ro2">
          <table:table-cell table:number-columns-repeated="5"/>
          <table:table-cell table:number-columns-repeated="3" table:style-name="ce2"/>
          <table:table-cell table:number-columns-repeated="16376"/>
        </table:table-row>
        <table:table-row table:number-rows-repeated="1048514" table:style-name="ro2">
          <table:table-cell table:number-columns-repeated="16384"/>
        </table:table-row>
      </table:table>
      <table:table table:name="Gesundheit" table:style-name="ta1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sundheit</text:p>
          </table:table-cell>
          <table:table-cell office:value-type="string" table:style-name="ce1">
            <text:p>Alters- und Pflegeheim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2010</text:p>
          </table:table-cell>
          <table:table-cell office:value-type="float" office:value="16528" table:style-name="ce2">
            <text:p>165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Gesundheit</text:p>
          </table:table-cell>
          <table:table-cell office:value-type="string" table:style-name="ce1">
            <text:p>Spital und GOPS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2017</text:p>
          </table:table-cell>
          <table:table-cell office:value-type="float" office:value="41021" table:style-name="ce2">
            <text:p>41021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Gastronomie" table:style-name="ta1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5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Gasthaus Mundaun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16</text:p>
          </table:table-cell>
          <table:table-cell office:value-type="float" office:value="1375" table:style-name="ce2">
            <text:p>13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astro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Velotel Kronenhof</text:p>
          </table:table-cell>
          <table:table-cell office:value-type="float" office:value="1934" table:style-name="ce2">
            <text:p>1934</text:p>
          </table:table-cell>
          <table:table-cell office:value-type="string" table:style-name="ce2">
            <text:p>2003</text:p>
          </table:table-cell>
          <table:table-cell office:value-type="float" office:value="1765" table:style-name="ce2">
            <text:p>17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Geschäftshaus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2007</text:p>
          </table:table-cell>
          <table:table-cell office:value-type="float" office:value="6408" table:style-name="ce2">
            <text:p>64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Hochhaus Hotel Eden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2006</text:p>
          </table:table-cell>
          <table:table-cell office:value-type="float" office:value="20193" table:style-name="ce2">
            <text:p>201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Anbau Restaurant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2008</text:p>
          </table:table-cell>
          <table:table-cell office:value-type="float" office:value="1965" table:style-name="ce2">
            <text:p>19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astro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Restaurant / Appartements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2007</text:p>
          </table:table-cell>
          <table:table-cell office:value-type="float" office:value="12141" table:style-name="ce2">
            <text:p>121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Restaurant / Kiosk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Wintergarten Anbau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/>
          </table:table-cell>
          <table:table-cell office:value-type="float" office:value="530" table:style-name="ce2">
            <text:p>530</text:p>
          </table:table-cell>
          <table:table-cell table:number-columns-repeated="16376"/>
        </table:table-row>
        <table:table-row table:number-rows-repeated="3" table:style-name="ro2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number-rows-repeated="80" table:style-name="ro2">
          <table:table-cell table:number-columns-repeated="5"/>
          <table:table-cell table:number-columns-repeated="3" table:style-name="ce2"/>
          <table:table-cell table:number-columns-repeated="16376"/>
        </table:table-row>
        <table:table-row table:number-rows-repeated="1048480" table:style-name="ro2">
          <table:table-cell table:number-columns-repeated="16384"/>
        </table:table-row>
      </table:table>
      <table:table table:name="Lager" table:style-name="ta1">
        <table:table-column table:style-name="co4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Güterschuppen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2</text:p>
          </table:table-cell>
          <table:table-cell office:value-type="float" office:value="2227" table:style-name="ce2">
            <text:p>22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Laden und Lagergebäude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99</text:p>
          </table:table-cell>
          <table:table-cell office:value-type="float" office:value="1025" table:style-name="ce2">
            <text:p>10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Schopf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62" table:style-name="ce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Wohn- und Geschäfts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81</text:p>
          </table:table-cell>
          <table:table-cell office:value-type="float" office:value="3031" table:style-name="ce2">
            <text:p>30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Schopf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266" table:style-name="ce2">
            <text:p>2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Anbauten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74" table:style-name="ce2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Unbebaut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Magazin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71" table:style-name="ce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Schopf</text:p>
          </table:table-cell>
          <table:table-cell office:value-type="float" office:value="1927" table:style-name="ce2">
            <text:p>1927</text:p>
          </table:table-cell>
          <table:table-cell office:value-type="string" table:style-name="ce2">
            <text:p/>
          </table:table-cell>
          <table:table-cell office:value-type="float" office:value="34" table:style-name="ce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Schopf</text:p>
          </table:table-cell>
          <table:table-cell office:value-type="float" office:value="1934" table:style-name="ce2">
            <text:p>1934</text:p>
          </table:table-cell>
          <table:table-cell office:value-type="string" table:style-name="ce2">
            <text:p/>
          </table:table-cell>
          <table:table-cell office:value-type="float" office:value="30" table:style-name="ce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Holzschopf</text:p>
          </table:table-cell>
          <table:table-cell office:value-type="float" office:value="1947" table:style-name="ce2">
            <text:p>1947</text:p>
          </table:table-cell>
          <table:table-cell office:value-type="string" table:style-name="ce2">
            <text:p/>
          </table:table-cell>
          <table:table-cell office:value-type="float" office:value="41" table:style-name="ce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Lagergebäude</text:p>
          </table:table-cell>
          <table:table-cell office:value-type="float" office:value="1947" table:style-name="ce2">
            <text:p>1947</text:p>
          </table:table-cell>
          <table:table-cell office:value-type="string" table:style-name="ce2">
            <text:p/>
          </table:table-cell>
          <table:table-cell office:value-type="float" office:value="3520" table:style-name="ce2">
            <text:p>35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Anbau Werkstatt/Lager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/>
          </table:table-cell>
          <table:table-cell office:value-type="float" office:value="2955" table:style-name="ce2">
            <text:p>29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Lagerhalle/Büro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/>
          </table:table-cell>
          <table:table-cell office:value-type="float" office:value="3763" table:style-name="ce2">
            <text:p>37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Lagerhallen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/>
          </table:table-cell>
          <table:table-cell office:value-type="float" office:value="7182" table:style-name="ce2">
            <text:p>71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Lagerhalle / Tanklager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1992</text:p>
          </table:table-cell>
          <table:table-cell office:value-type="float" office:value="2248" table:style-name="ce2">
            <text:p>22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Oeltanklager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1985</text:p>
          </table:table-cell>
          <table:table-cell office:value-type="float" office:value="173" table:style-name="ce2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Lagerhalle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1981</text:p>
          </table:table-cell>
          <table:table-cell office:value-type="float" office:value="1536" table:style-name="ce2">
            <text:p>15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Wohn- und Bürohaus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2006</text:p>
          </table:table-cell>
          <table:table-cell office:value-type="float" office:value="2381" table:style-name="ce2">
            <text:p>23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Schopf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/>
          </table:table-cell>
          <table:table-cell office:value-type="float" office:value="297" table:style-name="ce2">
            <text:p>2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Heizung- und Waschtrakt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/>
          </table:table-cell>
          <table:table-cell office:value-type="float" office:value="771" table:style-name="ce2">
            <text:p>7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Tankräume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509" table:style-name="ce2">
            <text:p>5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Tankraum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/>
          </table:table-cell>
          <table:table-cell office:value-type="float" office:value="191" table:style-name="ce2">
            <text:p>1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Gartenhaus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/>
          </table:table-cell>
          <table:table-cell office:value-type="float" office:value="180" table:style-name="ce2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Geräteraum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/>
          </table:table-cell>
          <table:table-cell office:value-type="float" office:value="85" table:style-name="ce2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Gartenschopf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32" table:style-name="ce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Schopf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46" table:style-name="ce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Schopf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323" table:style-name="ce2">
            <text:p>3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Anbau Schopf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Anbau Schopf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/>
          </table:table-cell>
          <table:table-cell office:value-type="float" office:value="106" table:style-name="ce2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Gartenhau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/>
          </table:table-cell>
          <table:table-cell office:value-type="float" office:value="97" table:style-name="ce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Anbau Pumpenhaus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/>
          </table:table-cell>
          <table:table-cell office:value-type="float" office:value="64" table:style-name="ce2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Oelwannen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/>
          </table:table-cell>
          <table:table-cell office:value-type="float" office:value="85" table:style-name="ce2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Einstell- und Werkhalle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/>
          </table:table-cell>
          <table:table-cell office:value-type="float" office:value="5234" table:style-name="ce2">
            <text:p>52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Einstellhalle / Schlosserei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2983" table:style-name="ce2">
            <text:p>29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Gartenhaus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43" table:style-name="ce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Lager/Rampe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2004</text:p>
          </table:table-cell>
          <table:table-cell office:value-type="float" office:value="562" table:style-name="ce2">
            <text:p>5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Gartenhau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24" table:style-name="ce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Gartenhau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32" table:style-name="ce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Gartenpavillon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/>
          </table:table-cell>
          <table:table-cell office:value-type="float" office:value="132" table:style-name="ce2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Geschäftshaus und Autoeinstellhalle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/>
          </table:table-cell>
          <table:table-cell office:value-type="float" office:value="2354" table:style-name="ce2">
            <text:p>23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Geräteschopf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/>
          </table:table-cell>
          <table:table-cell office:value-type="float" office:value="55" table:style-name="ce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Lagerhalle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9980" table:style-name="ce2">
            <text:p>99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Anbau Lagerraum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/>
          </table:table-cell>
          <table:table-cell office:value-type="float" office:value="621" table:style-name="ce2">
            <text:p>6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Holzschopf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/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Lagerhalleanbau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/>
          </table:table-cell>
          <table:table-cell office:value-type="float" office:value="9723" table:style-name="ce2">
            <text:p>97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Technikraum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/>
          </table:table-cell>
          <table:table-cell office:value-type="float" office:value="76" table:style-name="ce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Kulturspeicher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/>
          </table:table-cell>
          <table:table-cell office:value-type="float" office:value="2306" table:style-name="ce2">
            <text:p>23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Geräteschopf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/>
          </table:table-cell>
          <table:table-cell office:value-type="float" office:value="49" table:style-name="ce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ger</text:p>
          </table:table-cell>
          <table:table-cell office:value-type="string" table:style-name="ce1">
            <text:p>Unterstand mit Durchfahrt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/>
          </table:table-cell>
          <table:table-cell office:value-type="float" office:value="3113" table:style-name="ce2">
            <text:p>3113</text:p>
          </table:table-cell>
          <table:table-cell table:number-columns-repeated="16376"/>
        </table:table-row>
        <table:table-row table:number-rows-repeated="10" table:style-name="ro2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number-rows-repeated="19" table:style-name="ro2">
          <table:table-cell table:number-columns-repeated="5"/>
          <table:table-cell table:number-columns-repeated="3" table:style-name="ce2"/>
          <table:table-cell table:number-columns-repeated="16376"/>
        </table:table-row>
        <table:table-row table:number-rows-repeated="1048493" table:style-name="ro2">
          <table:table-cell table:number-columns-repeated="16384"/>
        </table:table-row>
      </table:table>
      <table:table table:name="Landwirtschaft" table:style-name="ta1">
        <table:table-column table:style-name="co4" table:default-cell-style-name="ce1"/>
        <table:table-column table:style-name="co6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176" table:style-name="ce2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 und Anbauten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221" table:style-name="ce2">
            <text:p>2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 und Anbau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687" table:style-name="ce2">
            <text:p>6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340" table:style-name="ce2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1010" table:style-name="ce2">
            <text:p>10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298" table:style-name="ce2">
            <text:p>2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440" table:style-name="ce2">
            <text:p>4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455" table:style-name="ce2">
            <text:p>4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 mit Magazin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360" table:style-name="ce2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Remise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240" table:style-name="ce2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1129" table:style-name="ce2">
            <text:p>11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 und Anbau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527" table:style-name="ce2">
            <text:p>5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 Prau Verd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50</text:p>
          </table:table-cell>
          <table:table-cell office:value-type="float" office:value="480" table:style-name="ce2">
            <text:p>4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 + Anbau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439" table:style-name="ce2">
            <text:p>4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 + Anbau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732" table:style-name="ce2">
            <text:p>7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447" table:style-name="ce2">
            <text:p>4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285" table:style-name="ce2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Remise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195" table:style-name="ce2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302" table:style-name="ce2">
            <text:p>3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198" table:style-name="ce2">
            <text:p>1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647" table:style-name="ce2">
            <text:p>6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280" table:style-name="ce2">
            <text:p>2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 oben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195" table:style-name="ce2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401" table:style-name="ce2">
            <text:p>4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89</text:p>
          </table:table-cell>
          <table:table-cell office:value-type="float" office:value="202" table:style-name="ce2">
            <text:p>2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335" table:style-name="ce2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 + Anbau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1325" table:style-name="ce2">
            <text:p>13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409" table:style-name="ce2">
            <text:p>4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413" table:style-name="ce2">
            <text:p>4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 + Anbau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263" table:style-name="ce2">
            <text:p>2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1138" table:style-name="ce2">
            <text:p>1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454" table:style-name="ce2">
            <text:p>4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290" table:style-name="ce2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572" table:style-name="ce2">
            <text:p>5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307" table:style-name="ce2">
            <text:p>3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231" table:style-name="ce2">
            <text:p>2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517" table:style-name="ce2">
            <text:p>5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672" table:style-name="ce2">
            <text:p>6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638" table:style-name="ce2">
            <text:p>6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chafstall und Anbauten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1771" table:style-name="ce2">
            <text:p>17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333" table:style-name="ce2">
            <text:p>3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 und Anbauten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96</text:p>
          </table:table-cell>
          <table:table-cell office:value-type="float" office:value="273" table:style-name="ce2">
            <text:p>2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Kleine Hütte und Schopf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24" table:style-name="ce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Anbau Stall / Garagen</text:p>
          </table:table-cell>
          <table:table-cell office:value-type="float" office:value="1909" table:style-name="ce2">
            <text:p>1909</text:p>
          </table:table-cell>
          <table:table-cell office:value-type="string" table:style-name="ce2">
            <text:p/>
          </table:table-cell>
          <table:table-cell office:value-type="float" office:value="717" table:style-name="ce2">
            <text:p>7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2006</text:p>
          </table:table-cell>
          <table:table-cell office:value-type="float" office:value="1303" table:style-name="ce2">
            <text:p>13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22" table:style-name="ce2">
            <text:p>1922</text:p>
          </table:table-cell>
          <table:table-cell office:value-type="string" table:style-name="ce2">
            <text:p/>
          </table:table-cell>
          <table:table-cell office:value-type="float" office:value="559" table:style-name="ce2">
            <text:p>5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chweinestall und Schreinerei</text:p>
          </table:table-cell>
          <table:table-cell office:value-type="float" office:value="1930" table:style-name="ce2">
            <text:p>1930</text:p>
          </table:table-cell>
          <table:table-cell office:value-type="string" table:style-name="ce2">
            <text:p>1989</text:p>
          </table:table-cell>
          <table:table-cell office:value-type="float" office:value="2321" table:style-name="ce2">
            <text:p>23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chweinestall West</text:p>
          </table:table-cell>
          <table:table-cell office:value-type="float" office:value="1930" table:style-name="ce2">
            <text:p>1930</text:p>
          </table:table-cell>
          <table:table-cell office:value-type="string" table:style-name="ce2">
            <text:p>1992</text:p>
          </table:table-cell>
          <table:table-cell office:value-type="float" office:value="957" table:style-name="ce2">
            <text:p>9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34" table:style-name="ce2">
            <text:p>1934</text:p>
          </table:table-cell>
          <table:table-cell office:value-type="string" table:style-name="ce2">
            <text:p/>
          </table:table-cell>
          <table:table-cell office:value-type="float" office:value="204" table:style-name="ce2">
            <text:p>2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Stall</text:p>
          </table:table-cell>
          <table:table-cell office:value-type="float" office:value="1939" table:style-name="ce2">
            <text:p>1939</text:p>
          </table:table-cell>
          <table:table-cell office:value-type="string" table:style-name="ce2">
            <text:p/>
          </table:table-cell>
          <table:table-cell office:value-type="float" office:value="331" table:style-name="ce2">
            <text:p>3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Ökonomiegebäude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/>
          </table:table-cell>
          <table:table-cell office:value-type="float" office:value="1597" table:style-name="ce2">
            <text:p>15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Anbau Stall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/>
          </table:table-cell>
          <table:table-cell office:value-type="float" office:value="374" table:style-name="ce2">
            <text:p>3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Ökonomiegebäude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5328" table:style-name="ce2">
            <text:p>53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Remise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88" table:style-name="ce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Anbau Remise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/>
          </table:table-cell>
          <table:table-cell office:value-type="float" office:value="184" table:style-name="ce2">
            <text:p>184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Remise und Auslauf Hühner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/>
          </table:table-cell>
          <table:table-cell office:value-type="float" office:value="595" table:style-name="ce2">
            <text:p>5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Ökonomiegebäude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/>
          </table:table-cell>
          <table:table-cell office:value-type="float" office:value="7326" table:style-name="ce2">
            <text:p>73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Gewächshaus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/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number-rows-repeated="1048512" table:style-name="ro2">
          <table:table-cell table:number-columns-repeated="16384"/>
        </table:table-row>
      </table:table>
      <table:table table:name="Garage" table:style-name="ta1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2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210" table:style-name="ce2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82</text:p>
          </table:table-cell>
          <table:table-cell office:value-type="float" office:value="263" table:style-name="ce2">
            <text:p>2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33" table:style-name="ce2">
            <text:p>1933</text:p>
          </table:table-cell>
          <table:table-cell office:value-type="string" table:style-name="ce2">
            <text:p/>
          </table:table-cell>
          <table:table-cell office:value-type="float" office:value="390" table:style-name="ce2">
            <text:p>3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35" table:style-name="ce2">
            <text:p>1935</text:p>
          </table:table-cell>
          <table:table-cell office:value-type="string" table:style-name="ce2">
            <text:p/>
          </table:table-cell>
          <table:table-cell office:value-type="float" office:value="130" table:style-name="ce2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/>
          </table:table-cell>
          <table:table-cell office:value-type="float" office:value="178" table:style-name="ce2">
            <text:p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48" table:style-name="ce2">
            <text:p>1948</text:p>
          </table:table-cell>
          <table:table-cell office:value-type="string" table:style-name="ce2">
            <text:p>2004</text:p>
          </table:table-cell>
          <table:table-cell office:value-type="float" office:value="184" table:style-name="ce2">
            <text:p>1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/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1983</text:p>
          </table:table-cell>
          <table:table-cell office:value-type="float" office:value="493" table:style-name="ce2">
            <text:p>4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2009</text:p>
          </table:table-cell>
          <table:table-cell office:value-type="float" office:value="662" table:style-name="ce2">
            <text:p>6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/>
          </table:table-cell>
          <table:table-cell office:value-type="float" office:value="226" table:style-name="ce2">
            <text:p>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/>
          </table:table-cell>
          <table:table-cell office:value-type="float" office:value="97" table:style-name="ce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/>
          </table:table-cell>
          <table:table-cell office:value-type="float" office:value="160" table:style-name="ce2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/>
          </table:table-cell>
          <table:table-cell office:value-type="float" office:value="193" table:style-name="ce2">
            <text:p>1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1994</text:p>
          </table:table-cell>
          <table:table-cell office:value-type="float" office:value="308" table:style-name="ce2">
            <text:p>3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n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1994</text:p>
          </table:table-cell>
          <table:table-cell office:value-type="float" office:value="144" table:style-name="ce2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Tiefgarage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/>
          </table:table-cell>
          <table:table-cell office:value-type="float" office:value="4050" table:style-name="ce2">
            <text:p>40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 und Hallenbad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462" table:style-name="ce2">
            <text:p>4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135" table:style-name="ce2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Velounterstand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303" table:style-name="ce2">
            <text:p>3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2011</text:p>
          </table:table-cell>
          <table:table-cell office:value-type="float" office:value="2503" table:style-name="ce2">
            <text:p>25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/>
          </table:table-cell>
          <table:table-cell office:value-type="float" office:value="2050" table:style-name="ce2">
            <text:p>20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/>
          </table:table-cell>
          <table:table-cell office:value-type="float" office:value="1326" table:style-name="ce2">
            <text:p>13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2017</text:p>
          </table:table-cell>
          <table:table-cell office:value-type="float" office:value="2717" table:style-name="ce2">
            <text:p>27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2010</text:p>
          </table:table-cell>
          <table:table-cell office:value-type="float" office:value="499" table:style-name="ce2">
            <text:p>4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/>
          </table:table-cell>
          <table:table-cell office:value-type="float" office:value="122" table:style-name="ce2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/>
          </table:table-cell>
          <table:table-cell office:value-type="float" office:value="202" table:style-name="ce2">
            <text:p>2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 (40 Pl.)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/>
          </table:table-cell>
          <table:table-cell office:value-type="float" office:value="3120" table:style-name="ce2">
            <text:p>3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/>
          </table:table-cell>
          <table:table-cell office:value-type="float" office:value="153" table:style-name="ce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3 Garagen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/>
          </table:table-cell>
          <table:table-cell office:value-type="float" office:value="225" table:style-name="ce2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/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/>
          </table:table-cell>
          <table:table-cell office:value-type="float" office:value="180" table:style-name="ce2">
            <text:p>180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/>
          </table:table-cell>
          <table:table-cell office:value-type="float" office:value="85" table:style-name="ce2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950" table:style-name="ce2">
            <text:p>9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314" table:style-name="ce2">
            <text:p>3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Einstellhalle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4620" table:style-name="ce2">
            <text:p>46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65" table:style-name="ce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Werkstatt / Garage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/>
          </table:table-cell>
          <table:table-cell office:value-type="float" office:value="626" table:style-name="ce2">
            <text:p>6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/>
          </table:table-cell>
          <table:table-cell office:value-type="float" office:value="130" table:style-name="ce2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62" table:style-name="ce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132" table:style-name="ce2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642" table:style-name="ce2">
            <text:p>6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224" table:style-name="ce2">
            <text:p>2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Schopf/Garage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2007</text:p>
          </table:table-cell>
          <table:table-cell office:value-type="float" office:value="294" table:style-name="ce2">
            <text:p>2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 / Schopf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1988</text:p>
          </table:table-cell>
          <table:table-cell office:value-type="float" office:value="196" table:style-name="ce2">
            <text:p>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/>
          </table:table-cell>
          <table:table-cell office:value-type="float" office:value="2990" table:style-name="ce2">
            <text:p>29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Doppelgarage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91" table:style-name="ce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2723" table:style-name="ce2">
            <text:p>27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158" table:style-name="ce2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143" table:style-name="ce2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n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280" table:style-name="ce2">
            <text:p>2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/>
          </table:table-cell>
          <table:table-cell office:value-type="float" office:value="2090" table:style-name="ce2">
            <text:p>20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Doppelgarage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1989</text:p>
          </table:table-cell>
          <table:table-cell office:value-type="float" office:value="122" table:style-name="ce2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 mit Schopf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/>
          </table:table-cell>
          <table:table-cell office:value-type="float" office:value="165" table:style-name="ce2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/>
          </table:table-cell>
          <table:table-cell office:value-type="float" office:value="315" table:style-name="ce2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/>
          </table:table-cell>
          <table:table-cell office:value-type="float" office:value="173" table:style-name="ce2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Doppelgarage und Abstellraum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/>
          </table:table-cell>
          <table:table-cell office:value-type="float" office:value="148" table:style-name="ce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 Süd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1193" table:style-name="ce2">
            <text:p>11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2182" table:style-name="ce2">
            <text:p>21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Parkhaus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10422" table:style-name="ce2">
            <text:p>104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 / Magazin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2015</text:p>
          </table:table-cell>
          <table:table-cell office:value-type="float" office:value="226" table:style-name="ce2">
            <text:p>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edeckte Parkplätze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98" table:style-name="ce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173" table:style-name="ce2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 und Nebenräume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12962" table:style-name="ce2">
            <text:p>129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/>
          </table:table-cell>
          <table:table-cell office:value-type="float" office:value="2628" table:style-name="ce2">
            <text:p>26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Landmaschinenunterstand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/>
          </table:table-cell>
          <table:table-cell office:value-type="float" office:value="333" table:style-name="ce2">
            <text:p>3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Autounterstand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/>
          </table:table-cell>
          <table:table-cell office:value-type="float" office:value="550" table:style-name="ce2">
            <text:p>5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193" table:style-name="ce2">
            <text:p>1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1538" table:style-name="ce2">
            <text:p>15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75" table:style-name="ce2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Tiefgarag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1052" table:style-name="ce2">
            <text:p>10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181" table:style-name="ce2">
            <text:p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1994</text:p>
          </table:table-cell>
          <table:table-cell office:value-type="float" office:value="5250" table:style-name="ce2">
            <text:p>5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161" table:style-name="ce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1588" table:style-name="ce2">
            <text:p>15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1060" table:style-name="ce2">
            <text:p>10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Tiefgarage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/>
          </table:table-cell>
          <table:table-cell office:value-type="float" office:value="722" table:style-name="ce2">
            <text:p>7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/>
          </table:table-cell>
          <table:table-cell office:value-type="float" office:value="2265" table:style-name="ce2">
            <text:p>2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Velounterstand Ost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/>
          </table:table-cell>
          <table:table-cell office:value-type="float" office:value="22" table:style-name="ce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Velounterstand West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/>
          </table:table-cell>
          <table:table-cell office:value-type="float" office:value="22" table:style-name="ce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/>
          </table:table-cell>
          <table:table-cell office:value-type="float" office:value="171" table:style-name="ce2">
            <text:p>1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/>
          </table:table-cell>
          <table:table-cell office:value-type="float" office:value="140" table:style-name="ce2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/>
          </table:table-cell>
          <table:table-cell office:value-type="float" office:value="1782" table:style-name="ce2">
            <text:p>17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/>
          </table:table-cell>
          <table:table-cell office:value-type="float" office:value="564" table:style-name="ce2">
            <text:p>5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/>
          </table:table-cell>
          <table:table-cell office:value-type="float" office:value="2199" table:style-name="ce2">
            <text:p>21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1696" table:style-name="ce2">
            <text:p>16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2439" table:style-name="ce2">
            <text:p>24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2007</text:p>
          </table:table-cell>
          <table:table-cell office:value-type="float" office:value="118" table:style-name="ce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/Atelier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194" table:style-name="ce2">
            <text:p>1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5154" table:style-name="ce2">
            <text:p>51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Doppelgarage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/>
          </table:table-cell>
          <table:table-cell office:value-type="float" office:value="147" table:style-name="ce2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/>
          </table:table-cell>
          <table:table-cell office:value-type="float" office:value="239" table:style-name="ce2">
            <text:p>2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Doppelgarage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/>
          </table:table-cell>
          <table:table-cell office:value-type="float" office:value="158" table:style-name="ce2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/>
          </table:table-cell>
          <table:table-cell office:value-type="float" office:value="107" table:style-name="ce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/>
          </table:table-cell>
          <table:table-cell office:value-type="float" office:value="171" table:style-name="ce2">
            <text:p>1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Unterstände Haus A + B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/>
          </table:table-cell>
          <table:table-cell office:value-type="float" office:value="48" table:style-name="ce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/>
          </table:table-cell>
          <table:table-cell office:value-type="float" office:value="73" table:style-name="ce2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Unterstand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/>
          </table:table-cell>
          <table:table-cell office:value-type="float" office:value="112" table:style-name="ce2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/>
          </table:table-cell>
          <table:table-cell office:value-type="float" office:value="507" table:style-name="ce2">
            <text:p>5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/>
          </table:table-cell>
          <table:table-cell office:value-type="float" office:value="187" table:style-name="ce2">
            <text:p>1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/>
          </table:table-cell>
          <table:table-cell office:value-type="float" office:value="58" table:style-name="ce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anbau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/>
          </table:table-cell>
          <table:table-cell office:value-type="float" office:value="201" table:style-name="ce2">
            <text:p>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Autounterstand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/>
          </table:table-cell>
          <table:table-cell office:value-type="float" office:value="176" table:style-name="ce2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ausstellhalle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/>
          </table:table-cell>
          <table:table-cell office:value-type="float" office:value="2399" table:style-name="ce2">
            <text:p>23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/>
          </table:table-cell>
          <table:table-cell office:value-type="float" office:value="396" table:style-name="ce2">
            <text:p>3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Veloraum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/>
          </table:table-cell>
          <table:table-cell office:value-type="float" office:value="53" table:style-name="ce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/>
          </table:table-cell>
          <table:table-cell office:value-type="float" office:value="3415" table:style-name="ce2">
            <text:p>34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Autounterst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/>
          </table:table-cell>
          <table:table-cell office:value-type="float" office:value="115" table:style-name="ce2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/>
          </table:table-cell>
          <table:table-cell office:value-type="float" office:value="68" table:style-name="ce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/>
          </table:table-cell>
          <table:table-cell office:value-type="float" office:value="134" table:style-name="ce2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Doppelgarage mit Abstellraum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/>
          </table:table-cell>
          <table:table-cell office:value-type="float" office:value="222" table:style-name="ce2">
            <text:p>2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/>
          </table:table-cell>
          <table:table-cell office:value-type="float" office:value="1582" table:style-name="ce2">
            <text:p>15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/>
          </table:table-cell>
          <table:table-cell office:value-type="float" office:value="265" table:style-name="ce2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anbau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/>
          </table:table-cell>
          <table:table-cell office:value-type="float" office:value="132" table:style-name="ce2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 mit Geräteraum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129" table:style-name="ce2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Unterstan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1535" table:style-name="ce2">
            <text:p>15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177" table:style-name="ce2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/>
          </table:table-cell>
          <table:table-cell office:value-type="float" office:value="2444" table:style-name="ce2">
            <text:p>24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/>
          </table:table-cell>
          <table:table-cell office:value-type="float" office:value="74" table:style-name="ce2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/>
          </table:table-cell>
          <table:table-cell office:value-type="float" office:value="116" table:style-name="ce2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/>
          </table:table-cell>
          <table:table-cell office:value-type="float" office:value="133" table:style-name="ce2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Carport und Geräteraum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335" table:style-name="ce2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3721" table:style-name="ce2">
            <text:p>37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Velounterstand B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46" table:style-name="ce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Velounterstand 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23" table:style-name="ce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7246" table:style-name="ce2">
            <text:p>7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/>
          </table:table-cell>
          <table:table-cell office:value-type="float" office:value="30052" table:style-name="ce2">
            <text:p>300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/>
          </table:table-cell>
          <table:table-cell office:value-type="float" office:value="73" table:style-name="ce2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Carport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/>
          </table:table-cell>
          <table:table-cell office:value-type="float" office:value="72" table:style-name="ce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/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Nachrichten/Verkehr</text:p>
          </table:table-cell>
          <table:table-cell office:value-type="string" table:style-name="ce1">
            <text:p>Hängesteg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Nachrichten/Verkehr</text:p>
          </table:table-cell>
          <table:table-cell office:value-type="string" table:style-name="ce1">
            <text:p>Perronüberdeckung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2006</text:p>
          </table:table-cell>
          <table:table-cell office:value-type="float" office:value="449" table:style-name="ce2">
            <text:p>4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Nachrichten/Verkehr</text:p>
          </table:table-cell>
          <table:table-cell office:value-type="string" table:style-name="ce1">
            <text:p>Gemeinschaftsanlag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922" table:style-name="ce2">
            <text:p>9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Nachrichten/Verkehr</text:p>
          </table:table-cell>
          <table:table-cell office:value-type="string" table:style-name="ce1">
            <text:p>Umladestation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1639" table:style-name="ce2">
            <text:p>16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Nachrichten/Verkehr</text:p>
          </table:table-cell>
          <table:table-cell office:value-type="string" table:style-name="ce1">
            <text:p>Bahndienstgebäud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2481" table:style-name="ce2">
            <text:p>24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Nachrichten/Verkehr</text:p>
          </table:table-cell>
          <table:table-cell office:value-type="string" table:style-name="ce1">
            <text:p>Dienstgebäud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996" table:style-name="ce2">
            <text:p>9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Nachrichten/Verkehr</text:p>
          </table:table-cell>
          <table:table-cell office:value-type="string" table:style-name="ce1">
            <text:p>Peronüberdachung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/>
          </table:table-cell>
          <table:table-cell office:value-type="float" office:value="1163" table:style-name="ce2">
            <text:p>1163</text:p>
          </table:table-cell>
          <table:table-cell table:number-columns-repeated="16376"/>
        </table:table-row>
        <table:table-row table:style-name="ro2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number-rows-repeated="85" table:style-name="ro2">
          <table:table-cell table:number-columns-repeated="5"/>
          <table:table-cell table:number-columns-repeated="3" table:style-name="ce2"/>
          <table:table-cell table:number-columns-repeated="16376"/>
        </table:table-row>
        <table:table-row table:number-rows-repeated="1048347" table:style-name="ro2">
          <table:table-cell table:number-columns-repeated="16384"/>
        </table:table-row>
      </table:table>
      <table:table table:name="Büro" table:style-name="ta1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2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Bürotrakt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/>
          </table:table-cell>
          <table:table-cell office:value-type="float" office:value="192" table:style-name="ce2">
            <text:p>1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Geschäftshaus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8250" table:style-name="ce2">
            <text:p>8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Bürogebäud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1150" table:style-name="ce2">
            <text:p>11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Atelier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/>
          </table:table-cell>
          <table:table-cell office:value-type="float" office:value="255" table:style-name="ce2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Wohn- und Geschäftshaus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2019</text:p>
          </table:table-cell>
          <table:table-cell office:value-type="float" office:value="2219" table:style-name="ce2">
            <text:p>22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TUK-Unterirdisch:, Büros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1530" table:style-name="ce2">
            <text:p>15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Bürogebäu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3463" table:style-name="ce2">
            <text:p>34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Verwaltungsgebäude alt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1997</text:p>
          </table:table-cell>
          <table:table-cell office:value-type="float" office:value="4879" table:style-name="ce2">
            <text:p>48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Anbau West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1989</text:p>
          </table:table-cell>
          <table:table-cell office:value-type="float" office:value="1767" table:style-name="ce2">
            <text:p>17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Verwaltungs-Erweiterungsbau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4801" table:style-name="ce2">
            <text:p>4801</text:p>
          </table:table-cell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Sakral" table:style-name="ta1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Sakral</text:p>
          </table:table-cell>
          <table:table-cell office:value-type="string" table:style-name="ce1">
            <text:p>Pfrundhaus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1995</text:p>
          </table:table-cell>
          <table:table-cell office:value-type="float" office:value="2741" table:style-name="ce2">
            <text:p>2741</text:p>
          </table:table-cell>
          <table:table-cell table:number-columns-repeated="16376"/>
        </table:table-row>
        <table:table-row table:number-rows-repeated="9" table:style-name="ro2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Ausbildung" table:style-name="ta1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/>
        </table:table-row>
        <table:table-row table:number-rows-repeated="22"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Ausbildung</text:p>
          </table:table-cell>
          <table:table-cell office:value-type="string" table:style-name="ce1">
            <text:p>Mehrzweckgebäude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2001</text:p>
          </table:table-cell>
          <table:table-cell office:value-type="float" office:value="6712" table:style-name="ce2">
            <text:p>67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Ausbildung</text:p>
          </table:table-cell>
          <table:table-cell office:value-type="string" table:style-name="ce1">
            <text:p>Kindergarten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2000</text:p>
          </table:table-cell>
          <table:table-cell office:value-type="float" office:value="3120" table:style-name="ce2">
            <text:p>3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Ausbildung</text:p>
          </table:table-cell>
          <table:table-cell office:value-type="string" table:style-name="ce1">
            <text:p>Schultrakt B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11842" table:style-name="ce2">
            <text:p>118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Ausbildung</text:p>
          </table:table-cell>
          <table:table-cell office:value-type="string" table:style-name="ce1">
            <text:p>Schultrakt A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7730" table:style-name="ce2">
            <text:p>77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Ausbildung</text:p>
          </table:table-cell>
          <table:table-cell office:value-type="string" table:style-name="ce1">
            <text:p>Gewerbeschulhaus und Holzbildungszentrum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2018</text:p>
          </table:table-cell>
          <table:table-cell office:value-type="float" office:value="10300" table:style-name="ce2">
            <text:p>103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Ausbildung</text:p>
          </table:table-cell>
          <table:table-cell office:value-type="string" table:style-name="ce1">
            <text:p>Schule Neubau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/>
          </table:table-cell>
          <table:table-cell office:value-type="float" office:value="3214" table:style-name="ce2">
            <text:p>32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Ausbildung</text:p>
          </table:table-cell>
          <table:table-cell office:value-type="string" table:style-name="ce1">
            <text:p>Schultrakt C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/>
          </table:table-cell>
          <table:table-cell office:value-type="float" office:value="6461" table:style-name="ce2">
            <text:p>646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Sport" table:style-name="ta1">
        <table:table-column table:style-name="co4" table:default-cell-style-name="ce1"/>
        <table:table-column table:style-name="co6" table:default-cell-style-name="ce1"/>
        <table:table-column table:style-name="co16" table:default-cell-style-name="ce1"/>
        <table:table-column table:style-name="co18" table:default-cell-style-name="ce1"/>
        <table:table-column table:style-name="co23" table:default-cell-style-name="ce1"/>
        <table:table-column table:style-name="co10" table:default-cell-style-name="ce1"/>
        <table:table-column table:style-name="co2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Hofgebäude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840" table:style-name="ce2">
            <text:p>8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Sportanlage/Kompetenzzentrum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3</text:p>
          </table:table-cell>
          <table:table-cell office:value-type="float" office:value="2082" table:style-name="ce2">
            <text:p>20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TUK-Mehrzweckgebäude, (Oberirdisch)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3825" table:style-name="ce2">
            <text:p>38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Turnhallentrakt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10277" table:style-name="ce2">
            <text:p>102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Turnhalle 3 und Musikanbau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/>
          </table:table-cell>
          <table:table-cell office:value-type="float" office:value="5806" table:style-name="ce2">
            <text:p>5806</text:p>
          </table:table-cell>
          <table:table-cell table:number-columns-repeated="16376"/>
        </table:table-row>
        <table:table-row table:number-rows-repeated="6" table:style-name="ro2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number-rows-repeated="18" table:style-name="ro2">
          <table:table-cell table:number-columns-repeated="5"/>
          <table:table-cell table:number-columns-repeated="3" table:style-name="ce2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Infrastruktur_Gemeinde" table:style-name="ta1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24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Ausbildung</text:p>
          </table:table-cell>
          <table:table-cell office:value-type="string" table:style-name="ce1">
            <text:p>Mehrzweckgebäude</text:p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2001</text:p>
          </table:table-cell>
          <table:table-cell office:value-type="float" office:value="6712" table:style-name="ce2">
            <text:p>67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Ausbildung</text:p>
          </table:table-cell>
          <table:table-cell office:value-type="string" table:style-name="ce1">
            <text:p>Kindergarten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2000</text:p>
          </table:table-cell>
          <table:table-cell office:value-type="float" office:value="3120" table:style-name="ce2">
            <text:p>3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Ausbildung</text:p>
          </table:table-cell>
          <table:table-cell office:value-type="string" table:style-name="ce1">
            <text:p>Schultrakt B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11842" table:style-name="ce2">
            <text:p>118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Ausbildung</text:p>
          </table:table-cell>
          <table:table-cell office:value-type="string" table:style-name="ce1">
            <text:p>Schultrakt A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7730" table:style-name="ce2">
            <text:p>77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Ausbildung</text:p>
          </table:table-cell>
          <table:table-cell office:value-type="string" table:style-name="ce1">
            <text:p>Gewerbeschulhaus und Holzbildungszentrum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2018</text:p>
          </table:table-cell>
          <table:table-cell office:value-type="float" office:value="10300" table:style-name="ce2">
            <text:p>103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Werkhof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1774" table:style-name="ce2">
            <text:p>17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sundheit</text:p>
          </table:table-cell>
          <table:table-cell office:value-type="string" table:style-name="ce1">
            <text:p>Alters- und Pflegeheim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2010</text:p>
          </table:table-cell>
          <table:table-cell office:value-type="float" office:value="16528" table:style-name="ce2">
            <text:p>165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Zivilschutzanlage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2575" table:style-name="ce2">
            <text:p>25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Schutzräume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1809" table:style-name="ce2">
            <text:p>18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Militärküche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520" table:style-name="ce2">
            <text:p>5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Ausbildung</text:p>
          </table:table-cell>
          <table:table-cell office:value-type="string" table:style-name="ce1">
            <text:p>Schule Neubau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/>
          </table:table-cell>
          <table:table-cell office:value-type="float" office:value="3214" table:style-name="ce2">
            <text:p>32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Feuerwehrgebäude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1999</text:p>
          </table:table-cell>
          <table:table-cell office:value-type="float" office:value="3155" table:style-name="ce2">
            <text:p>31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Gesundheit</text:p>
          </table:table-cell>
          <table:table-cell office:value-type="string" table:style-name="ce1">
            <text:p>Spital und GOPS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2017</text:p>
          </table:table-cell>
          <table:table-cell office:value-type="float" office:value="41021" table:style-name="ce2">
            <text:p>410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Werkhof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2006</text:p>
          </table:table-cell>
          <table:table-cell office:value-type="float" office:value="8756" table:style-name="ce2">
            <text:p>87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Ausbildung</text:p>
          </table:table-cell>
          <table:table-cell office:value-type="string" table:style-name="ce1">
            <text:p>Schultrakt C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/>
          </table:table-cell>
          <table:table-cell office:value-type="float" office:value="6461" table:style-name="ce2">
            <text:p>64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TUK-Unterirdisch:, Unterkunft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4494" table:style-name="ce2">
            <text:p>44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Werkhof mit Verwaltungsgebäude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/>
          </table:table-cell>
          <table:table-cell office:value-type="float" office:value="15818" table:style-name="ce2">
            <text:p>15818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Unterstand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/>
          </table:table-cell>
          <table:table-cell office:value-type="float" office:value="1190" table:style-name="ce2">
            <text:p>11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Container für Benzin und Altö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öffentliche Spezialbauten</text:p>
          </table:table-cell>
          <table:table-cell office:value-type="string" table:style-name="ce1">
            <text:p>Pumpschacht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/>
          </table:table-cell>
          <table:table-cell office:value-type="float" office:value="497" table:style-name="ce2">
            <text:p>497</text:p>
          </table:table-cell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Verkehr" table:style-name="ta1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2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210" table:style-name="ce2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82</text:p>
          </table:table-cell>
          <table:table-cell office:value-type="float" office:value="263" table:style-name="ce2">
            <text:p>2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33" table:style-name="ce2">
            <text:p>1933</text:p>
          </table:table-cell>
          <table:table-cell office:value-type="string" table:style-name="ce2">
            <text:p/>
          </table:table-cell>
          <table:table-cell office:value-type="float" office:value="390" table:style-name="ce2">
            <text:p>3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35" table:style-name="ce2">
            <text:p>1935</text:p>
          </table:table-cell>
          <table:table-cell office:value-type="string" table:style-name="ce2">
            <text:p/>
          </table:table-cell>
          <table:table-cell office:value-type="float" office:value="130" table:style-name="ce2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/>
          </table:table-cell>
          <table:table-cell office:value-type="float" office:value="178" table:style-name="ce2">
            <text:p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48" table:style-name="ce2">
            <text:p>1948</text:p>
          </table:table-cell>
          <table:table-cell office:value-type="string" table:style-name="ce2">
            <text:p>2004</text:p>
          </table:table-cell>
          <table:table-cell office:value-type="float" office:value="184" table:style-name="ce2">
            <text:p>1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/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1983</text:p>
          </table:table-cell>
          <table:table-cell office:value-type="float" office:value="493" table:style-name="ce2">
            <text:p>4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2009</text:p>
          </table:table-cell>
          <table:table-cell office:value-type="float" office:value="662" table:style-name="ce2">
            <text:p>6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/>
          </table:table-cell>
          <table:table-cell office:value-type="float" office:value="226" table:style-name="ce2">
            <text:p>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/>
          </table:table-cell>
          <table:table-cell office:value-type="float" office:value="97" table:style-name="ce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/>
          </table:table-cell>
          <table:table-cell office:value-type="float" office:value="160" table:style-name="ce2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/>
          </table:table-cell>
          <table:table-cell office:value-type="float" office:value="193" table:style-name="ce2">
            <text:p>1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1994</text:p>
          </table:table-cell>
          <table:table-cell office:value-type="float" office:value="308" table:style-name="ce2">
            <text:p>3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n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1994</text:p>
          </table:table-cell>
          <table:table-cell office:value-type="float" office:value="144" table:style-name="ce2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Tiefgarage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/>
          </table:table-cell>
          <table:table-cell office:value-type="float" office:value="4050" table:style-name="ce2">
            <text:p>40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 und Hallenbad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462" table:style-name="ce2">
            <text:p>4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135" table:style-name="ce2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Velounterstand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303" table:style-name="ce2">
            <text:p>3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2011</text:p>
          </table:table-cell>
          <table:table-cell office:value-type="float" office:value="2503" table:style-name="ce2">
            <text:p>25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/>
          </table:table-cell>
          <table:table-cell office:value-type="float" office:value="2050" table:style-name="ce2">
            <text:p>20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/>
          </table:table-cell>
          <table:table-cell office:value-type="float" office:value="1326" table:style-name="ce2">
            <text:p>13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2017</text:p>
          </table:table-cell>
          <table:table-cell office:value-type="float" office:value="2717" table:style-name="ce2">
            <text:p>27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2010</text:p>
          </table:table-cell>
          <table:table-cell office:value-type="float" office:value="499" table:style-name="ce2">
            <text:p>4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/>
          </table:table-cell>
          <table:table-cell office:value-type="float" office:value="122" table:style-name="ce2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/>
          </table:table-cell>
          <table:table-cell office:value-type="float" office:value="202" table:style-name="ce2">
            <text:p>2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 (40 Pl.)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/>
          </table:table-cell>
          <table:table-cell office:value-type="float" office:value="3120" table:style-name="ce2">
            <text:p>3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/>
          </table:table-cell>
          <table:table-cell office:value-type="float" office:value="153" table:style-name="ce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3 Garagen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/>
          </table:table-cell>
          <table:table-cell office:value-type="float" office:value="225" table:style-name="ce2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/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/>
          </table:table-cell>
          <table:table-cell office:value-type="float" office:value="180" table:style-name="ce2">
            <text:p>180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/>
          </table:table-cell>
          <table:table-cell office:value-type="float" office:value="85" table:style-name="ce2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950" table:style-name="ce2">
            <text:p>9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314" table:style-name="ce2">
            <text:p>3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Einstellhalle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4620" table:style-name="ce2">
            <text:p>46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65" table:style-name="ce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Werkstatt / Garage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/>
          </table:table-cell>
          <table:table-cell office:value-type="float" office:value="626" table:style-name="ce2">
            <text:p>6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/>
          </table:table-cell>
          <table:table-cell office:value-type="float" office:value="130" table:style-name="ce2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62" table:style-name="ce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132" table:style-name="ce2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642" table:style-name="ce2">
            <text:p>6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224" table:style-name="ce2">
            <text:p>2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Schopf/Garage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2007</text:p>
          </table:table-cell>
          <table:table-cell office:value-type="float" office:value="294" table:style-name="ce2">
            <text:p>2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 / Schopf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1988</text:p>
          </table:table-cell>
          <table:table-cell office:value-type="float" office:value="196" table:style-name="ce2">
            <text:p>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/>
          </table:table-cell>
          <table:table-cell office:value-type="float" office:value="2990" table:style-name="ce2">
            <text:p>29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Doppelgarage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91" table:style-name="ce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2723" table:style-name="ce2">
            <text:p>27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158" table:style-name="ce2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143" table:style-name="ce2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n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280" table:style-name="ce2">
            <text:p>2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/>
          </table:table-cell>
          <table:table-cell office:value-type="float" office:value="2090" table:style-name="ce2">
            <text:p>20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Doppelgarage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1989</text:p>
          </table:table-cell>
          <table:table-cell office:value-type="float" office:value="122" table:style-name="ce2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 mit Schopf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/>
          </table:table-cell>
          <table:table-cell office:value-type="float" office:value="165" table:style-name="ce2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/>
          </table:table-cell>
          <table:table-cell office:value-type="float" office:value="315" table:style-name="ce2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/>
          </table:table-cell>
          <table:table-cell office:value-type="float" office:value="173" table:style-name="ce2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Doppelgarage und Abstellraum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/>
          </table:table-cell>
          <table:table-cell office:value-type="float" office:value="148" table:style-name="ce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 Süd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1193" table:style-name="ce2">
            <text:p>11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2182" table:style-name="ce2">
            <text:p>21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Parkhaus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10422" table:style-name="ce2">
            <text:p>104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 / Magazin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2015</text:p>
          </table:table-cell>
          <table:table-cell office:value-type="float" office:value="226" table:style-name="ce2">
            <text:p>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edeckte Parkplätze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98" table:style-name="ce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173" table:style-name="ce2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 und Nebenräume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12962" table:style-name="ce2">
            <text:p>129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/>
          </table:table-cell>
          <table:table-cell office:value-type="float" office:value="2628" table:style-name="ce2">
            <text:p>26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Landmaschinenunterstand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/>
          </table:table-cell>
          <table:table-cell office:value-type="float" office:value="333" table:style-name="ce2">
            <text:p>3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Autounterstand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/>
          </table:table-cell>
          <table:table-cell office:value-type="float" office:value="550" table:style-name="ce2">
            <text:p>5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193" table:style-name="ce2">
            <text:p>1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1538" table:style-name="ce2">
            <text:p>15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75" table:style-name="ce2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Tiefgarag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1052" table:style-name="ce2">
            <text:p>10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181" table:style-name="ce2">
            <text:p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1994</text:p>
          </table:table-cell>
          <table:table-cell office:value-type="float" office:value="5250" table:style-name="ce2">
            <text:p>5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161" table:style-name="ce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1588" table:style-name="ce2">
            <text:p>15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1060" table:style-name="ce2">
            <text:p>10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Tiefgarage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/>
          </table:table-cell>
          <table:table-cell office:value-type="float" office:value="722" table:style-name="ce2">
            <text:p>7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/>
          </table:table-cell>
          <table:table-cell office:value-type="float" office:value="2265" table:style-name="ce2">
            <text:p>2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Velounterstand Ost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/>
          </table:table-cell>
          <table:table-cell office:value-type="float" office:value="22" table:style-name="ce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Velounterstand West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/>
          </table:table-cell>
          <table:table-cell office:value-type="float" office:value="22" table:style-name="ce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/>
          </table:table-cell>
          <table:table-cell office:value-type="float" office:value="171" table:style-name="ce2">
            <text:p>1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/>
          </table:table-cell>
          <table:table-cell office:value-type="float" office:value="140" table:style-name="ce2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/>
          </table:table-cell>
          <table:table-cell office:value-type="float" office:value="1782" table:style-name="ce2">
            <text:p>17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/>
          </table:table-cell>
          <table:table-cell office:value-type="float" office:value="564" table:style-name="ce2">
            <text:p>5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/>
          </table:table-cell>
          <table:table-cell office:value-type="float" office:value="2199" table:style-name="ce2">
            <text:p>21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1696" table:style-name="ce2">
            <text:p>16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2439" table:style-name="ce2">
            <text:p>24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2007</text:p>
          </table:table-cell>
          <table:table-cell office:value-type="float" office:value="118" table:style-name="ce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/Atelier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194" table:style-name="ce2">
            <text:p>1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5154" table:style-name="ce2">
            <text:p>51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Oldtimergarage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165" table:style-name="ce2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Doppelgarage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/>
          </table:table-cell>
          <table:table-cell office:value-type="float" office:value="147" table:style-name="ce2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/>
          </table:table-cell>
          <table:table-cell office:value-type="float" office:value="239" table:style-name="ce2">
            <text:p>2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Doppelgarage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/>
          </table:table-cell>
          <table:table-cell office:value-type="float" office:value="158" table:style-name="ce2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/>
          </table:table-cell>
          <table:table-cell office:value-type="float" office:value="107" table:style-name="ce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/>
          </table:table-cell>
          <table:table-cell office:value-type="float" office:value="171" table:style-name="ce2">
            <text:p>1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Unterstände Haus A + B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/>
          </table:table-cell>
          <table:table-cell office:value-type="float" office:value="48" table:style-name="ce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/>
          </table:table-cell>
          <table:table-cell office:value-type="float" office:value="73" table:style-name="ce2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Unterstand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/>
          </table:table-cell>
          <table:table-cell office:value-type="float" office:value="112" table:style-name="ce2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/>
          </table:table-cell>
          <table:table-cell office:value-type="float" office:value="507" table:style-name="ce2">
            <text:p>5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/>
          </table:table-cell>
          <table:table-cell office:value-type="float" office:value="187" table:style-name="ce2">
            <text:p>1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/>
          </table:table-cell>
          <table:table-cell office:value-type="float" office:value="58" table:style-name="ce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anbau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/>
          </table:table-cell>
          <table:table-cell office:value-type="float" office:value="201" table:style-name="ce2">
            <text:p>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Autounterstand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/>
          </table:table-cell>
          <table:table-cell office:value-type="float" office:value="176" table:style-name="ce2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ausstellhalle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/>
          </table:table-cell>
          <table:table-cell office:value-type="float" office:value="2399" table:style-name="ce2">
            <text:p>23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/>
          </table:table-cell>
          <table:table-cell office:value-type="float" office:value="396" table:style-name="ce2">
            <text:p>3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Veloraum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/>
          </table:table-cell>
          <table:table-cell office:value-type="float" office:value="53" table:style-name="ce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/>
          </table:table-cell>
          <table:table-cell office:value-type="float" office:value="3415" table:style-name="ce2">
            <text:p>34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Autounterst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/>
          </table:table-cell>
          <table:table-cell office:value-type="float" office:value="115" table:style-name="ce2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/>
          </table:table-cell>
          <table:table-cell office:value-type="float" office:value="68" table:style-name="ce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/>
          </table:table-cell>
          <table:table-cell office:value-type="float" office:value="134" table:style-name="ce2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Doppelgarage mit Abstellraum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/>
          </table:table-cell>
          <table:table-cell office:value-type="float" office:value="222" table:style-name="ce2">
            <text:p>2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/>
          </table:table-cell>
          <table:table-cell office:value-type="float" office:value="1582" table:style-name="ce2">
            <text:p>15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/>
          </table:table-cell>
          <table:table-cell office:value-type="float" office:value="265" table:style-name="ce2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anbau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/>
          </table:table-cell>
          <table:table-cell office:value-type="float" office:value="132" table:style-name="ce2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 mit Geräteraum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129" table:style-name="ce2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Unterstan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1535" table:style-name="ce2">
            <text:p>15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Garag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177" table:style-name="ce2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/>
          </table:table-cell>
          <table:table-cell office:value-type="float" office:value="2444" table:style-name="ce2">
            <text:p>24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/>
          </table:table-cell>
          <table:table-cell office:value-type="float" office:value="74" table:style-name="ce2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nbau Garage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/>
          </table:table-cell>
          <table:table-cell office:value-type="float" office:value="116" table:style-name="ce2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/>
          </table:table-cell>
          <table:table-cell office:value-type="float" office:value="133" table:style-name="ce2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Carport und Geräteraum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335" table:style-name="ce2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3721" table:style-name="ce2">
            <text:p>37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Velounterstand B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46" table:style-name="ce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Velounterstand 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23" table:style-name="ce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7246" table:style-name="ce2">
            <text:p>7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einstellhall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/>
          </table:table-cell>
          <table:table-cell office:value-type="float" office:value="30052" table:style-name="ce2">
            <text:p>300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/>
          </table:table-cell>
          <table:table-cell office:value-type="float" office:value="73" table:style-name="ce2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Carport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/>
          </table:table-cell>
          <table:table-cell office:value-type="float" office:value="72" table:style-name="ce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Autounterst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/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number-rows-repeated="7" table:style-name="ro2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number-rows-repeated="85" table:style-name="ro2">
          <table:table-cell table:number-columns-repeated="5"/>
          <table:table-cell table:number-columns-repeated="3" table:style-name="ce2"/>
          <table:table-cell table:number-columns-repeated="16376"/>
        </table:table-row>
        <table:table-row table:number-rows-repeated="1048347" table:style-name="ro2">
          <table:table-cell table:number-columns-repeated="16384"/>
        </table:table-row>
      </table:table>
      <table:table table:name="Wohnen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25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15</text:p>
          </table:table-cell>
          <table:table-cell office:value-type="float" office:value="618" table:style-name="ce2">
            <text:p>6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 Süd (Altbau)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1277" table:style-name="ce2">
            <text:p>12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12</text:p>
          </table:table-cell>
          <table:table-cell office:value-type="float" office:value="1420" table:style-name="ce2">
            <text:p>14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 / Vivari Bar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4</text:p>
          </table:table-cell>
          <table:table-cell office:value-type="float" office:value="696" table:style-name="ce2">
            <text:p>6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Schopf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26" table:style-name="ce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Turngeräteraum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487" table:style-name="ce2">
            <text:p>4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434" table:style-name="ce2">
            <text:p>4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Schopf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201" table:style-name="ce2">
            <text:p>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8</text:p>
          </table:table-cell>
          <table:table-cell office:value-type="float" office:value="2594" table:style-name="ce2">
            <text:p>25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+ Geschäfts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6</text:p>
          </table:table-cell>
          <table:table-cell office:value-type="float" office:value="3163" table:style-name="ce2">
            <text:p>31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Geschäfts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73</text:p>
          </table:table-cell>
          <table:table-cell office:value-type="float" office:value="1660" table:style-name="ce2">
            <text:p>16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10</text:p>
          </table:table-cell>
          <table:table-cell office:value-type="float" office:value="6500" table:style-name="ce2">
            <text:p>65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99</text:p>
          </table:table-cell>
          <table:table-cell office:value-type="float" office:value="3528" table:style-name="ce2">
            <text:p>35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Wohnteil 2.OG + DG Nord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0</text:p>
          </table:table-cell>
          <table:table-cell office:value-type="float" office:value="153" table:style-name="ce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67</text:p>
          </table:table-cell>
          <table:table-cell office:value-type="float" office:value="1170" table:style-name="ce2">
            <text:p>1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80</text:p>
          </table:table-cell>
          <table:table-cell office:value-type="float" office:value="1207" table:style-name="ce2">
            <text:p>12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1</text:p>
          </table:table-cell>
          <table:table-cell office:value-type="float" office:value="2146" table:style-name="ce2">
            <text:p>21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 mit Magazin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91</text:p>
          </table:table-cell>
          <table:table-cell office:value-type="float" office:value="917" table:style-name="ce2">
            <text:p>9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Garage und Zwischenbau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67</text:p>
          </table:table-cell>
          <table:table-cell office:value-type="float" office:value="270" table:style-name="ce2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7</text:p>
          </table:table-cell>
          <table:table-cell office:value-type="float" office:value="1091" table:style-name="ce2">
            <text:p>10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Stall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424" table:style-name="ce2">
            <text:p>4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13</text:p>
          </table:table-cell>
          <table:table-cell office:value-type="float" office:value="2233" table:style-name="ce2">
            <text:p>22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8</text:p>
          </table:table-cell>
          <table:table-cell office:value-type="float" office:value="1862" table:style-name="ce2">
            <text:p>18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90</text:p>
          </table:table-cell>
          <table:table-cell office:value-type="float" office:value="3428" table:style-name="ce2">
            <text:p>34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6</text:p>
          </table:table-cell>
          <table:table-cell office:value-type="float" office:value="2327" table:style-name="ce2">
            <text:p>23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ltersheim alt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86</text:p>
          </table:table-cell>
          <table:table-cell office:value-type="float" office:value="7321" table:style-name="ce2">
            <text:p>73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Dreifamilien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6</text:p>
          </table:table-cell>
          <table:table-cell office:value-type="float" office:value="2745" table:style-name="ce2">
            <text:p>27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9</text:p>
          </table:table-cell>
          <table:table-cell office:value-type="float" office:value="814" table:style-name="ce2">
            <text:p>8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hütte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141" table:style-name="ce2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7</text:p>
          </table:table-cell>
          <table:table-cell office:value-type="float" office:value="773" table:style-name="ce2">
            <text:p>7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Hütte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/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92</text:p>
          </table:table-cell>
          <table:table-cell office:value-type="float" office:value="562" table:style-name="ce2">
            <text:p>5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table:style-name="ce1"/>
          <table:table-cell office:value-type="string" table:style-name="ce1">
            <text:p>Wohnen</text:p>
          </table:table-cell>
          <table:table-cell office:value-type="string" table:style-name="ce1">
            <text:p>Maiensässhütte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81</text:p>
          </table:table-cell>
          <table:table-cell office:value-type="float" office:value="138" table:style-name="ce2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table:style-name="ce1"/>
          <table:table-cell office:value-type="string" table:style-name="ce1">
            <text:p>Wohnen</text:p>
          </table:table-cell>
          <table:table-cell office:value-type="string" table:style-name="ce1">
            <text:p>Maiensässhütte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1978</text:p>
          </table:table-cell>
          <table:table-cell office:value-type="float" office:value="120" table:style-name="ce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09" table:style-name="ce2">
            <text:p>1909</text:p>
          </table:table-cell>
          <table:table-cell office:value-type="string" table:style-name="ce2">
            <text:p>2007</text:p>
          </table:table-cell>
          <table:table-cell office:value-type="float" office:value="1092" table:style-name="ce2">
            <text:p>10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13" table:style-name="ce2">
            <text:p>1913</text:p>
          </table:table-cell>
          <table:table-cell office:value-type="string" table:style-name="ce2">
            <text:p>2008</text:p>
          </table:table-cell>
          <table:table-cell office:value-type="float" office:value="3128" table:style-name="ce2">
            <text:p>3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1914" table:style-name="ce2">
            <text:p>1914</text:p>
          </table:table-cell>
          <table:table-cell office:value-type="string" table:style-name="ce2">
            <text:p>2001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hütte</text:p>
          </table:table-cell>
          <table:table-cell office:value-type="float" office:value="1915" table:style-name="ce2">
            <text:p>1915</text:p>
          </table:table-cell>
          <table:table-cell office:value-type="string" table:style-name="ce2">
            <text:p/>
          </table:table-cell>
          <table:table-cell office:value-type="float" office:value="159" table:style-name="ce2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1998</text:p>
          </table:table-cell>
          <table:table-cell office:value-type="float" office:value="1394" table:style-name="ce2">
            <text:p>13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1994</text:p>
          </table:table-cell>
          <table:table-cell office:value-type="float" office:value="2119" table:style-name="ce2">
            <text:p>21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23" table:style-name="ce2">
            <text:p>1923</text:p>
          </table:table-cell>
          <table:table-cell office:value-type="string" table:style-name="ce2">
            <text:p>1989</text:p>
          </table:table-cell>
          <table:table-cell office:value-type="float" office:value="1631" table:style-name="ce2">
            <text:p>16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23" table:style-name="ce2">
            <text:p>1923</text:p>
          </table:table-cell>
          <table:table-cell office:value-type="string" table:style-name="ce2">
            <text:p>2011</text:p>
          </table:table-cell>
          <table:table-cell office:value-type="float" office:value="630" table:style-name="ce2">
            <text:p>6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haus "Theresia"</text:p>
          </table:table-cell>
          <table:table-cell office:value-type="float" office:value="1925" table:style-name="ce2">
            <text:p>1925</text:p>
          </table:table-cell>
          <table:table-cell office:value-type="string" table:style-name="ce2">
            <text:p/>
          </table:table-cell>
          <table:table-cell office:value-type="float" office:value="1913" table:style-name="ce2">
            <text:p>19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25" table:style-name="ce2">
            <text:p>1925</text:p>
          </table:table-cell>
          <table:table-cell office:value-type="string" table:style-name="ce2">
            <text:p>1975</text:p>
          </table:table-cell>
          <table:table-cell office:value-type="float" office:value="1452" table:style-name="ce2">
            <text:p>14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Dreifamilienhaus</text:p>
          </table:table-cell>
          <table:table-cell office:value-type="float" office:value="1926" table:style-name="ce2">
            <text:p>1926</text:p>
          </table:table-cell>
          <table:table-cell office:value-type="string" table:style-name="ce2">
            <text:p>1987</text:p>
          </table:table-cell>
          <table:table-cell office:value-type="float" office:value="1439" table:style-name="ce2">
            <text:p>14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27" table:style-name="ce2">
            <text:p>1927</text:p>
          </table:table-cell>
          <table:table-cell office:value-type="string" table:style-name="ce2">
            <text:p>2007</text:p>
          </table:table-cell>
          <table:table-cell office:value-type="float" office:value="1783" table:style-name="ce2">
            <text:p>17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28" table:style-name="ce2">
            <text:p>1928</text:p>
          </table:table-cell>
          <table:table-cell office:value-type="string" table:style-name="ce2">
            <text:p>1987</text:p>
          </table:table-cell>
          <table:table-cell office:value-type="float" office:value="2414" table:style-name="ce2">
            <text:p>24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haus</text:p>
          </table:table-cell>
          <table:table-cell office:value-type="float" office:value="1929" table:style-name="ce2">
            <text:p>1929</text:p>
          </table:table-cell>
          <table:table-cell office:value-type="string" table:style-name="ce2">
            <text:p>2009</text:p>
          </table:table-cell>
          <table:table-cell office:value-type="float" office:value="764" table:style-name="ce2">
            <text:p>7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30" table:style-name="ce2">
            <text:p>1930</text:p>
          </table:table-cell>
          <table:table-cell office:value-type="string" table:style-name="ce2">
            <text:p>2006</text:p>
          </table:table-cell>
          <table:table-cell office:value-type="float" office:value="1302" table:style-name="ce2">
            <text:p>13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Personalzimmer</text:p>
          </table:table-cell>
          <table:table-cell office:value-type="float" office:value="1930" table:style-name="ce2">
            <text:p>1930</text:p>
          </table:table-cell>
          <table:table-cell office:value-type="string" table:style-name="ce2">
            <text:p/>
          </table:table-cell>
          <table:table-cell office:value-type="float" office:value="1085" table:style-name="ce2">
            <text:p>10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1932" table:style-name="ce2">
            <text:p>1932</text:p>
          </table:table-cell>
          <table:table-cell office:value-type="string" table:style-name="ce2">
            <text:p>2005</text:p>
          </table:table-cell>
          <table:table-cell office:value-type="float" office:value="1862" table:style-name="ce2">
            <text:p>18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1932" table:style-name="ce2">
            <text:p>1932</text:p>
          </table:table-cell>
          <table:table-cell office:value-type="string" table:style-name="ce2">
            <text:p>1995</text:p>
          </table:table-cell>
          <table:table-cell office:value-type="float" office:value="988" table:style-name="ce2">
            <text:p>9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32" table:style-name="ce2">
            <text:p>1932</text:p>
          </table:table-cell>
          <table:table-cell office:value-type="string" table:style-name="ce2">
            <text:p>2000</text:p>
          </table:table-cell>
          <table:table-cell office:value-type="float" office:value="1353" table:style-name="ce2">
            <text:p>13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33" table:style-name="ce2">
            <text:p>1933</text:p>
          </table:table-cell>
          <table:table-cell office:value-type="string" table:style-name="ce2">
            <text:p/>
          </table:table-cell>
          <table:table-cell office:value-type="float" office:value="1690" table:style-name="ce2">
            <text:p>16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Dreifamilienhaus</text:p>
          </table:table-cell>
          <table:table-cell office:value-type="float" office:value="1934" table:style-name="ce2">
            <text:p>1934</text:p>
          </table:table-cell>
          <table:table-cell office:value-type="string" table:style-name="ce2">
            <text:p>1975</text:p>
          </table:table-cell>
          <table:table-cell office:value-type="float" office:value="1304" table:style-name="ce2">
            <text:p>13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1935" table:style-name="ce2">
            <text:p>1935</text:p>
          </table:table-cell>
          <table:table-cell office:value-type="string" table:style-name="ce2">
            <text:p>2002</text:p>
          </table:table-cell>
          <table:table-cell office:value-type="float" office:value="1336" table:style-name="ce2">
            <text:p>13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36" table:style-name="ce2">
            <text:p>1936</text:p>
          </table:table-cell>
          <table:table-cell office:value-type="string" table:style-name="ce2">
            <text:p>2002</text:p>
          </table:table-cell>
          <table:table-cell office:value-type="float" office:value="1114" table:style-name="ce2">
            <text:p>11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1939" table:style-name="ce2">
            <text:p>1939</text:p>
          </table:table-cell>
          <table:table-cell office:value-type="string" table:style-name="ce2">
            <text:p>2002</text:p>
          </table:table-cell>
          <table:table-cell office:value-type="float" office:value="1183" table:style-name="ce2">
            <text:p>11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39" table:style-name="ce2">
            <text:p>1939</text:p>
          </table:table-cell>
          <table:table-cell office:value-type="string" table:style-name="ce2">
            <text:p>1994</text:p>
          </table:table-cell>
          <table:table-cell office:value-type="float" office:value="703" table:style-name="ce2">
            <text:p>7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42" table:style-name="ce2">
            <text:p>1942</text:p>
          </table:table-cell>
          <table:table-cell office:value-type="string" table:style-name="ce2">
            <text:p>1992</text:p>
          </table:table-cell>
          <table:table-cell office:value-type="float" office:value="2104" table:style-name="ce2">
            <text:p>2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ten</text:p>
          </table:table-cell>
          <table:table-cell office:value-type="float" office:value="1942" table:style-name="ce2">
            <text:p>1942</text:p>
          </table:table-cell>
          <table:table-cell office:value-type="string" table:style-name="ce2">
            <text:p>1991</text:p>
          </table:table-cell>
          <table:table-cell office:value-type="float" office:value="951" table:style-name="ce2">
            <text:p>9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43" table:style-name="ce2">
            <text:p>1943</text:p>
          </table:table-cell>
          <table:table-cell office:value-type="string" table:style-name="ce2">
            <text:p>1984</text:p>
          </table:table-cell>
          <table:table-cell office:value-type="float" office:value="1286" table:style-name="ce2">
            <text:p>12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 und Anbau</text:p>
          </table:table-cell>
          <table:table-cell office:value-type="float" office:value="1943" table:style-name="ce2">
            <text:p>1943</text:p>
          </table:table-cell>
          <table:table-cell office:value-type="string" table:style-name="ce2">
            <text:p>1997</text:p>
          </table:table-cell>
          <table:table-cell office:value-type="float" office:value="2148" table:style-name="ce2">
            <text:p>2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Bürohaus</text:p>
          </table:table-cell>
          <table:table-cell office:value-type="float" office:value="1943" table:style-name="ce2">
            <text:p>1943</text:p>
          </table:table-cell>
          <table:table-cell office:value-type="string" table:style-name="ce2">
            <text:p>2007</text:p>
          </table:table-cell>
          <table:table-cell office:value-type="float" office:value="1627" table:style-name="ce2">
            <text:p>16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44" table:style-name="ce2">
            <text:p>1944</text:p>
          </table:table-cell>
          <table:table-cell office:value-type="string" table:style-name="ce2">
            <text:p>2006</text:p>
          </table:table-cell>
          <table:table-cell office:value-type="float" office:value="861" table:style-name="ce2">
            <text:p>8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44" table:style-name="ce2">
            <text:p>1944</text:p>
          </table:table-cell>
          <table:table-cell office:value-type="string" table:style-name="ce2">
            <text:p>2004</text:p>
          </table:table-cell>
          <table:table-cell office:value-type="float" office:value="847" table:style-name="ce2">
            <text:p>8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1995</text:p>
          </table:table-cell>
          <table:table-cell office:value-type="float" office:value="1357" table:style-name="ce2">
            <text:p>13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1946" table:style-name="ce2">
            <text:p>1946</text:p>
          </table:table-cell>
          <table:table-cell office:value-type="string" table:style-name="ce2">
            <text:p>2007</text:p>
          </table:table-cell>
          <table:table-cell office:value-type="float" office:value="744" table:style-name="ce2">
            <text:p>7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46" table:style-name="ce2">
            <text:p>1946</text:p>
          </table:table-cell>
          <table:table-cell office:value-type="string" table:style-name="ce2">
            <text:p>1994</text:p>
          </table:table-cell>
          <table:table-cell office:value-type="float" office:value="1197" table:style-name="ce2">
            <text:p>11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47" table:style-name="ce2">
            <text:p>1947</text:p>
          </table:table-cell>
          <table:table-cell office:value-type="string" table:style-name="ce2">
            <text:p>2000</text:p>
          </table:table-cell>
          <table:table-cell office:value-type="float" office:value="511" table:style-name="ce2">
            <text:p>5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47" table:style-name="ce2">
            <text:p>1947</text:p>
          </table:table-cell>
          <table:table-cell office:value-type="string" table:style-name="ce2">
            <text:p/>
          </table:table-cell>
          <table:table-cell office:value-type="float" office:value="511" table:style-name="ce2">
            <text:p>5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47" table:style-name="ce2">
            <text:p>1947</text:p>
          </table:table-cell>
          <table:table-cell office:value-type="string" table:style-name="ce2">
            <text:p>1993</text:p>
          </table:table-cell>
          <table:table-cell office:value-type="float" office:value="930" table:style-name="ce2">
            <text:p>9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Schopf</text:p>
          </table:table-cell>
          <table:table-cell office:value-type="float" office:value="1947" table:style-name="ce2">
            <text:p>1947</text:p>
          </table:table-cell>
          <table:table-cell office:value-type="string" table:style-name="ce2">
            <text:p>1993</text:p>
          </table:table-cell>
          <table:table-cell office:value-type="float" office:value="117" table:style-name="ce2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47" table:style-name="ce2">
            <text:p>1947</text:p>
          </table:table-cell>
          <table:table-cell office:value-type="string" table:style-name="ce2">
            <text:p>2016</text:p>
          </table:table-cell>
          <table:table-cell office:value-type="float" office:value="1029" table:style-name="ce2">
            <text:p>10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48" table:style-name="ce2">
            <text:p>1948</text:p>
          </table:table-cell>
          <table:table-cell office:value-type="string" table:style-name="ce2">
            <text:p>1988</text:p>
          </table:table-cell>
          <table:table-cell office:value-type="float" office:value="1518" table:style-name="ce2">
            <text:p>15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48" table:style-name="ce2">
            <text:p>1948</text:p>
          </table:table-cell>
          <table:table-cell office:value-type="string" table:style-name="ce2">
            <text:p/>
          </table:table-cell>
          <table:table-cell office:value-type="float" office:value="813" table:style-name="ce2">
            <text:p>8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48" table:style-name="ce2">
            <text:p>1948</text:p>
          </table:table-cell>
          <table:table-cell office:value-type="string" table:style-name="ce2">
            <text:p>2005</text:p>
          </table:table-cell>
          <table:table-cell office:value-type="float" office:value="601" table:style-name="ce2">
            <text:p>6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49" table:style-name="ce2">
            <text:p>1949</text:p>
          </table:table-cell>
          <table:table-cell office:value-type="string" table:style-name="ce2">
            <text:p>2008</text:p>
          </table:table-cell>
          <table:table-cell office:value-type="float" office:value="1459" table:style-name="ce2">
            <text:p>14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51" table:style-name="ce2">
            <text:p>1951</text:p>
          </table:table-cell>
          <table:table-cell office:value-type="string" table:style-name="ce2">
            <text:p/>
          </table:table-cell>
          <table:table-cell office:value-type="float" office:value="1475" table:style-name="ce2">
            <text:p>14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2001</text:p>
          </table:table-cell>
          <table:table-cell office:value-type="float" office:value="740" table:style-name="ce2">
            <text:p>7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2002</text:p>
          </table:table-cell>
          <table:table-cell office:value-type="float" office:value="759" table:style-name="ce2">
            <text:p>7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 und Garage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2005</text:p>
          </table:table-cell>
          <table:table-cell office:value-type="float" office:value="693" table:style-name="ce2">
            <text:p>6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2007</text:p>
          </table:table-cell>
          <table:table-cell office:value-type="float" office:value="1656" table:style-name="ce2">
            <text:p>16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1992</text:p>
          </table:table-cell>
          <table:table-cell office:value-type="float" office:value="743" table:style-name="ce2">
            <text:p>7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2015</text:p>
          </table:table-cell>
          <table:table-cell office:value-type="float" office:value="602" table:style-name="ce2">
            <text:p>6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/>
          </table:table-cell>
          <table:table-cell office:value-type="float" office:value="907" table:style-name="ce2">
            <text:p>9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1986</text:p>
          </table:table-cell>
          <table:table-cell office:value-type="float" office:value="1581" table:style-name="ce2">
            <text:p>15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1989</text:p>
          </table:table-cell>
          <table:table-cell office:value-type="float" office:value="1171" table:style-name="ce2">
            <text:p>11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1997</text:p>
          </table:table-cell>
          <table:table-cell office:value-type="float" office:value="618" table:style-name="ce2">
            <text:p>6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1991</text:p>
          </table:table-cell>
          <table:table-cell office:value-type="float" office:value="2666" table:style-name="ce2">
            <text:p>26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 und Anbau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2009</text:p>
          </table:table-cell>
          <table:table-cell office:value-type="float" office:value="1247" table:style-name="ce2">
            <text:p>12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2005</text:p>
          </table:table-cell>
          <table:table-cell office:value-type="float" office:value="971" table:style-name="ce2">
            <text:p>9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2015</text:p>
          </table:table-cell>
          <table:table-cell office:value-type="float" office:value="697" table:style-name="ce2">
            <text:p>6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2006</text:p>
          </table:table-cell>
          <table:table-cell office:value-type="float" office:value="818" table:style-name="ce2">
            <text:p>8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/>
          </table:table-cell>
          <table:table-cell office:value-type="float" office:value="888" table:style-name="ce2">
            <text:p>8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2002</text:p>
          </table:table-cell>
          <table:table-cell office:value-type="float" office:value="3106" table:style-name="ce2">
            <text:p>3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1991</text:p>
          </table:table-cell>
          <table:table-cell office:value-type="float" office:value="1338" table:style-name="ce2">
            <text:p>13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Wohnhaus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2005</text:p>
          </table:table-cell>
          <table:table-cell office:value-type="float" office:value="516" table:style-name="ce2">
            <text:p>5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Dreifamilienhaus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2007</text:p>
          </table:table-cell>
          <table:table-cell office:value-type="float" office:value="1469" table:style-name="ce2">
            <text:p>14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Stützmauer Süd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/>
          </table:table-cell>
          <table:table-cell office:value-type="float" office:value="276" table:style-name="ce2">
            <text:p>2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Stützmauer Nord</text:p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/>
          </table:table-cell>
          <table:table-cell office:value-type="float" office:value="50" table:style-name="ce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2003</text:p>
          </table:table-cell>
          <table:table-cell office:value-type="float" office:value="1501" table:style-name="ce2">
            <text:p>15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2019</text:p>
          </table:table-cell>
          <table:table-cell office:value-type="float" office:value="1287" table:style-name="ce2">
            <text:p>12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1998</text:p>
          </table:table-cell>
          <table:table-cell office:value-type="float" office:value="5494" table:style-name="ce2">
            <text:p>54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Geschäftsteil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2013</text:p>
          </table:table-cell>
          <table:table-cell office:value-type="float" office:value="1528" table:style-name="ce2">
            <text:p>15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2017</text:p>
          </table:table-cell>
          <table:table-cell office:value-type="float" office:value="1488" table:style-name="ce2">
            <text:p>14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1989</text:p>
          </table:table-cell>
          <table:table-cell office:value-type="float" office:value="986" table:style-name="ce2">
            <text:p>9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2002</text:p>
          </table:table-cell>
          <table:table-cell office:value-type="float" office:value="5909" table:style-name="ce2">
            <text:p>59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Nutzungsordnung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2006</text:p>
          </table:table-cell>
          <table:table-cell office:value-type="float" office:value="1157" table:style-name="ce2">
            <text:p>11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Bürohaus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2007</text:p>
          </table:table-cell>
          <table:table-cell office:value-type="float" office:value="2229" table:style-name="ce2">
            <text:p>22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/>
          </table:table-cell>
          <table:table-cell office:value-type="float" office:value="844" table:style-name="ce2">
            <text:p>8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2013</text:p>
          </table:table-cell>
          <table:table-cell office:value-type="float" office:value="1256" table:style-name="ce2">
            <text:p>12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1979</text:p>
          </table:table-cell>
          <table:table-cell office:value-type="float" office:value="1394" table:style-name="ce2">
            <text:p>13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1994</text:p>
          </table:table-cell>
          <table:table-cell office:value-type="float" office:value="1315" table:style-name="ce2">
            <text:p>13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Schopf</text:p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/>
          </table:table-cell>
          <table:table-cell office:value-type="float" office:value="50" table:style-name="ce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2018</text:p>
          </table:table-cell>
          <table:table-cell office:value-type="float" office:value="1170" table:style-name="ce2">
            <text:p>1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1991</text:p>
          </table:table-cell>
          <table:table-cell office:value-type="float" office:value="864" table:style-name="ce2">
            <text:p>8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/>
          </table:table-cell>
          <table:table-cell office:value-type="float" office:value="1264" table:style-name="ce2">
            <text:p>12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2017</text:p>
          </table:table-cell>
          <table:table-cell office:value-type="float" office:value="1307" table:style-name="ce2">
            <text:p>13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2008</text:p>
          </table:table-cell>
          <table:table-cell office:value-type="float" office:value="958" table:style-name="ce2">
            <text:p>9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2010</text:p>
          </table:table-cell>
          <table:table-cell office:value-type="float" office:value="605" table:style-name="ce2">
            <text:p>6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2006</text:p>
          </table:table-cell>
          <table:table-cell office:value-type="float" office:value="1814" table:style-name="ce2">
            <text:p>18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teil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1998</text:p>
          </table:table-cell>
          <table:table-cell office:value-type="float" office:value="2308" table:style-name="ce2">
            <text:p>23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Dreifamilienhaus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2019</text:p>
          </table:table-cell>
          <table:table-cell office:value-type="float" office:value="1324" table:style-name="ce2">
            <text:p>13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Bürotrakt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2006</text:p>
          </table:table-cell>
          <table:table-cell office:value-type="float" office:value="2562" table:style-name="ce2">
            <text:p>25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Dreifamilienhaus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2013</text:p>
          </table:table-cell>
          <table:table-cell office:value-type="float" office:value="1156" table:style-name="ce2">
            <text:p>11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Bürohaus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1989</text:p>
          </table:table-cell>
          <table:table-cell office:value-type="float" office:value="2131" table:style-name="ce2">
            <text:p>21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2003</text:p>
          </table:table-cell>
          <table:table-cell office:value-type="float" office:value="2899" table:style-name="ce2">
            <text:p>28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Klostertrakt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2015</text:p>
          </table:table-cell>
          <table:table-cell office:value-type="float" office:value="45914" table:style-name="ce2">
            <text:p>459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2005</text:p>
          </table:table-cell>
          <table:table-cell office:value-type="float" office:value="997" table:style-name="ce2">
            <text:p>9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2007</text:p>
          </table:table-cell>
          <table:table-cell office:value-type="float" office:value="7501" table:style-name="ce2">
            <text:p>75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2001</text:p>
          </table:table-cell>
          <table:table-cell office:value-type="float" office:value="1095" table:style-name="ce2">
            <text:p>10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/>
          </table:table-cell>
          <table:table-cell office:value-type="float" office:value="1123" table:style-name="ce2">
            <text:p>1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trakt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2005</text:p>
          </table:table-cell>
          <table:table-cell office:value-type="float" office:value="6109" table:style-name="ce2">
            <text:p>6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1998</text:p>
          </table:table-cell>
          <table:table-cell office:value-type="float" office:value="780" table:style-name="ce2">
            <text:p>7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 mit Einliegerwohnung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1368" table:style-name="ce2">
            <text:p>13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mit Restaurant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2016</text:p>
          </table:table-cell>
          <table:table-cell office:value-type="float" office:value="7683" table:style-name="ce2">
            <text:p>76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2000</text:p>
          </table:table-cell>
          <table:table-cell office:value-type="float" office:value="1650" table:style-name="ce2">
            <text:p>16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B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2001</text:p>
          </table:table-cell>
          <table:table-cell office:value-type="float" office:value="2780" table:style-name="ce2">
            <text:p>27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/>
          </table:table-cell>
          <table:table-cell office:value-type="float" office:value="5818" table:style-name="ce2">
            <text:p>58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2008</text:p>
          </table:table-cell>
          <table:table-cell office:value-type="float" office:value="930" table:style-name="ce2">
            <text:p>9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1998</text:p>
          </table:table-cell>
          <table:table-cell office:value-type="float" office:value="12026" table:style-name="ce2">
            <text:p>120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Dreifamilienhaus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2005</text:p>
          </table:table-cell>
          <table:table-cell office:value-type="float" office:value="1195" table:style-name="ce2">
            <text:p>1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Postauto-Garage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/>
          </table:table-cell>
          <table:table-cell office:value-type="float" office:value="3351" table:style-name="ce2">
            <text:p>33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1999</text:p>
          </table:table-cell>
          <table:table-cell office:value-type="float" office:value="1712" table:style-name="ce2">
            <text:p>17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2006</text:p>
          </table:table-cell>
          <table:table-cell office:value-type="float" office:value="1711" table:style-name="ce2">
            <text:p>17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2014</text:p>
          </table:table-cell>
          <table:table-cell office:value-type="float" office:value="776" table:style-name="ce2">
            <text:p>7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/>
          </table:table-cell>
          <table:table-cell office:value-type="float" office:value="1668" table:style-name="ce2">
            <text:p>16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1993</text:p>
          </table:table-cell>
          <table:table-cell office:value-type="float" office:value="875" table:style-name="ce2">
            <text:p>8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2007</text:p>
          </table:table-cell>
          <table:table-cell office:value-type="float" office:value="1118" table:style-name="ce2">
            <text:p>1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Betriebsgebäude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1992</text:p>
          </table:table-cell>
          <table:table-cell office:value-type="float" office:value="7597" table:style-name="ce2">
            <text:p>75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2005</text:p>
          </table:table-cell>
          <table:table-cell office:value-type="float" office:value="1338" table:style-name="ce2">
            <text:p>13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Nr. 5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2006</text:p>
          </table:table-cell>
          <table:table-cell office:value-type="float" office:value="2573" table:style-name="ce2">
            <text:p>25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Nr. 6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2006</text:p>
          </table:table-cell>
          <table:table-cell office:value-type="float" office:value="2573" table:style-name="ce2">
            <text:p>25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Nr. 7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2006</text:p>
          </table:table-cell>
          <table:table-cell office:value-type="float" office:value="2946" table:style-name="ce2">
            <text:p>29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FH Nr. 3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2004</text:p>
          </table:table-cell>
          <table:table-cell office:value-type="float" office:value="2760" table:style-name="ce2">
            <text:p>27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FH Nr. 1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2004</text:p>
          </table:table-cell>
          <table:table-cell office:value-type="float" office:value="2735" table:style-name="ce2">
            <text:p>27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FH Nr. 4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2004</text:p>
          </table:table-cell>
          <table:table-cell office:value-type="float" office:value="2806" table:style-name="ce2">
            <text:p>28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FH Nr. 2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2006</text:p>
          </table:table-cell>
          <table:table-cell office:value-type="float" office:value="2806" table:style-name="ce2">
            <text:p>28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A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1997</text:p>
          </table:table-cell>
          <table:table-cell office:value-type="float" office:value="2812" table:style-name="ce2">
            <text:p>28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B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2012</text:p>
          </table:table-cell>
          <table:table-cell office:value-type="float" office:value="2812" table:style-name="ce2">
            <text:p>28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Block 2 B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2009</text:p>
          </table:table-cell>
          <table:table-cell office:value-type="float" office:value="3222" table:style-name="ce2">
            <text:p>32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Block 3 C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2006</text:p>
          </table:table-cell>
          <table:table-cell office:value-type="float" office:value="2801" table:style-name="ce2">
            <text:p>28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Hauptschultrakt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2016</text:p>
          </table:table-cell>
          <table:table-cell office:value-type="float" office:value="14601" table:style-name="ce2">
            <text:p>146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Gästetrakt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2008</text:p>
          </table:table-cell>
          <table:table-cell office:value-type="float" office:value="2289" table:style-name="ce2">
            <text:p>22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Schultrakt Süd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/>
          </table:table-cell>
          <table:table-cell office:value-type="float" office:value="7964" table:style-name="ce2">
            <text:p>79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Turnhalle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/>
          </table:table-cell>
          <table:table-cell office:value-type="float" office:value="4849" table:style-name="ce2">
            <text:p>48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Hallenbad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2007</text:p>
          </table:table-cell>
          <table:table-cell office:value-type="float" office:value="2883" table:style-name="ce2">
            <text:p>28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1993</text:p>
          </table:table-cell>
          <table:table-cell office:value-type="float" office:value="1396" table:style-name="ce2">
            <text:p>13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Friedhofkapelle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/>
          </table:table-cell>
          <table:table-cell office:value-type="float" office:value="278" table:style-name="ce2">
            <text:p>2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1998</text:p>
          </table:table-cell>
          <table:table-cell office:value-type="float" office:value="3098" table:style-name="ce2">
            <text:p>30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Block 4 A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2006</text:p>
          </table:table-cell>
          <table:table-cell office:value-type="float" office:value="1639" table:style-name="ce2">
            <text:p>16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Block 5 A + 2 Garagen</text:p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2006</text:p>
          </table:table-cell>
          <table:table-cell office:value-type="float" office:value="2331" table:style-name="ce2">
            <text:p>23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/>
          </table:table-cell>
          <table:table-cell office:value-type="float" office:value="246" table:style-name="ce2">
            <text:p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/>
          </table:table-cell>
          <table:table-cell office:value-type="float" office:value="1053" table:style-name="ce2">
            <text:p>10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1997</text:p>
          </table:table-cell>
          <table:table-cell office:value-type="float" office:value="879" table:style-name="ce2">
            <text:p>8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/>
          </table:table-cell>
          <table:table-cell office:value-type="float" office:value="763" table:style-name="ce2">
            <text:p>7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2017</text:p>
          </table:table-cell>
          <table:table-cell office:value-type="float" office:value="1840" table:style-name="ce2">
            <text:p>18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2614" table:style-name="ce2">
            <text:p>26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827" table:style-name="ce2">
            <text:p>8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2004</text:p>
          </table:table-cell>
          <table:table-cell office:value-type="float" office:value="3691" table:style-name="ce2">
            <text:p>36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/>
          </table:table-cell>
          <table:table-cell office:value-type="float" office:value="1283" table:style-name="ce2">
            <text:p>1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2005</text:p>
          </table:table-cell>
          <table:table-cell office:value-type="float" office:value="962" table:style-name="ce2">
            <text:p>9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2008</text:p>
          </table:table-cell>
          <table:table-cell office:value-type="float" office:value="1150" table:style-name="ce2">
            <text:p>11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/>
          </table:table-cell>
          <table:table-cell office:value-type="float" office:value="1175" table:style-name="ce2">
            <text:p>11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/>
          </table:table-cell>
          <table:table-cell office:value-type="float" office:value="771" table:style-name="ce2">
            <text:p>7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5488" table:style-name="ce2">
            <text:p>54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2687" table:style-name="ce2">
            <text:p>26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2011</text:p>
          </table:table-cell>
          <table:table-cell office:value-type="float" office:value="419" table:style-name="ce2">
            <text:p>4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2013</text:p>
          </table:table-cell>
          <table:table-cell office:value-type="float" office:value="827" table:style-name="ce2">
            <text:p>8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1235" table:style-name="ce2">
            <text:p>12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707" table:style-name="ce2">
            <text:p>7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 und Anbau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2010</text:p>
          </table:table-cell>
          <table:table-cell office:value-type="float" office:value="700" table:style-name="ce2">
            <text:p>7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648" table:style-name="ce2">
            <text:p>6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Waschanlage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273" table:style-name="ce2">
            <text:p>2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 Nord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/>
          </table:table-cell>
          <table:table-cell office:value-type="float" office:value="1168" table:style-name="ce2">
            <text:p>11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/>
          </table:table-cell>
          <table:table-cell office:value-type="float" office:value="1042" table:style-name="ce2">
            <text:p>10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Versteigerungsgebäude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1994</text:p>
          </table:table-cell>
          <table:table-cell office:value-type="float" office:value="1271" table:style-name="ce2">
            <text:p>12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2003</text:p>
          </table:table-cell>
          <table:table-cell office:value-type="float" office:value="822" table:style-name="ce2">
            <text:p>8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1987</text:p>
          </table:table-cell>
          <table:table-cell office:value-type="float" office:value="1039" table:style-name="ce2">
            <text:p>10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A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/>
          </table:table-cell>
          <table:table-cell office:value-type="float" office:value="5491" table:style-name="ce2">
            <text:p>54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B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/>
          </table:table-cell>
          <table:table-cell office:value-type="float" office:value="5491" table:style-name="ce2">
            <text:p>54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1438" table:style-name="ce2">
            <text:p>14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2017</text:p>
          </table:table-cell>
          <table:table-cell office:value-type="float" office:value="2516" table:style-name="ce2">
            <text:p>25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2007</text:p>
          </table:table-cell>
          <table:table-cell office:value-type="float" office:value="1183" table:style-name="ce2">
            <text:p>11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haus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/>
          </table:table-cell>
          <table:table-cell office:value-type="float" office:value="985" table:style-name="ce2">
            <text:p>9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/>
          </table:table-cell>
          <table:table-cell office:value-type="float" office:value="4962" table:style-name="ce2">
            <text:p>49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/>
          </table:table-cell>
          <table:table-cell office:value-type="float" office:value="3606" table:style-name="ce2">
            <text:p>36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1998</text:p>
          </table:table-cell>
          <table:table-cell office:value-type="float" office:value="1032" table:style-name="ce2">
            <text:p>10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1996</text:p>
          </table:table-cell>
          <table:table-cell office:value-type="float" office:value="982" table:style-name="ce2">
            <text:p>9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2005</text:p>
          </table:table-cell>
          <table:table-cell office:value-type="float" office:value="1810" table:style-name="ce2">
            <text:p>18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1999</text:p>
          </table:table-cell>
          <table:table-cell office:value-type="float" office:value="994" table:style-name="ce2">
            <text:p>9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/>
          </table:table-cell>
          <table:table-cell office:value-type="float" office:value="1126" table:style-name="ce2">
            <text:p>11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mit Garagen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/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2000</text:p>
          </table:table-cell>
          <table:table-cell office:value-type="float" office:value="1252" table:style-name="ce2">
            <text:p>12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/>
          </table:table-cell>
          <table:table-cell office:value-type="float" office:value="1690" table:style-name="ce2">
            <text:p>16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/>
          </table:table-cell>
          <table:table-cell office:value-type="float" office:value="1154" table:style-name="ce2">
            <text:p>11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2005</text:p>
          </table:table-cell>
          <table:table-cell office:value-type="float" office:value="845" table:style-name="ce2">
            <text:p>8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/>
          </table:table-cell>
          <table:table-cell office:value-type="float" office:value="1444" table:style-name="ce2">
            <text:p>14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2007</text:p>
          </table:table-cell>
          <table:table-cell office:value-type="float" office:value="1634" table:style-name="ce2">
            <text:p>16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/>
          </table:table-cell>
          <table:table-cell office:value-type="float" office:value="925" table:style-name="ce2">
            <text:p>9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/>
          </table:table-cell>
          <table:table-cell office:value-type="float" office:value="2105" table:style-name="ce2">
            <text:p>2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/>
          </table:table-cell>
          <table:table-cell office:value-type="float" office:value="1493" table:style-name="ce2">
            <text:p>14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6877" table:style-name="ce2">
            <text:p>6877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1035" table:style-name="ce2">
            <text:p>10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2002</text:p>
          </table:table-cell>
          <table:table-cell office:value-type="float" office:value="1035" table:style-name="ce2">
            <text:p>10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2006</text:p>
          </table:table-cell>
          <table:table-cell office:value-type="float" office:value="1035" table:style-name="ce2">
            <text:p>10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726" table:style-name="ce2">
            <text:p>7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ufenthaltsraum/Schuppen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178" table:style-name="ce2">
            <text:p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1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649" table:style-name="ce2">
            <text:p>6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2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576" table:style-name="ce2">
            <text:p>5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3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2006</text:p>
          </table:table-cell>
          <table:table-cell office:value-type="float" office:value="616" table:style-name="ce2">
            <text:p>6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4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699" table:style-name="ce2">
            <text:p>6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5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1032" table:style-name="ce2">
            <text:p>10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6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758" table:style-name="ce2">
            <text:p>7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7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758" table:style-name="ce2">
            <text:p>7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8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840" table:style-name="ce2">
            <text:p>8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9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2003</text:p>
          </table:table-cell>
          <table:table-cell office:value-type="float" office:value="778" table:style-name="ce2">
            <text:p>7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10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841" table:style-name="ce2">
            <text:p>8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11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758" table:style-name="ce2">
            <text:p>7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einfamilienhaus 12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2006</text:p>
          </table:table-cell>
          <table:table-cell office:value-type="float" office:value="758" table:style-name="ce2">
            <text:p>7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13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795" table:style-name="ce2">
            <text:p>7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Sammelschutzraum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512" table:style-name="ce2">
            <text:p>5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14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876" table:style-name="ce2">
            <text:p>8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15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2002</text:p>
          </table:table-cell>
          <table:table-cell office:value-type="float" office:value="758" table:style-name="ce2">
            <text:p>7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16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758" table:style-name="ce2">
            <text:p>7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Reihenhaus 17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769" table:style-name="ce2">
            <text:p>7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Schopf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64" table:style-name="ce2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2447" table:style-name="ce2">
            <text:p>24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1266" table:style-name="ce2">
            <text:p>12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1661" table:style-name="ce2">
            <text:p>16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1998</text:p>
          </table:table-cell>
          <table:table-cell office:value-type="float" office:value="1351" table:style-name="ce2">
            <text:p>13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gedeckter Sitzplatz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/>
          </table:table-cell>
          <table:table-cell office:value-type="float" office:value="44" table:style-name="ce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/>
          </table:table-cell>
          <table:table-cell office:value-type="float" office:value="1168" table:style-name="ce2">
            <text:p>11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/>
          </table:table-cell>
          <table:table-cell office:value-type="float" office:value="6831" table:style-name="ce2">
            <text:p>68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Geschäftshaus, "Center Mundaun"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/>
          </table:table-cell>
          <table:table-cell office:value-type="float" office:value="21862" table:style-name="ce2">
            <text:p>218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 und Anbau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1993</text:p>
          </table:table-cell>
          <table:table-cell office:value-type="float" office:value="803" table:style-name="ce2">
            <text:p>8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2756" table:style-name="ce2">
            <text:p>27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3390" table:style-name="ce2">
            <text:p>33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gedeckte Terrass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29" table:style-name="ce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2003</text:p>
          </table:table-cell>
          <table:table-cell office:value-type="float" office:value="1024" table:style-name="ce2">
            <text:p>1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2008</text:p>
          </table:table-cell>
          <table:table-cell office:value-type="float" office:value="788" table:style-name="ce2">
            <text:p>7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2186" table:style-name="ce2">
            <text:p>2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1171" table:style-name="ce2">
            <text:p>11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Anlieferung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657" table:style-name="ce2">
            <text:p>6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ten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248" table:style-name="ce2">
            <text:p>2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Wasch- + Spaltanlag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729" table:style-name="ce2">
            <text:p>7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Schopf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2009</text:p>
          </table:table-cell>
          <table:table-cell office:value-type="float" office:value="5847" table:style-name="ce2">
            <text:p>58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492" table:style-name="ce2">
            <text:p>4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843" table:style-name="ce2">
            <text:p>8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 A2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2008</text:p>
          </table:table-cell>
          <table:table-cell office:value-type="float" office:value="843" table:style-name="ce2">
            <text:p>8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 A3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843" table:style-name="ce2">
            <text:p>8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 B4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1996</text:p>
          </table:table-cell>
          <table:table-cell office:value-type="float" office:value="843" table:style-name="ce2">
            <text:p>8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 B5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843" table:style-name="ce2">
            <text:p>8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 B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843" table:style-name="ce2">
            <text:p>8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1994</text:p>
          </table:table-cell>
          <table:table-cell office:value-type="float" office:value="814" table:style-name="ce2">
            <text:p>8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3383" table:style-name="ce2">
            <text:p>33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 mit Garagen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/>
          </table:table-cell>
          <table:table-cell office:value-type="float" office:value="1615" table:style-name="ce2">
            <text:p>16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 D9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/>
          </table:table-cell>
          <table:table-cell office:value-type="float" office:value="843" table:style-name="ce2">
            <text:p>8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Bürohaus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/>
          </table:table-cell>
          <table:table-cell office:value-type="float" office:value="3166" table:style-name="ce2">
            <text:p>31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/>
          </table:table-cell>
          <table:table-cell office:value-type="float" office:value="2469" table:style-name="ce2">
            <text:p>24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/>
          </table:table-cell>
          <table:table-cell office:value-type="float" office:value="5925" table:style-name="ce2">
            <text:p>59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/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/>
          </table:table-cell>
          <table:table-cell office:value-type="float" office:value="8758" table:style-name="ce2">
            <text:p>87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/>
          </table:table-cell>
          <table:table-cell office:value-type="float" office:value="1820" table:style-name="ce2">
            <text:p>18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Unterstand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/>
          </table:table-cell>
          <table:table-cell office:value-type="float" office:value="95" table:style-name="ce2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 C7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/>
          </table:table-cell>
          <table:table-cell office:value-type="float" office:value="511" table:style-name="ce2">
            <text:p>5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haus C8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2007</text:p>
          </table:table-cell>
          <table:table-cell office:value-type="float" office:value="511" table:style-name="ce2">
            <text:p>5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 H17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/>
          </table:table-cell>
          <table:table-cell office:value-type="float" office:value="511" table:style-name="ce2">
            <text:p>5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 H16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/>
          </table:table-cell>
          <table:table-cell office:value-type="float" office:value="511" table:style-name="ce2">
            <text:p>5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 mit Anbau Wintergarten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2004</text:p>
          </table:table-cell>
          <table:table-cell office:value-type="float" office:value="510" table:style-name="ce2">
            <text:p>5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 G14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/>
          </table:table-cell>
          <table:table-cell office:value-type="float" office:value="511" table:style-name="ce2">
            <text:p>5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 F13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/>
          </table:table-cell>
          <table:table-cell office:value-type="float" office:value="511" table:style-name="ce2">
            <text:p>5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2-Familienhaus F12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/>
          </table:table-cell>
          <table:table-cell office:value-type="float" office:value="511" table:style-name="ce2">
            <text:p>5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Autoeinstellhalle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/>
          </table:table-cell>
          <table:table-cell office:value-type="float" office:value="290" table:style-name="ce2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2001</text:p>
          </table:table-cell>
          <table:table-cell office:value-type="float" office:value="5597" table:style-name="ce2">
            <text:p>55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Holzschopf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/>
          </table:table-cell>
          <table:table-cell office:value-type="float" office:value="102" table:style-name="ce2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Wintergarten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/>
          </table:table-cell>
          <table:table-cell office:value-type="float" office:value="101" table:style-name="ce2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/>
          </table:table-cell>
          <table:table-cell office:value-type="float" office:value="1357" table:style-name="ce2">
            <text:p>13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/>
          </table:table-cell>
          <table:table-cell office:value-type="float" office:value="1743" table:style-name="ce2">
            <text:p>17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A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/>
          </table:table-cell>
          <table:table-cell office:value-type="float" office:value="5211" table:style-name="ce2">
            <text:p>52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B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/>
          </table:table-cell>
          <table:table-cell office:value-type="float" office:value="6073" table:style-name="ce2">
            <text:p>60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Betriebsgebäude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1015" table:style-name="ce2">
            <text:p>10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2002</text:p>
          </table:table-cell>
          <table:table-cell office:value-type="float" office:value="7914" table:style-name="ce2">
            <text:p>79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Einfamilienhaus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2021</text:p>
          </table:table-cell>
          <table:table-cell office:value-type="float" office:value="1270" table:style-name="ce2">
            <text:p>12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Terrasse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355" table:style-name="ce2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Pavillon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68" table:style-name="ce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trakt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851" table:style-name="ce2">
            <text:p>8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Geräteraum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61" table:style-name="ce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gedeckter Sitzplatz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64" table:style-name="ce2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Küchen Anbau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/>
          </table:table-cell>
          <table:table-cell office:value-type="float" office:value="207" table:style-name="ce2">
            <text:p>2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heim für Behinderte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/>
          </table:table-cell>
          <table:table-cell office:value-type="float" office:value="7756" table:style-name="ce2">
            <text:p>77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Wintergarten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/>
          </table:table-cell>
          <table:table-cell office:value-type="float" office:value="58" table:style-name="ce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West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/>
          </table:table-cell>
          <table:table-cell office:value-type="float" office:value="282" table:style-name="ce2">
            <text:p>2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West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/>
          </table:table-cell>
          <table:table-cell office:value-type="float" office:value="1445" table:style-name="ce2">
            <text:p>14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/>
          </table:table-cell>
          <table:table-cell office:value-type="float" office:value="1055" table:style-name="ce2">
            <text:p>10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2007</text:p>
          </table:table-cell>
          <table:table-cell office:value-type="float" office:value="1062" table:style-name="ce2">
            <text:p>10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/>
          </table:table-cell>
          <table:table-cell office:value-type="float" office:value="4529" table:style-name="ce2">
            <text:p>45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gedeckter Sitzplatz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/>
          </table:table-cell>
          <table:table-cell office:value-type="float" office:value="35" table:style-name="ce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A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007</text:p>
          </table:table-cell>
          <table:table-cell office:value-type="float" office:value="1656" table:style-name="ce2">
            <text:p>16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Personalhaus / Werkstatt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/>
          </table:table-cell>
          <table:table-cell office:value-type="float" office:value="2388" table:style-name="ce2">
            <text:p>23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Zweifamilienhaus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/>
          </table:table-cell>
          <table:table-cell office:value-type="float" office:value="1406" table:style-name="ce2">
            <text:p>14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B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/>
          </table:table-cell>
          <table:table-cell office:value-type="float" office:value="1592" table:style-name="ce2">
            <text:p>15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/>
          </table:table-cell>
          <table:table-cell office:value-type="float" office:value="992" table:style-name="ce2">
            <text:p>9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Schopf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/>
          </table:table-cell>
          <table:table-cell office:value-type="float" office:value="67" table:style-name="ce2">
            <text:p>67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/>
          </table:table-cell>
          <table:table-cell office:value-type="float" office:value="614" table:style-name="ce2">
            <text:p>6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/>
          </table:table-cell>
          <table:table-cell office:value-type="float" office:value="2706" table:style-name="ce2">
            <text:p>27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Terrasse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/>
          </table:table-cell>
          <table:table-cell office:value-type="float" office:value="54" table:style-name="ce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/>
          </table:table-cell>
          <table:table-cell office:value-type="float" office:value="1351" table:style-name="ce2">
            <text:p>13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A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/>
          </table:table-cell>
          <table:table-cell office:value-type="float" office:value="7046" table:style-name="ce2">
            <text:p>70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3-Familienhaus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/>
          </table:table-cell>
          <table:table-cell office:value-type="float" office:value="2156" table:style-name="ce2">
            <text:p>21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/>
          </table:table-cell>
          <table:table-cell office:value-type="float" office:value="1175" table:style-name="ce2">
            <text:p>11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Sitzplatzüberdachung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/>
          </table:table-cell>
          <table:table-cell office:value-type="float" office:value="188" table:style-name="ce2">
            <text:p>1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/>
          </table:table-cell>
          <table:table-cell office:value-type="float" office:value="778" table:style-name="ce2">
            <text:p>7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1-Familienhaus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/>
          </table:table-cell>
          <table:table-cell office:value-type="float" office:value="1220" table:style-name="ce2">
            <text:p>12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/>
          </table:table-cell>
          <table:table-cell office:value-type="float" office:value="971" table:style-name="ce2">
            <text:p>9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astro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Terrasse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/>
          </table:table-cell>
          <table:table-cell office:value-type="float" office:value="266" table:style-name="ce2">
            <text:p>2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/>
          </table:table-cell>
          <table:table-cell office:value-type="float" office:value="2275" table:style-name="ce2">
            <text:p>22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/>
          </table:table-cell>
          <table:table-cell office:value-type="float" office:value="1028" table:style-name="ce2">
            <text:p>10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Unterst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/>
          </table:table-cell>
          <table:table-cell office:value-type="float" office:value="73" table:style-name="ce2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Terrassensiedlung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/>
          </table:table-cell>
          <table:table-cell office:value-type="float" office:value="7380" table:style-name="ce2">
            <text:p>73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Wohntrak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/>
          </table:table-cell>
          <table:table-cell office:value-type="float" office:value="1357" table:style-name="ce2">
            <text:p>13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Neubautrak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/>
          </table:table-cell>
          <table:table-cell office:value-type="float" office:value="9426" table:style-name="ce2">
            <text:p>94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/>
          </table:table-cell>
          <table:table-cell office:value-type="float" office:value="778" table:style-name="ce2">
            <text:p>778</text:p>
          </table:table-cell>
          <table:table-cell table:number-columns-repeated="16376"/>
        </table:table-row>
        <table:table-row table:number-rows-repeated="6"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/>
          </table:table-cell>
          <table:table-cell office:value-type="float" office:value="860" table:style-name="ce2">
            <text:p>8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/>
          </table:table-cell>
          <table:table-cell office:value-type="float" office:value="982" table:style-name="ce2">
            <text:p>9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 mit Einliegerwohnung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/>
          </table:table-cell>
          <table:table-cell office:value-type="float" office:value="925" table:style-name="ce2">
            <text:p>9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/>
          </table:table-cell>
          <table:table-cell office:value-type="float" office:value="778" table:style-name="ce2">
            <text:p>7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mit Autoeinstellhall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/>
          </table:table-cell>
          <table:table-cell office:value-type="float" office:value="16352" table:style-name="ce2">
            <text:p>163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/>
          </table:table-cell>
          <table:table-cell office:value-type="float" office:value="2174" table:style-name="ce2">
            <text:p>21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/>
          </table:table-cell>
          <table:table-cell office:value-type="float" office:value="764" table:style-name="ce2">
            <text:p>7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/>
          </table:table-cell>
          <table:table-cell office:value-type="float" office:value="1011" table:style-name="ce2">
            <text:p>10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/>
          </table:table-cell>
          <table:table-cell office:value-type="float" office:value="1402" table:style-name="ce2">
            <text:p>14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/>
          </table:table-cell>
          <table:table-cell office:value-type="float" office:value="1659" table:style-name="ce2">
            <text:p>16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- und Geschäftshau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18305" table:style-name="ce2">
            <text:p>183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gedeckte Terrass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170" table:style-name="ce2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621" table:style-name="ce2">
            <text:p>6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gedeckter Sitzplatz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44" table:style-name="ce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914" table:style-name="ce2">
            <text:p>9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gedeckter Sitzplatz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A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/>
          </table:table-cell>
          <table:table-cell office:value-type="float" office:value="3780" table:style-name="ce2">
            <text:p>37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B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/>
          </table:table-cell>
          <table:table-cell office:value-type="float" office:value="3780" table:style-name="ce2">
            <text:p>37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Dreifamilienhau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/>
          </table:table-cell>
          <table:table-cell office:value-type="float" office:value="1515" table:style-name="ce2">
            <text:p>15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Zimmer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/>
          </table:table-cell>
          <table:table-cell office:value-type="float" office:value="80" table:style-name="ce2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Wohnteil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/>
          </table:table-cell>
          <table:table-cell office:value-type="float" office:value="786" table:style-name="ce2">
            <text:p>7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/>
          </table:table-cell>
          <table:table-cell office:value-type="float" office:value="1006" table:style-name="ce2">
            <text:p>10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/>
          </table:table-cell>
          <table:table-cell office:value-type="float" office:value="1027" table:style-name="ce2">
            <text:p>10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Anbau gedeckter Sitzplatz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/>
          </table:table-cell>
          <table:table-cell office:value-type="float" office:value="49" table:style-name="ce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B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3957" table:style-name="ce2">
            <text:p>39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4052" table:style-name="ce2">
            <text:p>40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B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3957" table:style-name="ce2">
            <text:p>39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A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4912" table:style-name="ce2">
            <text:p>49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B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4912" table:style-name="ce2">
            <text:p>49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4912" table:style-name="ce2">
            <text:p>49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 mit Einstellhall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/>
          </table:table-cell>
          <table:table-cell office:value-type="float" office:value="2786" table:style-name="ce2">
            <text:p>27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 mit Garag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/>
          </table:table-cell>
          <table:table-cell office:value-type="float" office:value="1945" table:style-name="ce2">
            <text:p>19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/>
          </table:table-cell>
          <table:table-cell office:value-type="float" office:value="1757" table:style-name="ce2">
            <text:p>17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EFH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Einfamilienhaus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/>
          </table:table-cell>
          <table:table-cell office:value-type="float" office:value="1080" table:style-name="ce2">
            <text:p>10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Mehrfamilienhaus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/>
          </table:table-cell>
          <table:table-cell office:value-type="float" office:value="1954" table:style-name="ce2">
            <text:p>1954</text:p>
          </table:table-cell>
          <table:table-cell table:number-columns-repeated="16376"/>
        </table:table-row>
        <table:table-row table:number-rows-repeated="7" table:style-name="ro2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number-rows-repeated="510" table:style-name="ro2">
          <table:table-cell table:number-columns-repeated="5"/>
          <table:table-cell table:number-columns-repeated="3" table:style-name="ce2"/>
          <table:table-cell table:number-columns-repeated="16376"/>
        </table:table-row>
        <table:table-row table:number-rows-repeated="1047666" table:style-name="ro2">
          <table:table-cell table:number-columns-repeated="16384"/>
        </table:table-row>
      </table:table>
      <table:table table:name="Kultur_Sport_Freizeit" table:style-name="ta1">
        <table:table-column table:style-name="co4" table:default-cell-style-name="ce1"/>
        <table:table-column table:style-name="co6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0" table:default-cell-style-name="ce1"/>
        <table:table-column table:style-name="co2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Gasthaus Mundaun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16</text:p>
          </table:table-cell>
          <table:table-cell office:value-type="float" office:value="1375" table:style-name="ce2">
            <text:p>13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Sportanlage/Kompetenzzentrum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3</text:p>
          </table:table-cell>
          <table:table-cell office:value-type="float" office:value="2082" table:style-name="ce2">
            <text:p>20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astro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Velotel Kronenhof</text:p>
          </table:table-cell>
          <table:table-cell office:value-type="float" office:value="1934" table:style-name="ce2">
            <text:p>1934</text:p>
          </table:table-cell>
          <table:table-cell office:value-type="string" table:style-name="ce2">
            <text:p>2003</text:p>
          </table:table-cell>
          <table:table-cell office:value-type="float" office:value="1765" table:style-name="ce2">
            <text:p>17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Geschäftshaus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2007</text:p>
          </table:table-cell>
          <table:table-cell office:value-type="float" office:value="6408" table:style-name="ce2">
            <text:p>64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Hochhaus Hotel Eden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2006</text:p>
          </table:table-cell>
          <table:table-cell office:value-type="float" office:value="20193" table:style-name="ce2">
            <text:p>201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Turnhallentrakt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/>
          </table:table-cell>
          <table:table-cell office:value-type="float" office:value="10277" table:style-name="ce2">
            <text:p>102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Anbau Restaurant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2008</text:p>
          </table:table-cell>
          <table:table-cell office:value-type="float" office:value="1965" table:style-name="ce2">
            <text:p>19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Hofgebäude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840" table:style-name="ce2">
            <text:p>8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astro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Restaurant / Appartements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2007</text:p>
          </table:table-cell>
          <table:table-cell office:value-type="float" office:value="12141" table:style-name="ce2">
            <text:p>121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Turnhalle 3 und Musikanbau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/>
          </table:table-cell>
          <table:table-cell office:value-type="float" office:value="5806" table:style-name="ce2">
            <text:p>58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Restaurant / Kiosk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TUK-Mehrzweckgebäude, (Oberirdisch)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3825" table:style-name="ce2">
            <text:p>38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astronomie</text:p>
          </table:table-cell>
          <table:table-cell office:value-type="string" table:style-name="ce1">
            <text:p>Wintergarten Anbau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/>
          </table:table-cell>
          <table:table-cell office:value-type="float" office:value="530" table:style-name="ce2">
            <text:p>530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Industrie_Gewerbe" table:style-name="ta1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meinde</text:p>
          </table:table-cell>
          <table:table-cell office:value-type="string" table:style-name="ce3">
            <text:p>Kreis/Ortschaft</text:p>
          </table:table-cell>
          <table:table-cell office:value-type="string" table:style-name="ce3">
            <text:p>Grundstücksart</text:p>
          </table:table-cell>
          <table:table-cell office:value-type="string" table:style-name="ce3">
            <text:p>Nutzungscode</text:p>
          </table:table-cell>
          <table:table-cell office:value-type="string" table:style-name="ce3">
            <text:p>Bezeichnung</text:p>
          </table:table-cell>
          <table:table-cell office:value-type="string" table:style-name="ce4">
            <text:p>Baujahr</text:p>
          </table:table-cell>
          <table:table-cell office:value-type="string" table:style-name="ce4">
            <text:p>Umbau</text:p>
          </table:table-cell>
          <table:table-cell office:value-type="string" table:style-name="ce4">
            <text:p>Volum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Geschäfts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15</text:p>
          </table:table-cell>
          <table:table-cell office:value-type="float" office:value="1836" table:style-name="ce2">
            <text:p>18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erkstatt / Lager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18</text:p>
          </table:table-cell>
          <table:table-cell office:value-type="float" office:value="3309" table:style-name="ce2">
            <text:p>33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Geschäftshaus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007</text:p>
          </table:table-cell>
          <table:table-cell office:value-type="float" office:value="794" table:style-name="ce2">
            <text:p>7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Mosterei und Käserei</text:p>
          </table:table-cell>
          <table:table-cell office:value-type="float" office:value="1930" table:style-name="ce2">
            <text:p>1930</text:p>
          </table:table-cell>
          <table:table-cell office:value-type="string" table:style-name="ce2">
            <text:p>2004</text:p>
          </table:table-cell>
          <table:table-cell office:value-type="float" office:value="920" table:style-name="ce2">
            <text:p>9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ohn- und Geschäftshaus</text:p>
          </table:table-cell>
          <table:table-cell office:value-type="float" office:value="1951" table:style-name="ce2">
            <text:p>1951</text:p>
          </table:table-cell>
          <table:table-cell office:value-type="string" table:style-name="ce2">
            <text:p>1998</text:p>
          </table:table-cell>
          <table:table-cell office:value-type="float" office:value="969" table:style-name="ce2">
            <text:p>9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Wohn- und Geschäftshaus</text:p>
          </table:table-cell>
          <table:table-cell office:value-type="float" office:value="1951" table:style-name="ce2">
            <text:p>1951</text:p>
          </table:table-cell>
          <table:table-cell office:value-type="string" table:style-name="ce2">
            <text:p>1997</text:p>
          </table:table-cell>
          <table:table-cell office:value-type="float" office:value="4788" table:style-name="ce2">
            <text:p>47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erkstatt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/>
          </table:table-cell>
          <table:table-cell office:value-type="float" office:value="1529" table:style-name="ce2">
            <text:p>15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Tankstellen-Überdachung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/>
          </table:table-cell>
          <table:table-cell office:value-type="float" office:value="62" table:style-name="ce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erkstatt/Garage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/>
          </table:table-cell>
          <table:table-cell office:value-type="float" office:value="930" table:style-name="ce2">
            <text:p>9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erkstatt Landmaschinen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1993</text:p>
          </table:table-cell>
          <table:table-cell office:value-type="float" office:value="1047" table:style-name="ce2">
            <text:p>10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erkstatt / Erweiterungsbau</text:p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1978</text:p>
          </table:table-cell>
          <table:table-cell office:value-type="float" office:value="1250" table:style-name="ce2">
            <text:p>1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Gasproduktionsgebäude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/>
          </table:table-cell>
          <table:table-cell office:value-type="float" office:value="4273" table:style-name="ce2">
            <text:p>42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Gewerbeteil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2019</text:p>
          </table:table-cell>
          <table:table-cell office:value-type="float" office:value="7195" table:style-name="ce2">
            <text:p>7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erkhalle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/>
          </table:table-cell>
          <table:table-cell office:value-type="float" office:value="7105" table:style-name="ce2">
            <text:p>7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Trafostation Nr. 118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/>
          </table:table-cell>
          <table:table-cell office:value-type="float" office:value="150" table:style-name="ce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Grosswäscherei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2006</text:p>
          </table:table-cell>
          <table:table-cell office:value-type="float" office:value="10271" table:style-name="ce2">
            <text:p>102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Unterstation Nr. 100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/>
          </table:table-cell>
          <table:table-cell office:value-type="float" office:value="4267" table:style-name="ce2">
            <text:p>42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Autoreparaturwerkstatt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2007</text:p>
          </table:table-cell>
          <table:table-cell office:value-type="float" office:value="3700" table:style-name="ce2">
            <text:p>37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Trafostation Nr. 102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1985</text:p>
          </table:table-cell>
          <table:table-cell office:value-type="float" office:value="166" table:style-name="ce2">
            <text:p>1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Verwaltungsgebäude alt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1997</text:p>
          </table:table-cell>
          <table:table-cell office:value-type="float" office:value="4879" table:style-name="ce2">
            <text:p>48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Anbau West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1989</text:p>
          </table:table-cell>
          <table:table-cell office:value-type="float" office:value="1767" table:style-name="ce2">
            <text:p>17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Wohn- und Geschäftshaus</text:p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2000</text:p>
          </table:table-cell>
          <table:table-cell office:value-type="float" office:value="6671" table:style-name="ce2">
            <text:p>66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Trafostation Nr. 105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/>
          </table:table-cell>
          <table:table-cell office:value-type="float" office:value="137" table:style-name="ce2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erkstatt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2013</text:p>
          </table:table-cell>
          <table:table-cell office:value-type="float" office:value="2448" table:style-name="ce2">
            <text:p>24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Pumpwerk Sontga Clau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537" table:style-name="ce2">
            <text:p>5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Absturzschacht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Pumpwerk Pendas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906" table:style-name="ce2">
            <text:p>9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Anschluss an Dücker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Auslaufbauwerk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39" table:style-name="ce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Dücker (Rheinunterführung)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108" table:style-name="ce2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Ladenanbau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/>
          </table:table-cell>
          <table:table-cell office:value-type="float" office:value="1485" table:style-name="ce2">
            <text:p>14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Trafostation Nr. 107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Trafostation Nr. 103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273" table:style-name="ce2">
            <text:p>2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Trafostation Nr. 119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/>
          </table:table-cell>
          <table:table-cell office:value-type="float" office:value="57" table:style-name="ce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Autoreparaturwerkstatt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/>
          </table:table-cell>
          <table:table-cell office:value-type="float" office:value="2897" table:style-name="ce2">
            <text:p>28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Carrosseriewerkstatt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2006</text:p>
          </table:table-cell>
          <table:table-cell office:value-type="float" office:value="2725" table:style-name="ce2">
            <text:p>27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erkstatthallen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1998</text:p>
          </table:table-cell>
          <table:table-cell office:value-type="float" office:value="3101" table:style-name="ce2">
            <text:p>31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Trafostation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/>
          </table:table-cell>
          <table:table-cell office:value-type="float" office:value="317" table:style-name="ce2">
            <text:p>3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Anbau Spritzanlage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/>
          </table:table-cell>
          <table:table-cell office:value-type="float" office:value="242" table:style-name="ce2">
            <text:p>2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Anbau Spritzkabine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/>
          </table:table-cell>
          <table:table-cell office:value-type="float" office:value="157" table:style-name="ce2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Trafostation Nr. 130 mit Magazin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407" table:style-name="ce2">
            <text:p>4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Betriebsgebäude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2000</text:p>
          </table:table-cell>
          <table:table-cell office:value-type="float" office:value="1280" table:style-name="ce2">
            <text:p>12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Anbau Holzlager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/>
          </table:table-cell>
          <table:table-cell office:value-type="float" office:value="80" table:style-name="ce2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Anbau Werkstatt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Kraftwerkzentrale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35718" table:style-name="ce2">
            <text:p>357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Wohn- und Geschäftshaus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6416" table:style-name="ce2">
            <text:p>64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Gewerbehalle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2004</text:p>
          </table:table-cell>
          <table:table-cell office:value-type="float" office:value="3593" table:style-name="ce2">
            <text:p>35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Kiosk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/>
          </table:table-cell>
          <table:table-cell office:value-type="float" office:value="238" table:style-name="ce2">
            <text:p>2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Wohn- und Geschäftshaus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2019</text:p>
          </table:table-cell>
          <table:table-cell office:value-type="float" office:value="2219" table:style-name="ce2">
            <text:p>22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Garage/Reparaturwerkstatt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/>
          </table:table-cell>
          <table:table-cell office:value-type="float" office:value="1065" table:style-name="ce2">
            <text:p>10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Zwischenbau Autoreparaturwerkstatt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1545" table:style-name="ce2">
            <text:p>15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Einstellhalle/Werkstatt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/>
          </table:table-cell>
          <table:table-cell office:value-type="float" office:value="2553" table:style-name="ce2">
            <text:p>25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Fabrikationshall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2012</text:p>
          </table:table-cell>
          <table:table-cell office:value-type="float" office:value="2902" table:style-name="ce2">
            <text:p>29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Spenglereihalle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2012</text:p>
          </table:table-cell>
          <table:table-cell office:value-type="float" office:value="4177" table:style-name="ce2">
            <text:p>41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Coop-Super-Center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2003</text:p>
          </table:table-cell>
          <table:table-cell office:value-type="float" office:value="31097" table:style-name="ce2">
            <text:p>310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Ausstellhalle / Büro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1998</text:p>
          </table:table-cell>
          <table:table-cell office:value-type="float" office:value="1399" table:style-name="ce2">
            <text:p>13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erkstatt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/>
          </table:table-cell>
          <table:table-cell office:value-type="float" office:value="988" table:style-name="ce2">
            <text:p>9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Trafostation Nr. 104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/>
          </table:table-cell>
          <table:table-cell office:value-type="float" office:value="143" table:style-name="ce2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Reservoir Sitgets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/>
          </table:table-cell>
          <table:table-cell office:value-type="float" office:value="929" table:style-name="ce2">
            <text:p>9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KW-Zentrale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/>
          </table:table-cell>
          <table:table-cell office:value-type="float" office:value="186" table:style-name="ce2">
            <text:p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asseraufbereitung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511" table:style-name="ce2">
            <text:p>5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Mechanische Werkstatt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536" table:style-name="ce2">
            <text:p>5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Geschäftshaus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8250" table:style-name="ce2">
            <text:p>8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TUK-Unterirdisch:, Büros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1530" table:style-name="ce2">
            <text:p>15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Verwaltungs-Erweiterungsbau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/>
          </table:table-cell>
          <table:table-cell office:value-type="float" office:value="4801" table:style-name="ce2">
            <text:p>48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erkstattgebäude + Anbau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2004</text:p>
          </table:table-cell>
          <table:table-cell office:value-type="float" office:value="4344" table:style-name="ce2">
            <text:p>43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erkhalle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006</text:p>
          </table:table-cell>
          <table:table-cell office:value-type="float" office:value="2880" table:style-name="ce2">
            <text:p>28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Umladestation/Sortieranlage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/>
          </table:table-cell>
          <table:table-cell office:value-type="float" office:value="15277" table:style-name="ce2">
            <text:p>152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Anbau Büro- und Ladentrakt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/>
          </table:table-cell>
          <table:table-cell office:value-type="float" office:value="195" table:style-name="ce2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Silos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/>
          </table:table-cell>
          <table:table-cell office:value-type="float" office:value="3980" table:style-name="ce2">
            <text:p>39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Trafostation Nr. 126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/>
          </table:table-cell>
          <table:table-cell office:value-type="float" office:value="41" table:style-name="ce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WE/ME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Erweiterungsbau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/>
          </table:table-cell>
          <table:table-cell office:value-type="float" office:value="1284" table:style-name="ce2">
            <text:p>12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Gewerbebau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/>
          </table:table-cell>
          <table:table-cell office:value-type="float" office:value="28454" table:style-name="ce2">
            <text:p>284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Anbau für Container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/>
          </table:table-cell>
          <table:table-cell office:value-type="float" office:value="1350" table:style-name="ce2">
            <text:p>13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Bürotrakt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/>
          </table:table-cell>
          <table:table-cell office:value-type="float" office:value="192" table:style-name="ce2">
            <text:p>1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Anlieferung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/>
          </table:table-cell>
          <table:table-cell office:value-type="float" office:value="716" table:style-name="ce2">
            <text:p>7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Anbau Ausstellhalle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/>
          </table:table-cell>
          <table:table-cell office:value-type="float" office:value="897" table:style-name="ce2">
            <text:p>8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Verkaufsgeschäf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/>
          </table:table-cell>
          <table:table-cell office:value-type="float" office:value="10641" table:style-name="ce2">
            <text:p>106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Anbau Süd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/>
          </table:table-cell>
          <table:table-cell office:value-type="float" office:value="823" table:style-name="ce2">
            <text:p>8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Reservoir Sitget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/>
          </table:table-cell>
          <table:table-cell office:value-type="float" office:value="402" table:style-name="ce2">
            <text:p>4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erkstatt und Einstellhall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11495" table:style-name="ce2">
            <text:p>114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Tankstell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260" table:style-name="ce2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Bürogebäu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/>
          </table:table-cell>
          <table:table-cell office:value-type="float" office:value="3463" table:style-name="ce2">
            <text:p>34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Anbau Werkstatt/Lager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/>
          </table:table-cell>
          <table:table-cell office:value-type="float" office:value="354" table:style-name="ce2">
            <text:p>3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Mosterei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/>
          </table:table-cell>
          <table:table-cell office:value-type="float" office:value="507" table:style-name="ce2">
            <text:p>5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erkhof Netz Surselva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/>
          </table:table-cell>
          <table:table-cell office:value-type="float" office:value="15727" table:style-name="ce2">
            <text:p>157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Panetteria Backshop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/>
          </table:table-cell>
          <table:table-cell office:value-type="float" office:value="387" table:style-name="ce2">
            <text:p>3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Trinkwasserkraftwerk Prau Kut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/>
          </table:table-cell>
          <table:table-cell office:value-type="float" office:value="115" table:style-name="ce2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Photovoltaikanlag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/>
          </table:table-cell>
          <table:table-cell office:value-type="float" office:value="33" table:style-name="ce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Trafostation 12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104" table:style-name="ce2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MFH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Bürogebäud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/>
          </table:table-cell>
          <table:table-cell office:value-type="float" office:value="1150" table:style-name="ce2">
            <text:p>11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Tankstellenüberdachung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/>
          </table:table-cell>
          <table:table-cell office:value-type="float" office:value="1893" table:style-name="ce2">
            <text:p>18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Waschanlag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/>
          </table:table-cell>
          <table:table-cell office:value-type="float" office:value="1530" table:style-name="ce2">
            <text:p>15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Maschinenwaschanlag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/>
          </table:table-cell>
          <table:table-cell office:value-type="float" office:value="374" table:style-name="ce2">
            <text:p>3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Anbau Spaltanlag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/>
          </table:table-cell>
          <table:table-cell office:value-type="float" office:value="23" table:style-name="ce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Wohn- und Geschäftshaus MARCAU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/>
          </table:table-cell>
          <table:table-cell office:value-type="float" office:value="46397" table:style-name="ce2">
            <text:p>463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aurecht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Einkaufszentrum Crappa Grossa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/>
          </table:table-cell>
          <table:table-cell office:value-type="float" office:value="35671" table:style-name="ce2">
            <text:p>356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Verkauf</text:p>
          </table:table-cell>
          <table:table-cell office:value-type="string" table:style-name="ce1">
            <text:p>Tankstellenshop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/>
          </table:table-cell>
          <table:table-cell office:value-type="float" office:value="998" table:style-name="ce2">
            <text:p>9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Anbau Pneulager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/>
          </table:table-cell>
          <table:table-cell office:value-type="float" office:value="3071" table:style-name="ce2">
            <text:p>30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werbe/Industrie</text:p>
          </table:table-cell>
          <table:table-cell office:value-type="string" table:style-name="ce1">
            <text:p>Gewerbe/Industrie</text:p>
          </table:table-cell>
          <table:table-cell office:value-type="string" table:style-name="ce1">
            <text:p>Unterst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/>
          </table:table-cell>
          <table:table-cell office:value-type="float" office:value="308" table:style-name="ce2">
            <text:p>3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anz/Glion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Bebaut, Geschäft</text:p>
          </table:table-cell>
          <table:table-cell office:value-type="string" table:style-name="ce1">
            <text:p>Büro</text:p>
          </table:table-cell>
          <table:table-cell office:value-type="string" table:style-name="ce1">
            <text:p>Atelier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/>
          </table:table-cell>
          <table:table-cell office:value-type="float" office:value="255" table:style-name="ce2">
            <text:p>255</text:p>
          </table:table-cell>
          <table:table-cell table:number-columns-repeated="16376"/>
        </table:table-row>
        <table:table-row table:number-rows-repeated="6" table:style-name="ro2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number-rows-repeated="15" table:style-name="ro2">
          <table:table-cell table:number-columns-repeated="5"/>
          <table:table-cell table:number-columns-repeated="3" table:style-name="ce2"/>
          <table:table-cell table:number-columns-repeated="16376"/>
        </table:table-row>
        <table:table-row table:number-rows-repeated="1048449" table:style-name="ro2">
          <table:table-cell table:number-columns-repeated="16384"/>
        </table:table-row>
      </table:table>
      <table:table table:name="Nachweise" table:style-name="ta1">
        <table:table-column table:style-name="co2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7">
            <text:p>07 Siedlungsentwicklungen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07.02 Entwicklung Baubestand, 1940–2020 (Anna Tina Flepp, Mathias Seifert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07.02.03 Ilanz Gebäudeinventa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achweise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3">
          <table:table-cell office:value-type="string" table:style-name="ce6">
            <text:p>Amt für Immobilienbewertung: Gebäudeinventar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der Gemeinden GR, Andri Schlegel.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Auswertung.A5:Auswertung.G9" table:name="Tabelle1" table:display-filter-buttons="true"/>
        <table:database-range table:target-range-address="Auswertung.A13:Auswertung.G16" table:name="Tabelle2" table:display-filter-buttons="true"/>
        <table:database-range table:target-range-address="öffentl_Spezialbauten.A5:öffentl_Spezialbauten.H17" table:name="Tabelle3" table:display-filter-buttons="true"/>
        <table:database-range table:target-range-address="Nachrichten_Verkehr.A5:Nachrichten_Verkehr.H12" table:name="Tabelle4" table:display-filter-buttons="true"/>
        <table:database-range table:target-range-address="Gesundheit.A5:Gesundheit.H7" table:name="Tabelle5" table:display-filter-buttons="true"/>
        <table:database-range table:target-range-address="Gastronomie.A5:Gastronomie.H13" table:name="Tabelle6" table:display-filter-buttons="true"/>
        <table:database-range table:target-range-address="Lager.A5:Lager.H54" table:name="Tabelle7" table:display-filter-buttons="true"/>
        <table:database-range table:target-range-address="Landwirtschaft.A5:Landwirtschaft.H64" table:name="Tabelle8" table:display-filter-buttons="true"/>
        <table:database-range table:target-range-address="Garage.A5:Garage.H143" table:name="Tabelle9" table:display-filter-buttons="true"/>
        <table:database-range table:target-range-address="Büro.A5:Büro.H15" table:name="Tabelle10" table:display-filter-buttons="true"/>
        <table:database-range table:target-range-address="Sakral.A5:Sakral.H6" table:name="Tabelle11" table:display-filter-buttons="true"/>
        <table:database-range table:target-range-address="Ausbildung.A26:Ausbildung.H33" table:name="Tabelle12" table:display-filter-buttons="true"/>
        <table:database-range table:target-range-address="Sport.A5:Sport.H10" table:name="Tabelle13" table:display-filter-buttons="true"/>
        <table:database-range table:target-range-address="Infrastruktur_Gemeinde.A5:Infrastruktur_Gemeinde.H26" table:name="Tabelle14" table:display-filter-buttons="true"/>
        <table:database-range table:target-range-address="Verkehr.A5:Verkehr.H137" table:name="Tabelle15" table:display-filter-buttons="true"/>
        <table:database-range table:target-range-address="Wohnen.A5:Wohnen.H393" table:name="Tabelle16" table:display-filter-buttons="true"/>
        <table:database-range table:target-range-address="Kultur_Sport_Freizeit.A5:Kultur_Sport_Freizeit.H18" table:name="Tabelle17" table:display-filter-buttons="true"/>
        <table:database-range table:target-range-address="Industrie_Gewerbe.A5:Industrie_Gewerbe.H106" table:name="Tabelle18" table:display-filter-buttons="true"/>
        <table:database-range table:target-range-address="öffentl_Spezialbauten.A6:öffentl_Spezialbauten.H19" table:contains-header="false">
          <table:sort>
            <table:sort-by table:field-number="5"/>
          </table:sort>
        </table:database-range>
        <table:database-range table:target-range-address="Nachrichten_Verkehr.A6:Nachrichten_Verkehr.H62" table:contains-header="false">
          <table:sort>
            <table:sort-by table:field-number="5"/>
          </table:sort>
        </table:database-range>
        <table:database-range table:target-range-address="Gesundheit.A6:Gesundheit.H7" table:contains-header="false">
          <table:sort>
            <table:sort-by table:field-number="5"/>
          </table:sort>
        </table:database-range>
        <table:database-range table:target-range-address="Gastronomie.A6:Gastronomie.H96" table:contains-header="false">
          <table:sort>
            <table:sort-by table:field-number="5"/>
          </table:sort>
        </table:database-range>
        <table:database-range table:target-range-address="Lager.A6:Lager.H83" table:contains-header="false">
          <table:sort>
            <table:sort-by table:field-number="5"/>
          </table:sort>
        </table:database-range>
        <table:database-range table:target-range-address="Landwirtschaft.A6:Landwirtschaft.H72" table:contains-header="false">
          <table:sort>
            <table:sort-by table:field-number="5"/>
          </table:sort>
        </table:database-range>
        <table:database-range table:target-range-address="Garage.A6:Garage.H229" table:contains-header="false">
          <table:sort>
            <table:sort-by table:field-number="5"/>
          </table:sort>
        </table:database-range>
        <table:database-range table:target-range-address="Ausbildung.A26:Ausbildung.H35" table:contains-header="false">
          <table:sort>
            <table:sort-by table:field-number="5"/>
          </table:sort>
        </table:database-range>
        <table:database-range table:target-range-address="Sport.A6:Sport.H16" table:contains-header="false">
          <table:sort>
            <table:sort-by table:field-number="5"/>
          </table:sort>
        </table:database-range>
        <table:database-range table:target-range-address="Infrastruktur_Gemeinde.A6:Infrastruktur_Gemeinde.H26" table:contains-header="false">
          <table:sort>
            <table:sort-by table:field-number="5"/>
          </table:sort>
        </table:database-range>
        <table:database-range table:target-range-address="Verkehr.A6:Verkehr.H229" table:contains-header="false">
          <table:sort>
            <table:sort-by table:field-number="5"/>
          </table:sort>
        </table:database-range>
        <table:database-range table:target-range-address="Wohnen.A6:Wohnen.H918" table:contains-header="false">
          <table:sort>
            <table:sort-by table:field-number="5"/>
          </table:sort>
        </table:database-range>
        <table:database-range table:target-range-address="Kultur_Sport_Freizeit.A6:Kultur_Sport_Freizeit.H18" table:contains-header="false">
          <table:sort>
            <table:sort-by table:field-number="5"/>
          </table:sort>
        </table:database-range>
        <table:database-range table:target-range-address="Industrie_Gewerbe.A6:Industrie_Gewerbe.H127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Seifert Mathias</meta:initial-creator>
    <dc:creator>Info</dc:creator>
    <meta:creation-date>2022-01-12T07:32:04Z</meta:creation-date>
    <dc:date>2024-09-17T15:30:10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tru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</office:automatic-styles>
  <office:body>
    <office:chart>
      <chart:chart chart:class="chart:bar" svg:height="326.9999212598425pt" svg:width="523.0000787401575pt" chart:style-name="Crt0">
        <chart:title chart:style-name="CT00">
          <text:p text:style-name="a0" text:class-names="" text:cond-style-name="">Ilanz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uswertung.$B$5:.$G$5"/>
          </chart:axis>
          <chart:axis chart:dimension="y" chart:name="primary-y" chart:style-name="Axs1">
            <chart:grid chart:class="major" chart:style-name="GMa1"/>
          </chart:axis>
          <chart:series chart:label-cell-address="Auswertung.$A$6" chart:values-cell-range-address="Auswertung.$B$6:.$G$6" chart:class="chart:bar" chart:attached-axis="primary-y" chart:style-name="G0S0">
            <chart:data-point chart:repeated="6"/>
          </chart:series>
          <chart:series chart:label-cell-address="Auswertung.$A$7" chart:values-cell-range-address="Auswertung.$B$7:.$G$7" chart:class="chart:bar" chart:attached-axis="primary-y" chart:style-name="G0S1">
            <chart:data-point chart:repeated="6"/>
          </chart:series>
          <chart:series chart:label-cell-address="Auswertung.$A$8" chart:values-cell-range-address="Auswertung.$B$8:.$G$8" chart:class="chart:bar" chart:attached-axis="primary-y" chart:style-name="G0S2">
            <chart:data-point chart:repeated="6"/>
          </chart:series>
          <chart:series chart:label-cell-address="Auswertung.$A$9" chart:values-cell-range-address="Auswertung.$B$9:.$G$9" chart:class="chart:bar" chart:attached-axis="primary-y" chart:style-name="G0S3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5.8750393700788pt" svg:width="562.5pt" chart:style-name="Crt0">
        <chart:title chart:style-name="CT00">
          <text:p text:style-name="a0" text:class-names="" text:cond-style-name="">Ilanz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uswertung.$B$13:.$G$13"/>
          </chart:axis>
          <chart:axis chart:dimension="y" chart:name="primary-y" chart:style-name="Axs1">
            <chart:grid chart:class="major" chart:style-name="GMa1"/>
          </chart:axis>
          <chart:series chart:label-cell-address="Auswertung.$A$14" chart:values-cell-range-address="Auswertung.$B$14:.$G$14" chart:class="chart:bar" chart:attached-axis="primary-y" chart:style-name="G0S0">
            <chart:data-point chart:repeated="6"/>
          </chart:series>
          <chart:series chart:label-cell-address="Auswertung.$A$15" chart:values-cell-range-address="Auswertung.$B$15:.$G$15" chart:class="chart:bar" chart:attached-axis="primary-y" chart:style-name="G0S1">
            <chart:data-point chart:repeated="6"/>
          </chart:series>
          <chart:series chart:label-cell-address="Auswertung.$A$16" chart:values-cell-range-address="Auswertung.$B$16:.$G$16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