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07 Siedlungsentwicklung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07.03 Siedlungsentwicklungen, 1850–2020 (Anna Tina Flepp, Mathias Seifert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Archäologischer Dienst Graubünden, Lea Gredig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(Grundlagen: Landeskarten der Schweiz, swisstopo).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3:49:33Z</meta:creation-date>
    <dc:date>2024-09-17T15:30:33Z</dc:date>
  </office:meta>
</office:document-meta>
</file>