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5.39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uweise_Wohnbau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08 Haus- und Stallbau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8.01 Bauweise von Wohnbauten, 1500–1950 (Benno Furrer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Bezirk</text:p>
          </table:table-cell>
          <table:table-cell office:value-type="string" table:style-name="ce1">
            <text:p>Kreis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o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Mutt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Stierv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Tiefencastel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vaschein</text:p>
          </table:table-cell>
          <table:table-cell office:value-type="string" table:style-name="ce1">
            <text:p>Vaz/Oberva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Alvaneu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Brienz/Brinzaul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Lantsch/Lenz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chmitte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lfort</text:p>
          </table:table-cell>
          <table:table-cell office:value-type="string" table:style-name="ce1">
            <text:p>Surav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Bergün/Bravuogn</text:p>
          </table:table-cell>
          <table:table-cell office:value-type="string" table:style-name="ce1">
            <text:p>Stein</text:p>
          </table:table-cell>
          <table:table-cell table:style-name="ce1"/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Filisur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Bergün</text:p>
          </table:table-cell>
          <table:table-cell office:value-type="string" table:style-name="ce1">
            <text:p>Wiese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Bivi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Cunter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armorer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Mulegn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iom-Parson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Ron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louf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avogn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Sur<text:s/>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</text:p>
          </table:table-cell>
          <table:table-cell office:value-type="string" table:style-name="ce1">
            <text:p>Tinizong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Castrisch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aler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Flond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ax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adir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Luv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Pitasch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ie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Rusche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agogn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lue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chnau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Sevge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alenda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Ilanz</text:p>
          </table:table-cell>
          <table:table-cell office:value-type="string" table:style-name="ce1">
            <text:p>Versam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amun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Cumbel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eg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Duv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Lumbre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Moriss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t. Mart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asti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Surcuolm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Tersnau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Uors-Peid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al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ell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ignog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Lugnez</text:p>
          </table:table-cell>
          <table:table-cell office:value-type="string" table:style-name="ce1">
            <text:p>Vri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Andiast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Obersax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Pigniu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Rueu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Siat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nner</text:p>
          </table:table-cell>
          <table:table-cell office:value-type="string" table:style-name="ce1">
            <text:p>Ruis</text:p>
          </table:table-cell>
          <table:table-cell office:value-type="string" table:style-name="ce1">
            <text:p>Waltensburg/Vuorz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Almen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eldis/Veuld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Fürstenau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aspel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Pratval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del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Rothenbrunne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aran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cheid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Sils i. D.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ran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Domleschg</text:p>
          </table:table-cell>
          <table:table-cell office:value-type="string" table:style-name="ce1">
            <text:p>Tumegl/Tomil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Safi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Safien</text:p>
          </table:table-cell>
          <table:table-cell office:value-type="string" table:style-name="ce1">
            <text:p>Tenn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Cazi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Flerd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Mase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orte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Prä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Sar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artar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Tschappin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inzenberg</text:p>
          </table:table-cell>
          <table:table-cell office:value-type="string" table:style-name="ce1">
            <text:p>Thusis</text:p>
          </table:table-cell>
          <table:table-cell office:value-type="string" table:style-name="ce1">
            <text:p>Urme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Aver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Hinterrhe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Medels i. Rh.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Nufene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plüg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Rheinwald</text:p>
          </table:table-cell>
          <table:table-cell office:value-type="string" table:style-name="ce1">
            <text:p>Sufer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ndeer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Ausserferrer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asti-Wergenste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Clug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Donath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Innerferrer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Loh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Matho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atzen-Fardü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Pigni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Rongelle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nterrhein</text:p>
          </table:table-cell>
          <table:table-cell office:value-type="string" table:style-name="ce1">
            <text:p>Schams</text:p>
          </table:table-cell>
          <table:table-cell office:value-type="string" table:style-name="ce1">
            <text:p>Zillis-Reische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Bonaduz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Domat/Em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Rhäzün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elsberg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Flim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amin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mboden</text:p>
          </table:table-cell>
          <table:table-cell office:value-type="string" table:style-name="ce1">
            <text:p>Trins</text:p>
          </table:table-cell>
          <table:table-cell office:value-type="string" table:style-name="ce1">
            <text:p>Tr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Ardez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Guard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Lav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Susch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Tarasp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Obtasna</text:p>
          </table:table-cell>
          <table:table-cell office:value-type="string" table:style-name="ce1">
            <text:p>Zernez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Samnau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Ramosch</text:p>
          </table:table-cell>
          <table:table-cell office:value-type="string" table:style-name="ce1">
            <text:p>Tschl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Fta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n</text:p>
          </table:table-cell>
          <table:table-cell office:value-type="string" table:style-name="ce1">
            <text:p>Untertasna</text:p>
          </table:table-cell>
          <table:table-cell office:value-type="string" table:style-name="ce1">
            <text:p>Sent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Bond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Braggi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oglio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Stamp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</text:p>
          </table:table-cell>
          <table:table-cell office:value-type="string" table:style-name="ce1">
            <text:p>Vicosopran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Bever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Celerina/Schlarign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Madulai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Pontresin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La Punt Chamues-ch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ameda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t. Moritz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-chanf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s i. E./Segl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Silvaplan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Oberengadin</text:p>
          </table:table-cell>
          <table:table-cell office:value-type="string" table:style-name="ce1">
            <text:p>Zuo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rvigo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Augio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raggio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Buseno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staned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Cauco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Landarenc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Ross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Domenic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ta. Maria i. C.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Calanca</text:p>
          </table:table-cell>
          <table:table-cell office:value-type="string" table:style-name="ce1">
            <text:p>Selm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Lostall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Mesocco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isox</text:p>
          </table:table-cell>
          <table:table-cell office:value-type="string" table:style-name="ce1">
            <text:p>Soazza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Cam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Gron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Leggi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San Vittore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Roveredo</text:p>
          </table:table-cell>
          <table:table-cell office:value-type="string" table:style-name="ce1">
            <text:p>Verdabbio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Fulder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Lü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Müstair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Sta. Maria i. M.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Tschierv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ünstertal</text:p>
          </table:table-cell>
          <table:table-cell office:value-type="string" table:style-name="ce1">
            <text:p>Münstertal</text:p>
          </table:table-cell>
          <table:table-cell office:value-type="string" table:style-name="ce1">
            <text:p>Valchava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Davo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ideri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Furn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Jena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losters</text:p>
          </table:table-cell>
          <table:table-cell office:value-type="string" table:style-name="ce1">
            <text:p>Klosters-Serneu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Conters i. Pr.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Kübli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Küblis</text:p>
          </table:table-cell>
          <table:table-cell office:value-type="string" table:style-name="ce1">
            <text:p>Saa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Ascharina</text:p>
          </table:table-cell>
          <table:table-cell table:number-columns-repeated="2" table:style-name="ce1"/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Castels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berlandquart</text:p>
          </table:table-cell>
          <table:table-cell office:value-type="string" table:style-name="ce1">
            <text:p>Luzein</text:p>
          </table:table-cell>
          <table:table-cell office:value-type="string" table:style-name="ce1">
            <text:p>St. Antönien-Rüti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Chur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Malix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arpan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Praden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Churwalden</text:p>
          </table:table-cell>
          <table:table-cell office:value-type="string" table:style-name="ce1">
            <text:p>Tschiertsch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Arosa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lfreis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Castiel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angwies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Lüen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alader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Molini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agig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Peist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1">
            <text:p>Schanfigg</text:p>
          </table:table-cell>
          <table:table-cell office:value-type="string" table:style-name="ce1">
            <text:p>St. Peter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Haldenstei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Igi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Mastril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Says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Trimmi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Untervaz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Fünf Dörfer</text:p>
          </table:table-cell>
          <table:table-cell office:value-type="string" table:style-name="ce1">
            <text:p>Zizers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Fläsch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Jenin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Stei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Maienfeld</text:p>
          </table:table-cell>
          <table:table-cell office:value-type="string" table:style-name="ce1">
            <text:p>Malan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Grüsch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chier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Fanas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terlandquart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Valzeina</text:p>
          </table:table-cell>
          <table:table-cell table:style-name="ce1"/>
          <table:table-cell office:value-type="string" table:style-name="ce1">
            <text:p>Kantholz</text:p>
          </table:table-cell>
          <table:table-cell office:value-type="string" table:style-name="ce1">
            <text:p>Rundholz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Breil/Brigels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Disentis/Mustér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Medel (Lucmagn)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chlans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Sumvitg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ujetsch</text:p>
          </table:table-cell>
          <table:table-cell table:style-name="ce1"/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orderrhein</text:p>
          </table:table-cell>
          <table:table-cell office:value-type="string" table:style-name="ce1">
            <text:p>Disentis</text:p>
          </table:table-cell>
          <table:table-cell office:value-type="string" table:style-name="ce1">
            <text:p>Trun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Kantholz</text:p>
          </table:table-cell>
          <table:table-cell table:number-columns-repeated="16379" table:style-name="ce1"/>
        </table:table-row>
        <table:table-row table:number-rows-repeated="1048354" table:style-name="ro2">
          <table:table-cell table:number-columns-repeated="16384"/>
        </table:table-row>
      </table:table>
      <table:table table:name="Nachweise" table:style-name="ta1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3">
            <text:p>08 Haus- und Stallbau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08.01 Bauweise von Wohnbauten, 1500–1950 (Benno Furr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Quellen: ASG I (1860), S. 38–42; HBG Bd. 4, S. 326–336; Amt für Gemeinden (online) (A. Collenberg, 9.11.2021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Schweizerische Bauernhausforschung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llenberg, Freilichtmuseum der Schweiz/Schweizeris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ellschaft für Volkskunde, Basel; Denkmalpfle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, Chur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kumentation in DRG = &lt;www.drg.ch&gt;; e-pics. Bildarchi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r ETH Zürich = &lt;https://ba.e-pics.ethz.ch&gt;; Poststemp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 = &lt;https://www.poststempel-graubuenden.ch&gt;.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Bauweise_Wohnbauten.A4:Bauweise_Wohnbauten.F222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27:16Z</dc:date>
    <meta:editing-duration>PT0S</meta:editing-duration>
    <meta:user-defined meta:name="ContentTypeId">0x0101000E2946E10DB04648AEEFB2232E3C3EC8</meta:user-defined>
  </office:meta>
</office:document-meta>
</file>