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15.39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Bauweise_Stallbau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8" table:number-columns-repeated="16374" table:default-cell-style-name="ce1"/>
        <table:table-row table:style-name="ro1">
          <table:table-cell office:value-type="string" table:style-name="ce8">
            <text:p>08 Haus- und Stallbauten</text:p>
          </table:table-cell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08.02 Bauweise von Stallbauten, 1500–1950 (Benno Furrer)</text:p>
          </table:table-cell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1">
          <table:table-cell table:style-name="ce5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Bezirk</text:p>
          </table:table-cell>
          <table:table-cell office:value-type="string" table:style-name="ce1">
            <text:p>Kreis</text:p>
          </table:table-cell>
          <table:table-cell office:value-type="string" table:style-name="ce1">
            <text:p>Gemeinde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Mon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Mutte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Stierva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Tiefencastel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Vaz/Obervaz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Alvaneu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Brienz/Brinzauls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Lantsch/Lenz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Schmitte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Surava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Bergün/Bravuogn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Filisur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Wiese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Bivio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Cunter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Marmorera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Mulegns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Riom-Parsonz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Rona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alouf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avognin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ur<text:s/>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Tinizong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Brusio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Poschiavo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Castrisch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Falera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Flond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aax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adir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uve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Pitasch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Riein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Ruschei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agog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chluei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chnau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evgei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Valendas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Versam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Camun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Cumbel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Dege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Duvi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Lumbrei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Morisse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t. Marti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urcasti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urcuolm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Tersnau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Uors-Peide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al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ignog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ri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Andiast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Obersaxe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Pigniu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Rueun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Siat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Waltensburg/Vuorz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Almens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Feldis/Veulde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Fürstenau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Paspel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Pratval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Rodel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Rothenbrunnen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charans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cheid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ils i. D.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Tumegl/Tomils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Tenna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Cazi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Flerde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Masei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Portei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Präz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Sar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artar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schappina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3" table:style-name="ce1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Urmei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Avers</text:p>
          </table:table-cell>
          <table:table-cell office:value-type="string" table:style-name="ce1">
            <text:p>Aver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Hinterrhein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Medels i. Rh.</text:p>
          </table:table-cell>
          <table:table-cell table:style-name="ce1"/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Nufenen</text:p>
          </table:table-cell>
          <table:table-cell table:style-name="ce1"/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Splügen</text:p>
          </table:table-cell>
          <table:table-cell table:style-name="ce1"/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Sufers</text:p>
          </table:table-cell>
          <table:table-cell table:style-name="ce1"/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Andeer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Ausserferrera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Casti-Wergenstei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Clugi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Donath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Innerferrera</text:p>
          </table:table-cell>
          <table:table-cell table:style-name="ce1"/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Loh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Matho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Patzen-Fardü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Pignia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Rongellen</text:p>
          </table:table-cell>
          <table:table-cell table:style-name="ce1"/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Zillis-Reische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Bonaduz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Domat/Ems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Felsberg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Flims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Tamin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Trin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Ardez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Lavin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Susch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Tarasp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Zernez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Samnaun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Tschli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Ftan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Sent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Bondo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Casaccia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Castasegna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Soglio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Stampa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Vicosoprano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Bever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Celerina/Schlarigna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dulain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Pontresina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La Punt Chamues-ch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amedan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t. Moritz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-chanf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ils i. E./Segl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ilvaplana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Zuoz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Arvigo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Augio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Braggio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Buseno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Castaneda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Cauco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Landarenca</text:p>
          </table:table-cell>
          <table:table-cell table:style-name="ce1"/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Rossa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ta. Domenica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ta. Maria i. C.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elma</text:p>
          </table:table-cell>
          <table:table-cell office:value-type="string" table:style-name="ce1">
            <text:p>Rundholz</text:p>
          </table:table-cell>
          <table:table-cell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Lostallo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Mesocco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Soazza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Cama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Grono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Leggia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Roveredo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San Vittore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Verdabbio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Fuldera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Lü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Müstair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Sta. Maria i. M.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Tschierv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Valchava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Fideri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Furna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losters</text:p>
          </table:table-cell>
          <table:table-cell office:value-type="string" table:style-name="ce1">
            <text:p>Klosters-Serneu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Conters i. Pr.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Saa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Ascharina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Castel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Rüti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Malix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arpan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rade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Tschiertsche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Arosa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Calfreisen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Castiel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Langwie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Lüen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Malader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Molini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Pagig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Peist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St. Peter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Haldenstein</text:p>
          </table:table-cell>
          <table:table-cell office:value-type="string" table:style-name="ce1">
            <text:p>Rundholz</text:p>
          </table:table-cell>
          <table:table-cell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Igis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Mastrils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Say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Trimmi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Untervaz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Zizers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Fläsch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Jenins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Maienfeld</text:p>
          </table:table-cell>
          <table:table-cell table:number-columns-repeated="2" table:style-name="ce1"/>
          <table:table-cell office:value-type="string" table:style-name="ce1">
            <text:p>Ste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Malans</text:p>
          </table:table-cell>
          <table:table-cell table:number-columns-repeated="3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Grüsch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Fanas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Valzeina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Breil/Brigels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Disentis/Mustér</text:p>
          </table:table-cell>
          <table:table-cell office:value-type="string" table:style-name="ce1">
            <text:p>Rundholz</text:p>
          </table:table-cell>
          <table:table-cell office:value-type="string" table:style-name="ce1">
            <text:p>Kantholz</text:p>
          </table:table-cell>
          <table:table-cell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Medel (Lucmagn)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chlans</text:p>
          </table:table-cell>
          <table:table-cell office:value-type="string" table:style-name="ce1">
            <text:p>Rundhol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mvitg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Tujetsch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Trun</text:p>
          </table:table-cell>
          <table:table-cell office:value-type="string" table:style-name="ce1">
            <text:p>Rundholz</text:p>
          </table:table-cell>
          <table:table-cell table:number-columns-repeated="2" table:style-name="ce1"/>
          <table:table-cell office:value-type="string" table:style-name="ce1">
            <text:p>Pfeiler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Abkürzungen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">
            <text:p>BHF</text:p>
          </table:table-cell>
          <table:table-cell office:value-type="string" table:style-name="ce1">
            <text:p>Bauernhausforschu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enno Furrer, Augenschein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MP-GR</text:p>
          </table:table-cell>
          <table:table-cell office:value-type="string" table:style-name="ce1">
            <text:p>Denkmalpflege Graubünd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RG</text:p>
          </table:table-cell>
          <table:table-cell office:value-type="string" table:style-name="ce1">
            <text:p>Dicziunari Rumantsch Grischun, Archi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monett 1, 2</text:p>
          </table:table-cell>
          <table:table-cell office:value-type="string" table:style-name="ce1">
            <text:p>Christoph Simonett. Die Bauernhäuser des Kantons Graubünden, Bände 1 und 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ifert</text:p>
          </table:table-cell>
          <table:table-cell office:value-type="string" table:style-name="ce1">
            <text:p>Mathias Seifer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ww</text:p>
          </table:table-cell>
          <table:table-cell office:value-type="string" table:style-name="ce1">
            <text:p>Bildrecherche Internet</text:p>
          </table:table-cell>
          <table:table-cell table:number-columns-repeated="16382"/>
        </table:table-row>
        <table:table-row table:number-rows-repeated="1048344" table:style-name="ro2">
          <table:table-cell table:number-columns-repeated="16384"/>
        </table:table-row>
      </table:table>
      <table:table table:name="Nachweise" table:style-name="ta2">
        <table:table-column table:style-name="co11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8">
            <text:p>08 Haus- und Stallbaute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08.02 Bauweise von Stallbauten, 1500–1950 (Benno Furr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Quellen: ASG I (1860), S. 38–42; HBG Bd. 4, S. 326–336; Amt für Gemeinden (online) (A. Collenberg, 9.11.2021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Schweizerische Bauernhausforschung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llenberg, Freilichtmuseum der Schweiz/Schweizerisch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sellschaft für Volkskunde, Basel; Denkmalpfleg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ubünden, Chur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kumentation in DRG = &lt;www.drg.ch&gt;; e-pics. Bildarchiv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 ETH Zürich = &lt;https://ba.e-pics.ethz.ch&gt;; Poststemp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ubünden = &lt;https://www.poststempel-graubuenden.ch&gt;.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02_Bauweise_Stallbauten.A4:02_Bauweise_Stallbauten.G22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27:39Z</dc:date>
    <meta:editing-duration>PT0S</meta:editing-duration>
    <meta:user-defined meta:name="ContentTypeId">0x0101000E2946E10DB04648AEEFB2232E3C3EC8</meta:user-defined>
  </office:meta>
</office:document-meta>
</file>