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5.39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Funktionsbezü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08 Haus- und Stall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08.03 Siedlung und Hofanlage, 1500–1950 (Benno Furrer)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Bezirk</text:p>
          </table:table-cell>
          <table:table-cell office:value-type="string" table:style-name="ce6">
            <text:p>Kreis</text:p>
          </table:table-cell>
          <table:table-cell office:value-type="string" table:style-name="ce6">
            <text:p>Gemeinde</text:p>
          </table:table-cell>
          <table:table-cell office:value-type="string" table:style-name="ce6">
            <text:p>Getrenntbau</text:p>
          </table:table-cell>
          <table:table-cell office:value-type="string" table:style-name="ce6">
            <text:p>Vielzweckbau</text:p>
          </table:table-cell>
          <table:table-cell office:value-type="string" table:style-name="ce6">
            <text:p>Vielzweckbau-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o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utt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Stierv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Tiefencastel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Vaz/Oberva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Alvaneu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Brienz/Brinzaul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Lantsch/Lenz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chmitt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urava</text:p>
          </table:table-cell>
          <table:table-cell table:style-name="ce1"/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Bergün/Bravuog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Filisur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Wies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Bivio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Cunter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armorera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ulegn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iom-Parson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ona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louf</text:p>
          </table:table-cell>
          <table:table-cell office:value-type="string" table:style-name="ce1">
            <text:p>Getrenntbau</text:p>
          </table:table-cell>
          <table:table-cell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vogni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ur<text:s/>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Tinizong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Castrisch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aler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lond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ax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dir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uv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Pitasch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i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usch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agog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lu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nau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evg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alenda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ersam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amun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umbel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ege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uvi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Lumbrei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Morisse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t. Marti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asti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uolm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Tersnaus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Uors-Peide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ignog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ri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Andiast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Obersaxen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Pigniu</text:p>
          </table:table-cell>
          <table:table-cell office:value-type="string" table:style-name="ce1">
            <text:p>Getrenntba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Rueu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iat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Waltensburg/Vuor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Almen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eldis/Veuld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ürstenau</text:p>
          </table:table-cell>
          <table:table-cell table:style-name="ce1"/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aspel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ratval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del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thenbrunn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aran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eid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ils i. D.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ran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umegl/Tomil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Tenna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Cazi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Flerd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Mas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ort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rä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Sar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artar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schappin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Urm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Avers</text:p>
          </table:table-cell>
          <table:table-cell office:value-type="string" table:style-name="ce1">
            <text:p>Aver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Hinterrh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Medels i. Rh.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Nufene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plüg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ufer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ndeer</text:p>
          </table:table-cell>
          <table:table-cell office:value-type="string" table:style-name="ce1">
            <text:p>Getrenntbau</text:p>
          </table:table-cell>
          <table:table-cell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usserferrer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Casti-Wergenst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ri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Donath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Innerferrer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Lohn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Matho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atzen-Fardü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igni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Rongelle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Zillis-Reische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Domat/Em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elsberg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lim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amin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ri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Ardez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Guarda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Lavi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Susch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Tarasp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Zernez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Ramosch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Samnaun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Tschlin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Ftan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cuol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ent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Bond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tasegn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oglio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Getrenntbau</text:p>
          </table:table-cell>
          <table:table-cell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Vicosopran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Bever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Celerina/Schlarigna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dulain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Pontresina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La Punt Chamues-ch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amedan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t. Morit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-chanf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s i. E./Segl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vaplana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Zuoz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rvig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ugi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raggi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usen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staned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uc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Landarenc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Ross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Domenic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Maria i. C.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elm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Lostall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Mesocc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Soazz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Cam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Gron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Leggi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San Vittore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Verdabbio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Fuldera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Lü</text:p>
          </table:table-cell>
          <table:table-cell table:style-name="ce1"/>
          <table:table-cell office:value-type="string" table:style-name="ce1">
            <text:p>Vielzweckbau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Müstair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Sta. Maria i. M.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Tschierv</text:p>
          </table:table-cell>
          <table:table-cell table:number-columns-repeated="2" table:style-name="ce1"/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Valchava</text:p>
          </table:table-cell>
          <table:table-cell table:style-name="ce1"/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office:value-type="string" table:style-name="ce1">
            <text:p>Engadi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ideri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urn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losters</text:p>
          </table:table-cell>
          <table:table-cell office:value-type="string" table:style-name="ce1">
            <text:p>Klosters-Serneu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Conters i. Pr.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Saa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Ascharina</text:p>
          </table:table-cell>
          <table:table-cell office:value-type="string" table:style-name="ce7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Castel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Rüti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Malix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arpan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rad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Tschiertsch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Arosa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lfreis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stiel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angwie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üe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alader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olini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agig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eist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St. Peter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Haldenstein</text:p>
          </table:table-cell>
          <table:table-cell table:style-name="ce1"/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Igis</text:p>
          </table:table-cell>
          <table:table-cell table:style-name="ce1"/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Mastril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Say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Trimmi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Untervaz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Zizers</text:p>
          </table:table-cell>
          <table:table-cell table:style-name="ce1"/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Fläsch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Jenins</text:p>
          </table:table-cell>
          <table:table-cell table:style-name="ce1"/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lans</text:p>
          </table:table-cell>
          <table:table-cell office:value-type="string" table:style-name="ce1">
            <text:p>Getrenntbau</text:p>
          </table:table-cell>
          <table:table-cell office:value-type="string" table:style-name="ce1">
            <text:p>Vielzweckbau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Grüsch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Fana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Valzeina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Breil/Brigel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Disentis/Mustér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Medel (Lucmagn)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chlans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mvitg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ujetsch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run</text:p>
          </table:table-cell>
          <table:table-cell office:value-type="string" table:style-name="ce1">
            <text:p>Getrenntbau</text:p>
          </table:table-cell>
          <table:table-cell table:number-columns-repeated="16380" table:style-name="ce1"/>
        </table:table-row>
        <table:table-row table:number-rows-repeated="1048354" table:style-name="ro2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8">
            <text:p>08 Haus- und Stallbaute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08.03 Siedlung und Hofanlage, 1500–1950 (Benno Furr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Quellen: ASG I (1860), S. 38–42; HBG Bd. 4, S. 326–336; Amt für Gemeinden (online) (A. Collenberg, 9.11.2021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Schweizerische Bauernhausforschung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llenberg, Freilichtmuseum der Schweiz/Schweizerisc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sellschaft für Volkskunde, Basel; Denkmalpfle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, Chur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kumentation in DRG = &lt;www.drg.ch&gt;; e-pics. Bildarchi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 ETH Zürich = &lt;https://ba.e-pics.ethz.ch&gt;; Poststemp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 = &lt;https://www.poststempel-graubuenden.ch&gt;.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03_Funktionsbezüge.A4:03_Funktionsbezüge.F22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7:59Z</dc:date>
    <meta:editing-duration>PT0S</meta:editing-duration>
    <meta:user-defined meta:name="ContentTypeId">0x0101000E2946E10DB04648AEEFB2232E3C3EC8</meta:user-defined>
  </office:meta>
</office:document-meta>
</file>