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5.3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Alpgebäude_Engad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7">
            <text:p>08 Haus- und Stall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8.04 Alpgebäude Engadin und Südtäler, um 1950 (Benno Furrer)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">
            <text:p>Bezirk</text:p>
          </table:table-cell>
          <table:table-cell office:value-type="string" table:style-name="ce1">
            <text:p>Kreis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Meliorationsgebäude</text:p>
          </table:table-cell>
          <table:table-cell office:value-type="string" table:style-name="ce1">
            <text:p>traditionelle Alpgebäude</text:p>
          </table:table-cell>
          <table:table-cell office:value-type="string" table:style-name="ce1">
            <text:p>touristischeNutzung_traditioneller Alpgebäud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Ardez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Lavi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Susch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Tarasp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amnau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Tschli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ent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ertasna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ondo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accia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tasegna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oglio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tampa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Vicosoprano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Bever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Celerina/Schlarigna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Pontresina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s i.E./Segl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Zuoz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-chanf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La Punt Chamues-ch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vaplana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Fuldera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Lü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Müstair</text:p>
          </table:table-cell>
          <table:table-cell office:value-type="string" table:style-name="ce1">
            <text:p>Melioration</text:p>
          </table:table-cell>
          <table:table-cell table:style-name="ce1"/>
          <table:table-cell office:value-type="string" table:style-name="ce1">
            <text:p>traditionell-touristisc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Sta. Maria i. M.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Tschierv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Valchava</text:p>
          </table:table-cell>
          <table:table-cell office:value-type="string" table:style-name="ce1">
            <text:p>Melior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Brusio</text:p>
          </table:table-cell>
          <table:table-cell table:style-name="ce1"/>
          <table:table-cell office:value-type="string" table:style-name="ce1">
            <text:p>traditionell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4">
            <text:p>Abkürzu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HF</text:p>
          </table:table-cell>
          <table:table-cell office:value-type="string" table:style-name="ce1">
            <text:p>Bauernhausforschu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enno Furrer, Augenschein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MP-GR</text:p>
          </table:table-cell>
          <table:table-cell office:value-type="string" table:style-name="ce1">
            <text:p>Denkmalpflege Graubün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G</text:p>
          </table:table-cell>
          <table:table-cell office:value-type="string" table:style-name="ce1">
            <text:p>Dicziunari Rumantsch Grischun, Archi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ett 1, 2</text:p>
          </table:table-cell>
          <table:table-cell office:value-type="string" table:style-name="ce1">
            <text:p>Christoph Simonett. Die Bauernhäuser des Kantons Graubünden, Bände 1 und 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ifert</text:p>
          </table:table-cell>
          <table:table-cell office:value-type="string" table:style-name="ce1">
            <text:p>Mathias Seife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ww</text:p>
          </table:table-cell>
          <table:table-cell office:value-type="string" table:style-name="ce1">
            <text:p>Bildrecherche Internet</text:p>
          </table:table-cell>
          <table:table-cell table:number-columns-repeated="16382"/>
        </table:table-row>
        <table:table-row table:number-rows-repeated="1048507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7">
            <text:p>08 Haus- und Stallbaut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8.04 Alpgebäude Engadin und Südtäler, um 1950 (Benno Furr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Quellen: ASG I (1860), S. 38–42; HBG Bd. 4, S. 326–336; Amt für Gemeinden (online) (A. Collenberg, 9.11.2021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Schweizerische Bauernhausforschung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llenberg, Freilichtmuseum der Schweiz/Schweizeris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ellschaft für Volkskunde, Basel; Denkmalpfle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, Chur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kumentation in DRG = &lt;www.drg.ch&gt;; e-pics. Bildarchi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 ETH Zürich = &lt;https://ba.e-pics.ethz.ch&gt;; Poststemp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 = &lt;https://www.poststempel-graubuenden.ch&gt;.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04_Alpgebäude_Engadin.A4:04_Alpgebäude_Engadin.F4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8:19Z</dc:date>
    <meta:editing-duration>PT0S</meta:editing-duration>
    <meta:user-defined meta:name="ContentTypeId">0x0101000E2946E10DB04648AEEFB2232E3C3EC8</meta:user-defined>
  </office:meta>
</office:document-meta>
</file>