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87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utätigkeit_pro_Vierteljh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3">
            <text:p>10 Repräsentations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0.03 Bautätigkeit nach Zeitraum, 1500–1800 (Nicoletta Gschwend, Christian Stoffe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500-1524</text:p>
          </table:table-cell>
          <table:table-cell office:value-type="string" table:style-name="ce1">
            <text:p>1525-1549</text:p>
          </table:table-cell>
          <table:table-cell office:value-type="string" table:style-name="ce1">
            <text:p>1550-1574</text:p>
          </table:table-cell>
          <table:table-cell office:value-type="string" table:style-name="ce1">
            <text:p>1575-1599</text:p>
          </table:table-cell>
          <table:table-cell office:value-type="string" table:style-name="ce1">
            <text:p>1600-1624</text:p>
          </table:table-cell>
          <table:table-cell office:value-type="string" table:style-name="ce1">
            <text:p>1625-1649</text:p>
          </table:table-cell>
          <table:table-cell office:value-type="string" table:style-name="ce1">
            <text:p>1650-1674</text:p>
          </table:table-cell>
          <table:table-cell office:value-type="string" table:style-name="ce1">
            <text:p>1675-1699</text:p>
          </table:table-cell>
          <table:table-cell office:value-type="string" table:style-name="ce1">
            <text:p>1700-1724</text:p>
          </table:table-cell>
          <table:table-cell office:value-type="string" table:style-name="ce1">
            <text:p>1725-1749</text:p>
          </table:table-cell>
          <table:table-cell office:value-type="string" table:style-name="ce1">
            <text:p>1750-1774</text:p>
          </table:table-cell>
          <table:table-cell office:value-type="string" table:style-name="ce1">
            <text:p>1775-1800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  <table:table table:name="Nachweis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0 Repräsentationsbau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.03 Bautätigkeit nach Zeitraum, 1500–1800 (Nicoletta Gschwend, Christian Stoff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eschel 1937–1948 (Kunstdenkmäler)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eschel 1923–1956 (Bürgerhaus)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Bautätigkeit_pro_Vierteljh_.A4:Bautätigkeit_pro_Vierteljh_.L5" table:name="Tabel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2T13:04:24Z</meta:creation-date>
    <dc:date>2024-09-17T15:24:16Z</dc:date>
  </office:meta>
</office:document-meta>
</file>