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float" office:value="12.01" table:style-name="ce3">
            <text:p>12.0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hristian Rohr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2:20Z</meta:creation-date>
    <dc:date>2024-09-17T15:21:30Z</dc:date>
  </office:meta>
</office:document-meta>
</file>