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1 Dorf- und Waldbrä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.03 Seewis vor und nach dem Brand vom 13. Juli 1863 (Christian Roh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 P 01.29.157/1, Plansammlung, Dorfbrände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2:52Z</meta:creation-date>
    <dc:date>2024-09-17T15:22:14Z</dc:date>
  </office:meta>
</office:document-meta>
</file>