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2 Naturgefahr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.03 Der Bergsturz am Pizzo Cengalo bei Bondo, Rekonstruktion der Ereignisse von 2011 und 2017 (Christian Roh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alter u. a. 2020, 3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4:54:46Z</meta:creation-date>
    <dc:date>2024-09-17T15:20:22Z</dc:date>
  </office:meta>
</office:document-meta>
</file>