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6.98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0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7">
            <text:p>12 Naturgefahr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12.04 Schwere Lawinenabgänge mit Personenschäden in Graubünden, 1440–1950 (Christian Rohr)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2">
            <text:p>Monat</text:p>
          </table:table-cell>
          <table:table-cell office:value-type="string" table:style-name="ce2">
            <text:p>Tag</text:p>
          </table:table-cell>
          <table:table-cell office:value-type="string" table:style-name="ce2">
            <text:p>Kalender</text:p>
          </table:table-cell>
          <table:table-cell office:value-type="string" table:style-name="ce2">
            <text:p>Ort</text:p>
          </table:table-cell>
          <table:table-cell office:value-type="string" table:style-name="ce2">
            <text:p>Personen - tot</text:p>
          </table:table-cell>
          <table:table-cell table:number-columns-repeated="16378"/>
        </table:table-row>
        <table:table-row table:style-name="ro3">
          <table:table-cell office:value-type="float" office:value="1440" table:style-name="ce2">
            <text:p>1440</text:p>
          </table:table-cell>
          <table:table-cell table:number-columns-repeated="2" table:style-name="ce2"/>
          <table:table-cell office:value-type="string" table:style-name="ce2">
            <text:p>julianisch</text:p>
          </table:table-cell>
          <table:table-cell office:value-type="string" table:style-name="ce2">
            <text:p>Davos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3">
          <table:table-cell office:value-type="float" office:value="1459" table:style-name="ce2">
            <text:p>1459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lianisch</text:p>
          </table:table-cell>
          <table:table-cell office:value-type="string" table:style-name="ce2">
            <text:p>Disentis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3">
          <table:table-cell office:value-type="float" office:value="1459" table:style-name="ce2">
            <text:p>1459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lianisch</text:p>
          </table:table-cell>
          <table:table-cell office:value-type="string" table:style-name="ce2">
            <text:p>Trun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3">
          <table:table-cell office:value-type="float" office:value="1566" table:style-name="ce2">
            <text:p>1566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julianisch</text:p>
          </table:table-cell>
          <table:table-cell office:value-type="string" table:style-name="ce2">
            <text:p>Susch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3">
          <table:table-cell office:value-type="float" office:value="1569" table:style-name="ce2">
            <text:p>1569</text:p>
          </table:table-cell>
          <table:table-cell table:number-columns-repeated="2" table:style-name="ce2"/>
          <table:table-cell office:value-type="string" table:style-name="ce2">
            <text:p>julianisch</text:p>
          </table:table-cell>
          <table:table-cell office:value-type="string" table:style-name="ce2">
            <text:p>Davos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3">
          <table:table-cell office:value-type="float" office:value="1596" table:style-name="ce2">
            <text:p>1596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anisch</text:p>
          </table:table-cell>
          <table:table-cell office:value-type="string" table:style-name="ce2">
            <text:p>Septimerpass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3">
          <table:table-cell office:value-type="float" office:value="1598" table:style-name="ce2">
            <text:p>1598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anisch</text:p>
          </table:table-cell>
          <table:table-cell office:value-type="string" table:style-name="ce2">
            <text:p>Engadin, Münstertal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3">
          <table:table-cell office:value-type="float" office:value="1598" table:style-name="ce2">
            <text:p>1598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anisch</text:p>
          </table:table-cell>
          <table:table-cell office:value-type="string" table:style-name="ce2">
            <text:p>Livigno (Italien)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3">
          <table:table-cell office:value-type="float" office:value="1598" table:style-name="ce2">
            <text:p>1598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anisch</text:p>
          </table:table-cell>
          <table:table-cell office:value-type="string" table:style-name="ce2">
            <text:p>Vals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3">
          <table:table-cell office:value-type="float" office:value="1602" table:style-name="ce2">
            <text:p>1602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anisch</text:p>
          </table:table-cell>
          <table:table-cell office:value-type="string" table:style-name="ce2">
            <text:p>Davos (inkl. Dischmatal)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3">
          <table:table-cell office:value-type="float" office:value="1609" table:style-name="ce2">
            <text:p>160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anisch</text:p>
          </table:table-cell>
          <table:table-cell office:value-type="string" table:style-name="ce2">
            <text:p>Davos, St. Antönien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3">
          <table:table-cell office:value-type="float" office:value="1661" table:style-name="ce2">
            <text:p>166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anisch</text:p>
          </table:table-cell>
          <table:table-cell office:value-type="string" table:style-name="ce2">
            <text:p>Davos (inkl. Dischmatal)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3">
          <table:table-cell office:value-type="float" office:value="1673" table:style-name="ce2">
            <text:p>167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2">
            <text:p>julianisch</text:p>
          </table:table-cell>
          <table:table-cell office:value-type="string" table:style-name="ce2">
            <text:p>Albulapass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3">
          <table:table-cell office:value-type="float" office:value="1675" table:style-name="ce2">
            <text:p>1675</text:p>
          </table:table-cell>
          <table:table-cell table:number-columns-repeated="2" table:style-name="ce2"/>
          <table:table-cell office:value-type="string" table:style-name="ce2">
            <text:p>julianisch</text:p>
          </table:table-cell>
          <table:table-cell office:value-type="string" table:style-name="ce2">
            <text:p>Ftan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3">
          <table:table-cell office:value-type="float" office:value="1682" table:style-name="ce2">
            <text:p>1682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anisch</text:p>
          </table:table-cell>
          <table:table-cell office:value-type="string" table:style-name="ce2">
            <text:p>Ftan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3">
          <table:table-cell office:value-type="float" office:value="1689" table:style-name="ce2">
            <text:p>1689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lianisch</text:p>
          </table:table-cell>
          <table:table-cell office:value-type="string" table:style-name="ce2">
            <text:p>Davos (Oberlaret)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3">
          <table:table-cell office:value-type="float" office:value="1689" table:style-name="ce2">
            <text:p>1689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lianisch</text:p>
          </table:table-cell>
          <table:table-cell office:value-type="string" table:style-name="ce2">
            <text:p>Saas</text:p>
          </table:table-cell>
          <table:table-cell office:value-type="float" office:value="48" table:style-name="ce2">
            <text:p>48</text:p>
          </table:table-cell>
          <table:table-cell table:number-columns-repeated="16378"/>
        </table:table-row>
        <table:table-row table:style-name="ro3">
          <table:table-cell office:value-type="float" office:value="1689" table:style-name="ce2">
            <text:p>1689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lianisch</text:p>
          </table:table-cell>
          <table:table-cell office:value-type="string" table:style-name="ce2">
            <text:p>Conters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3">
          <table:table-cell office:value-type="float" office:value="1689" table:style-name="ce2">
            <text:p>1689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lianisch</text:p>
          </table:table-cell>
          <table:table-cell office:value-type="string" table:style-name="ce2">
            <text:p>Davos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3">
          <table:table-cell office:value-type="float" office:value="1689" table:style-name="ce2">
            <text:p>1689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lianisch</text:p>
          </table:table-cell>
          <table:table-cell office:value-type="string" table:style-name="ce2">
            <text:p>St. Antönien</text:p>
          </table:table-cell>
          <table:table-cell office:value-type="string" table:style-name="ce2">
            <text:p>13-16</text:p>
          </table:table-cell>
          <table:table-cell table:number-columns-repeated="16378"/>
        </table:table-row>
        <table:table-row table:style-name="ro3">
          <table:table-cell office:value-type="float" office:value="1689" table:style-name="ce2">
            <text:p>1689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gregorianisch</text:p>
          </table:table-cell>
          <table:table-cell office:value-type="string" table:style-name="ce2">
            <text:p>Galtür (Tirol)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3">
          <table:table-cell office:value-type="float" office:value="1689" table:style-name="ce2">
            <text:p>1689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gregorianisch</text:p>
          </table:table-cell>
          <table:table-cell office:value-type="string" table:style-name="ce2">
            <text:p>Montafon</text:p>
          </table:table-cell>
          <table:table-cell office:value-type="float" office:value="120" table:style-name="ce2">
            <text:p>120</text:p>
          </table:table-cell>
          <table:table-cell table:number-columns-repeated="16378"/>
        </table:table-row>
        <table:table-row table:style-name="ro3">
          <table:table-cell office:value-type="float" office:value="1693" table:style-name="ce2">
            <text:p>1693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anisch</text:p>
          </table:table-cell>
          <table:table-cell office:value-type="string" table:style-name="ce2">
            <text:p>Parpan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3">
          <table:table-cell office:value-type="float" office:value="1693" table:style-name="ce2">
            <text:p>1693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gregorianisch?</text:p>
          </table:table-cell>
          <table:table-cell office:value-type="string" table:style-name="ce2">
            <text:p>Camp/Vals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3">
          <table:table-cell office:value-type="float" office:value="1695" table:style-name="ce2">
            <text:p>1695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lianisch</text:p>
          </table:table-cell>
          <table:table-cell office:value-type="string" table:style-name="ce2">
            <text:p>Parpan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3">
          <table:table-cell office:value-type="float" office:value="1708" table:style-name="ce2">
            <text:p>1708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Tschamut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3">
          <table:table-cell office:value-type="float" office:value="1720" table:style-name="ce2">
            <text:p>172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anisch</text:p>
          </table:table-cell>
          <table:table-cell office:value-type="string" table:style-name="ce2">
            <text:p>Ftan</text:p>
          </table:table-cell>
          <table:table-cell office:value-type="float" office:value="34" table:style-name="ce2">
            <text:p>34</text:p>
          </table:table-cell>
          <table:table-cell table:number-columns-repeated="16378"/>
        </table:table-row>
        <table:table-row table:style-name="ro3">
          <table:table-cell office:value-type="float" office:value="1720" table:style-name="ce2">
            <text:p>172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anisch</text:p>
          </table:table-cell>
          <table:table-cell office:value-type="string" table:style-name="ce2">
            <text:p>St. Antönien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3">
          <table:table-cell office:value-type="float" office:value="1731" table:style-name="ce2">
            <text:p>1731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lianisch</text:p>
          </table:table-cell>
          <table:table-cell office:value-type="string" table:style-name="ce2">
            <text:p>St. Antönien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3">
          <table:table-cell office:value-type="float" office:value="1736" table:style-name="ce2">
            <text:p>1736</text:p>
          </table:table-cell>
          <table:table-cell table:number-columns-repeated="3" table:style-name="ce2"/>
          <table:table-cell office:value-type="string" table:style-name="ce2">
            <text:p>Albulapass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3">
          <table:table-cell office:value-type="float" office:value="1741" table:style-name="ce2">
            <text:p>174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Albulapass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3">
          <table:table-cell office:value-type="float" office:value="1749" table:style-name="ce2">
            <text:p>1749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Rueras (Tavetsch)</text:p>
          </table:table-cell>
          <table:table-cell office:value-type="float" office:value="64" table:style-name="ce2">
            <text:p>64</text:p>
          </table:table-cell>
          <table:table-cell table:number-columns-repeated="16378"/>
        </table:table-row>
        <table:table-row table:style-name="ro3">
          <table:table-cell office:value-type="float" office:value="1749" table:style-name="ce2">
            <text:p>1749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Zarcuns (Tavetsch)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3">
          <table:table-cell office:value-type="float" office:value="1749" table:style-name="ce2">
            <text:p>1749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Disentis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3">
          <table:table-cell office:value-type="float" office:value="1756" table:style-name="ce2">
            <text:p>1756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St. Antönien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3">
          <table:table-cell office:value-type="float" office:value="1771" table:style-name="ce2">
            <text:p>1771</text:p>
          </table:table-cell>
          <table:table-cell table:number-columns-repeated="3" table:style-name="ce2"/>
          <table:table-cell office:value-type="string" table:style-name="ce2">
            <text:p>Davos (Scarlettapass, Alp Fauntana)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3">
          <table:table-cell office:value-type="float" office:value="1776" table:style-name="ce2">
            <text:p>1776</text:p>
          </table:table-cell>
          <table:table-cell office:value-type="float" office:value="2" table:style-name="ce2">
            <text:p>2</text:p>
          </table:table-cell>
          <table:table-cell office:value-type="float" office:value="24" table:style-name="ce2">
            <text:p>24</text:p>
          </table:table-cell>
          <table:table-cell table:style-name="ce2"/>
          <table:table-cell office:value-type="string" table:style-name="ce2">
            <text:p>St. Antönien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3">
          <table:table-cell office:value-type="float" office:value="1777" table:style-name="ce2">
            <text:p>1777</text:p>
          </table:table-cell>
          <table:table-cell table:number-columns-repeated="3" table:style-name="ce2"/>
          <table:table-cell office:value-type="string" table:style-name="ce2">
            <text:p>Umbrail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3">
          <table:table-cell office:value-type="float" office:value="1782" table:style-name="ce2">
            <text:p>1782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string" table:style-name="ce2">
            <text:p>Tavetsch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3">
          <table:table-cell office:value-type="float" office:value="1787" table:style-name="ce2">
            <text:p>1787</text:p>
          </table:table-cell>
          <table:table-cell table:number-columns-repeated="3" table:style-name="ce2"/>
          <table:table-cell office:value-type="string" table:style-name="ce2">
            <text:p>Flüelapass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3">
          <table:table-cell office:value-type="float" office:value="1805" table:style-name="ce2">
            <text:p>1805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2">
            <text:p>Davos (Scarlettapass)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3">
          <table:table-cell office:value-type="float" office:value="1806" table:style-name="ce2">
            <text:p>180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Vicosoprano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3">
          <table:table-cell office:value-type="float" office:value="1808" table:style-name="ce2">
            <text:p>1808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string" table:style-name="ce2">
            <text:p>Ferrera, Avers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3">
          <table:table-cell office:value-type="float" office:value="1808" table:style-name="ce2">
            <text:p>1808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Selva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812-1813</text:p>
          </table:table-cell>
          <table:table-cell table:number-columns-repeated="3" table:style-name="ce2"/>
          <table:table-cell office:value-type="string" table:style-name="ce2">
            <text:p>Selva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3">
          <table:table-cell office:value-type="float" office:value="1817" table:style-name="ce2">
            <text:p>181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gregorianisch</text:p>
          </table:table-cell>
          <table:table-cell office:value-type="string" table:style-name="ce2">
            <text:p>Safien, Tenna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3">
          <table:table-cell office:value-type="float" office:value="1817" table:style-name="ce2">
            <text:p>1817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gregorianisch</text:p>
          </table:table-cell>
          <table:table-cell office:value-type="string" table:style-name="ce2">
            <text:p>Davos (inkl. Dischmatal)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3">
          <table:table-cell office:value-type="float" office:value="1817" table:style-name="ce2">
            <text:p>1817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gregorianisch</text:p>
          </table:table-cell>
          <table:table-cell office:value-type="string" table:style-name="ce2">
            <text:p>Rueras (Tavetsch) - Alp Milà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3">
          <table:table-cell office:value-type="float" office:value="1825" table:style-name="ce2">
            <text:p>182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gregorianisch</text:p>
          </table:table-cell>
          <table:table-cell office:value-type="string" table:style-name="ce2">
            <text:p>Valendas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3">
          <table:table-cell office:value-type="float" office:value="1841" table:style-name="ce2">
            <text:p>1841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gregorianisch</text:p>
          </table:table-cell>
          <table:table-cell office:value-type="string" table:style-name="ce2">
            <text:p>Furna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3">
          <table:table-cell office:value-type="float" office:value="1841" table:style-name="ce2">
            <text:p>1841</text:p>
          </table:table-cell>
          <table:table-cell table:number-columns-repeated="2" table:style-name="ce2"/>
          <table:table-cell office:value-type="string" table:style-name="ce2">
            <text:p>gregorianisch</text:p>
          </table:table-cell>
          <table:table-cell office:value-type="string" table:style-name="ce2">
            <text:p>Davos (Scarlettapass)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3">
          <table:table-cell office:value-type="float" office:value="1842" table:style-name="ce2">
            <text:p>1842</text:p>
          </table:table-cell>
          <table:table-cell table:number-columns-repeated="2" table:style-name="ce2"/>
          <table:table-cell office:value-type="string" table:style-name="ce2">
            <text:p>gregorianisch</text:p>
          </table:table-cell>
          <table:table-cell office:value-type="string" table:style-name="ce2">
            <text:p>Furna (Fanin)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3">
          <table:table-cell office:value-type="float" office:value="1844" table:style-name="ce2">
            <text:p>184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gregorianisch</text:p>
          </table:table-cell>
          <table:table-cell office:value-type="string" table:style-name="ce2">
            <text:p>Albulapass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3">
          <table:table-cell office:value-type="float" office:value="1845" table:style-name="ce2">
            <text:p>1845</text:p>
          </table:table-cell>
          <table:table-cell table:number-columns-repeated="2" table:style-name="ce2"/>
          <table:table-cell office:value-type="string" table:style-name="ce2">
            <text:p>gregorianisch</text:p>
          </table:table-cell>
          <table:table-cell office:value-type="string" table:style-name="ce2">
            <text:p>Davos (Scarlettapass)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3">
          <table:table-cell office:value-type="float" office:value="1852" table:style-name="ce2">
            <text:p>1852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gregorianisch</text:p>
          </table:table-cell>
          <table:table-cell office:value-type="string" table:style-name="ce2">
            <text:p>Ofenpass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3">
          <table:table-cell office:value-type="float" office:value="1897" table:style-name="ce2">
            <text:p>189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gregorianisch</text:p>
          </table:table-cell>
          <table:table-cell office:value-type="string" table:style-name="ce2">
            <text:p>Davos (Flüela)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3">
          <table:table-cell office:value-type="float" office:value="1915" table:style-name="ce2">
            <text:p>1915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gregorianisch</text:p>
          </table:table-cell>
          <table:table-cell office:value-type="string" table:style-name="ce2">
            <text:p>Samnaun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3">
          <table:table-cell office:value-type="float" office:value="1915" table:style-name="ce2">
            <text:p>1915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gregorianisch</text:p>
          </table:table-cell>
          <table:table-cell office:value-type="string" table:style-name="ce2">
            <text:p>Davos (Parsenn)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3">
          <table:table-cell office:value-type="float" office:value="1917" table:style-name="ce2">
            <text:p>191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gregorianisch</text:p>
          </table:table-cell>
          <table:table-cell office:value-type="string" table:style-name="ce2">
            <text:p>Davos (unterhalb von St. Wolfgang)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3">
          <table:table-cell office:value-type="float" office:value="1919" table:style-name="ce2">
            <text:p>1919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gregorianisch</text:p>
          </table:table-cell>
          <table:table-cell office:value-type="string" table:style-name="ce2">
            <text:p>Davos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3">
          <table:table-cell office:value-type="float" office:value="1920" table:style-name="ce2">
            <text:p>1920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gregorianisch</text:p>
          </table:table-cell>
          <table:table-cell office:value-type="string" table:style-name="ce2">
            <text:p>Berninapass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3">
          <table:table-cell office:value-type="float" office:value="1926" table:style-name="ce2">
            <text:p>192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gregorianisch</text:p>
          </table:table-cell>
          <table:table-cell office:value-type="string" table:style-name="ce2">
            <text:p>Davos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3">
          <table:table-cell office:value-type="float" office:value="1927" table:style-name="ce2">
            <text:p>1927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gregorianisch</text:p>
          </table:table-cell>
          <table:table-cell office:value-type="string" table:style-name="ce2">
            <text:p>Samnaun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3">
          <table:table-cell office:value-type="float" office:value="1935" table:style-name="ce2">
            <text:p>193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gregorianisch</text:p>
          </table:table-cell>
          <table:table-cell office:value-type="string" table:style-name="ce2">
            <text:p>St. Antönien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3">
          <table:table-cell office:value-type="float" office:value="1935" table:style-name="ce2">
            <text:p>1935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gregorianisch</text:p>
          </table:table-cell>
          <table:table-cell office:value-type="string" table:style-name="ce2">
            <text:p>Pontresina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3">
          <table:table-cell office:value-type="float" office:value="1937" table:style-name="ce2">
            <text:p>1937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gregorianisch</text:p>
          </table:table-cell>
          <table:table-cell office:value-type="string" table:style-name="ce2">
            <text:p>Berninapass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number-rows-repeated="1048506" table:style-name="ro3">
          <table:table-cell table:number-columns-repeated="16384"/>
        </table:table-row>
      </table:table>
      <table:table table:name="Nachweise" table:style-name="ta1">
        <table:table-column table:style-name="co5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7">
            <text:p>12 Naturgefahren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12.04 Schwere Lawinenabgänge mit Personenschäden in Graubünden, 1440–1950 (Christian Rohr)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Nachweis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Finze-Michaelsen 1988; Rohr 2014; Renner 2016;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rameri 2020.</text:p>
          </table:table-cell>
          <table:table-cell table:number-columns-repeated="16383"/>
        </table:table-row>
        <table:table-row table:number-rows-repeated="1048569" table:style-name="ro3">
          <table:table-cell table:number-columns-repeated="16384"/>
        </table:table-row>
      </table:table>
      <table:database-ranges>
        <table:database-range table:target-range-address="Daten.A4:Daten.F70" table:name="Tabelle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1-07-15T15:08:02Z</meta:creation-date>
    <dc:date>2024-09-17T15:20:45Z</dc:date>
    <meta:editing-duration>PT0S</meta:editing-duration>
  </office:meta>
</office:document-meta>
</file>