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0.23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winenabgänge_195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2">
            <text:p>12 Naturgefah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2.05 Lawinenabgänge in Graubünden und ihre Bewältigung, Januar 1951 (Christian Rohr)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2"/>
          <table:table-cell table:number-columns-repeated="16381" table:style-name="ce3"/>
        </table:table-row>
        <table:table-row table:style-name="ro3">
          <table:table-cell office:value-type="string" table:style-name="ce1">
            <text:p>Jahr</text:p>
          </table:table-cell>
          <table:table-cell office:value-type="string" table:style-name="ce1">
            <text:p>Monat</text:p>
          </table:table-cell>
          <table:table-cell office:value-type="string" table:style-name="ce1">
            <text:p>Tag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Ort - Detail</text:p>
          </table:table-cell>
          <table:table-cell office:value-type="string" table:style-name="ce1">
            <text:p>Personen verschüttet</text:p>
          </table:table-cell>
          <table:table-cell office:value-type="string" table:style-name="ce1">
            <text:p>Personen tot</text:p>
          </table:table-cell>
          <table:table-cell office:value-type="string" table:style-name="ce1">
            <text:p>Literatur</text:p>
          </table:table-cell>
          <table:table-cell office:value-type="string" table:style-name="ce1">
            <text:p>Anmerkung</text:p>
          </table:table-cell>
          <table:table-cell table:number-columns-repeated="16375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rninapass</text:p>
          </table:table-cell>
          <table:table-cell office:value-type="string" table:style-name="ce1">
            <text:p>Alp Grü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ernez</text:p>
          </table:table-cell>
          <table:table-cell office:value-type="string" table:style-name="ce1">
            <text:p>Val da Barcl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F 1952</text:p>
          </table:table-cell>
          <table:table-cell office:value-type="string" table:style-name="ce1">
            <text:p>3 Lawinen</text:p>
          </table:table-cell>
          <table:table-cell table:number-columns-repeated="16375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Kaisern/Dischm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Glar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Monstei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losters</text:p>
          </table:table-cell>
          <table:table-cell office:value-type="string" table:style-name="ce1">
            <text:p>Tallawin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F 1952</text:p>
          </table:table-cell>
          <table:table-cell office:value-type="string" table:style-name="ce1">
            <text:p>Grösster Gebäudeschaden in der Schweiz durch eine Lawine (42 Gebäude zerstört)</text:p>
          </table:table-cell>
          <table:table-cell table:number-columns-repeated="16375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t. Antönien</text:p>
          </table:table-cell>
          <table:table-cell office:value-type="string" table:style-name="ce1">
            <text:p>Meierhof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Alpbüel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Neukirch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oz</text:p>
          </table:table-cell>
          <table:table-cell office:value-type="string" table:style-name="ce1">
            <text:p>Albana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lva</text:p>
          </table:table-cell>
          <table:table-cell office:value-type="string" table:style-name="ce1">
            <text:p>Milé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al Mede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F 1952</text:p>
          </table:table-cell>
          <table:table-cell table:number-columns-repeated="16376" table:style-name="ce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bersax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F 1952</text:p>
          </table:table-cell>
          <table:table-cell table:number-columns-repeated="16376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schierv</text:p>
          </table:table-cell>
          <table:table-cell office:value-type="string" table:style-name="ce1">
            <text:p>Chasu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F 1952</text:p>
          </table:table-cell>
          <table:table-cell table:number-columns-repeated="16376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ü</text:p>
          </table:table-cell>
          <table:table-cell office:value-type="string" table:style-name="ce1">
            <text:p>Munt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F 1952</text:p>
          </table:table-cell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Lawinenwinter_1951,_Lieferungen" table:style-name="ta1"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12 Naturgefah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2.05 Lawinenabgänge in Graubünden und ihre Bewältigung, Januar 1951 (Christian Rohr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Ort</text:p>
          </table:table-cell>
          <table:table-cell office:value-type="string" table:style-name="ce8">
            <text:p>Lieferung Lebensmittel in kg</text:p>
          </table:table-cell>
          <table:table-cell office:value-type="string" table:style-name="ce8">
            <text:p>Lieferung Güter in kg</text:p>
          </table:table-cell>
          <table:table-cell office:value-type="string" table:style-name="ce8">
            <text:p>Lieferung Post in kg</text:p>
          </table:table-cell>
          <table:table-cell table:style-name="ce6"/>
          <table:table-cell table:number-columns-repeated="16379" table:style-name="ce5"/>
        </table:table-row>
        <table:table-row table:style-name="ro4">
          <table:table-cell office:value-type="string" table:style-name="ce9">
            <text:p>Skihaus (Berghaus) Vereina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3">
          <table:table-cell office:value-type="string" table:style-name="ce10">
            <text:p>Säge (Lokalisierung?)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Pfannhof (Lokalisierung?)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Compatsch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208" table:style-name="ce9">
            <text:p>208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afien-Platz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Gotschnagrat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ertig-Dörfli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cuol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1962" table:style-name="ce9">
            <text:p>1962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piss (Tirol)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kihaus Trida (Samnaun)</text:p>
          </table:table-cell>
          <table:table-cell office:value-type="float" office:value="172" table:style-name="ce9">
            <text:p>172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Livigno (Italien)</text:p>
          </table:table-cell>
          <table:table-cell office:value-type="float" office:value="1356" table:style-name="ce9">
            <text:p>1356</text:p>
          </table:table-cell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ilvaplana</text:p>
          </table:table-cell>
          <table:table-cell table:style-name="ce9"/>
          <table:table-cell office:value-type="float" office:value="110" table:style-name="ce9">
            <text:p>110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anta Maria</text:p>
          </table:table-cell>
          <table:table-cell table:style-name="ce9"/>
          <table:table-cell office:value-type="float" office:value="545" table:style-name="ce9">
            <text:p>545</text:p>
          </table:table-cell>
          <table:table-cell office:value-type="float" office:value="4492" table:style-name="ce9">
            <text:p>4492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Samnaun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Julierpass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Davos</text:p>
          </table:table-cell>
          <table:table-cell table:number-columns-repeated="2" table:style-name="ce9"/>
          <table:table-cell office:value-type="float" office:value="1205" table:style-name="ce9">
            <text:p>1205</text:p>
          </table:table-cell>
          <table:table-cell table:style-name="ce4"/>
          <table:table-cell table:number-columns-repeated="16379"/>
        </table:table-row>
        <table:table-row table:number-rows-repeated="11" table:style-name="ro3">
          <table:table-cell table:number-columns-repeated="5" table:style-name="ce4"/>
          <table:table-cell table:number-columns-repeated="16379"/>
        </table:table-row>
        <table:table-row table:number-rows-repeated="6" table:style-name="ro3">
          <table:table-cell/>
          <table:table-cell table:number-columns-repeated="4" table:style-name="ce4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Nachweise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2">
            <text:p>12 Naturgefahr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12.05 Lawinenabgänge in Graubünden und ihre Bewältigung, Januar 1951 (Christian Roh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LF 1952; Laternser/Ammann 2002; Flury 2018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aufbauend auf Bern, BAR E5465B#1982/84#1221*);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Umberg 2020; GRA-NAT, Der Lawinenwinter 1950/195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 Graubünden = &lt;https://gra-nat.ch/lawinenwinter-1950-1951-graubnden&gt;.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Lawinenabgänge_1951.A4:Lawinenabgänge_1951.I19" table:name="Tabelle1" table:display-filter-buttons="true"/>
        <table:database-range table:target-range-address="Lawinenwinter_1951,_Lieferungen.A5:Lawinenwinter_1951,_Lieferungen.D21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21:05Z</dc:date>
    <meta:editing-duration>PT0S</meta:editing-duration>
  </office:meta>
</office:document-meta>
</file>