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14 Alpwirtscha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03 Regionale Auslastung der Alpwirtschaft, 2005 (Jon Mathieu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Landwirtschaftlicher Beratungsdienst des LBB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lantahof: Situationsbericht Alpwirtschaft im Kanton Graubünd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001–2005 (aufgrund des Auftrags von Grossra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rrèr), Ilanz 2007.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5:01:43Z</meta:creation-date>
    <dc:date>2024-09-17T15:16:24Z</dc:date>
  </office:meta>
</office:document-meta>
</file>