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15 Getreide, Bier, We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15.04 Weintraubenernte im Bündner Rheintal 1804 nach Enderlin, 1808 (Alexandra Donat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2">
            <text:p>Ort</text:p>
          </table:table-cell>
          <table:table-cell office:value-type="string" table:style-name="ce2">
            <text:p>Ernte in Zube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3450" table:style-name="ce1">
            <text:p>34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denstein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mmis</text:p>
          </table:table-cell>
          <table:table-cell office:value-type="float" office:value="458" table:style-name="ce1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zers</text:p>
          </table:table-cell>
          <table:table-cell office:value-type="float" office:value="1875" table:style-name="ce1">
            <text:p>18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gis</text:p>
          </table:table-cell>
          <table:table-cell office:value-type="float" office:value="1218" table:style-name="ce1">
            <text:p>12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tervaz</text:p>
          </table:table-cell>
          <table:table-cell office:value-type="float" office:value="190" table:style-name="ce1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trilserberg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ns</text:p>
          </table:table-cell>
          <table:table-cell office:value-type="float" office:value="4250" table:style-name="ce1">
            <text:p>42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nins</text:p>
          </table:table-cell>
          <table:table-cell office:value-type="float" office:value="2170" table:style-name="ce1">
            <text:p>21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ienfeld</text:p>
          </table:table-cell>
          <table:table-cell office:value-type="float" office:value="3500" table:style-name="ce1">
            <text:p>3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äsch</text:p>
          </table:table-cell>
          <table:table-cell office:value-type="float" office:value="1200" table:style-name="ce1">
            <text:p>1200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Nachweise" table:style-name="ta1">
        <table:table-column table:style-name="co3" table:number-columns-repeated="16384" table:default-cell-style-name="ce1"/>
        <table:table-row table:style-name="ro1">
          <table:table-cell office:value-type="string" table:style-name="ce4">
            <text:p>15 Getreide, Bier, We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5.04 Weintraubenernte im Bündner Rheintal 1804 nach Enderlin, 1808 (Alexandra Donat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nderlin, 1808, S. 117 (Zeitschrift: Der Neue Sammler)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B15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Camenisch Martin</meta:initial-creator>
    <dc:creator>Info</dc:creator>
    <meta:creation-date>2019-12-16T08:55:54Z</meta:creation-date>
    <dc:date>2024-09-17T15:14:47Z</dc:date>
    <meta:editing-duration>PT0S</meta:editing-duration>
  </office:meta>
</office:document-meta>
</file>