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text-line-through-style="solid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0.7672916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5.10645833333333cm" style:use-optimal-column-width="true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15.9808333333333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5.92666666666667cm" style:use-optimal-column-width="true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Visualisier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0">
            <text:p>16 Fischerei und Jagd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0">
            <text:p>16.01 Vorkommen der Bachforelle in den Seen Graubündens, 1524–2024 (Hannes Jenny, Marcel Michel)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string" table:style-name="ce1">
            <text:p>OBJECTID *</text:p>
          </table:table-cell>
          <table:table-cell office:value-type="string" table:style-name="ce1">
            <text:p>SEETYP</text:p>
          </table:table-cell>
          <table:table-cell office:value-type="string" table:style-name="ce1">
            <text:p>NAME (durchgestrichen=nicht dargestellt)</text:p>
          </table:table-cell>
          <table:table-cell office:value-type="string" table:style-name="ce2">
            <text:p>Vorkommen Bachforelle 1524</text:p>
          </table:table-cell>
          <table:table-cell office:value-type="string" table:style-name="ce2">
            <text:p>Vorkommen Bachforelle 1900<text:s/></text:p>
          </table:table-cell>
          <table:table-cell office:value-type="string" table:style-name="ce2">
            <text:p>Vorkommen Bachforelle 2024</text:p>
          </table:table-cell>
          <table:table-cell table:number-columns-repeated="16378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string" table:style-name="ce1">
            <text:p>Weiher</text:p>
          </table:table-cell>
          <table:table-cell office:value-type="string" table:style-name="ce9">
            <text:p>Lej da Spuonda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Talsee</text:p>
          </table:table-cell>
          <table:table-cell office:value-type="string" table:style-name="ce1">
            <text:p>Lej Gravatscha<text:s/><text:span text:style-name="T2">(ost)</text:span>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Talsee</text:p>
          </table:table-cell>
          <table:table-cell office:value-type="string" table:style-name="ce9">
            <text:p>Lej Gravatscha (west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Weiher</text:p>
          </table:table-cell>
          <table:table-cell office:value-type="string" table:style-name="ce9">
            <text:p>Lej <text:s/>Aratsch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ej Sax<text:span text:style-name="T2"><text:s/>(West)</text:span>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Weiher</text:p>
          </table:table-cell>
          <table:table-cell office:value-type="string" table:style-name="ce9">
            <text:p>Lej Sax (Ost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string" table:style-name="ce1">
            <text:p>Weiher</text:p>
          </table:table-cell>
          <table:table-cell office:value-type="string" table:style-name="ce9">
            <text:p>Lejets d'Arvin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Weiher</text:p>
          </table:table-cell>
          <table:table-cell office:value-type="string" table:style-name="ce9">
            <text:p>Lejets da Saletscha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Tum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Maighel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Urlau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Cari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Curner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Nalp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Sontga Mari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Blau, Lucmag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jets Pass Cristallin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 da Laus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Blausee, Obersaxe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 da Breil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 da Pigniu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Zervreilasee (inkl. Tosbecken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Guaraletsch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elva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 Grond, Laax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 la Caum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 la Crest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Egsch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 da Barcun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 da Runcahez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Marschol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Turrasee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Ober Surettaseen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Unter Surettasee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ufener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Von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Lung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Flüe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Foppasee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Bandsee obe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Preda, Val Madri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chwarzseen<text:s/><text:span text:style-name="T2">oben</text:span>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Schwarzsee unte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di Le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Innerferrer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Ghiacciato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Muttal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Marand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il Hirl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Bärenburg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Calandar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Grand, Casti-Wergenstei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Murtel digl Crap Alv<text:s/><text:span text:style-name="T2">oben</text:span>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Murtel digl Crap Alv unte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Palpuogna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Negr oben, Bergün/Bravougn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Negr unten, Bergün/Bravougn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Ravais-ch suot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Murtel da La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chwarz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chotten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Furggasee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g Grevasalvas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g Curegi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g Columba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g Neir, Marmorer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g Radond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Marmorer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Neir, Val Bercl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s Blos<text:span text:style-name="T2"><text:s/>oben</text:span>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s Blos unte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Neir (Sur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ets<text:s/><text:span text:style-name="T2">unten gross</text:span><text:s/>(Elaseen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ets oben mittel (Elasee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Tigiel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Saletsch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Burvag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Soli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Grond, Sanaspan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Talsee/Stauhaltung</text:p>
          </table:table-cell>
          <table:table-cell office:value-type="string" table:style-name="ce1">
            <text:p>Igl Lai/Heidseen<text:span text:style-name="T2"><text:s/>oben</text:span>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Talsee/Stauhaltung</text:p>
          </table:table-cell>
          <table:table-cell office:value-type="string" table:style-name="ce9">
            <text:p>Igl Lai/Heidsee unte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Bigniel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Talsee</text:p>
          </table:table-cell>
          <table:table-cell office:value-type="string" table:style-name="ce9">
            <text:p>Leg da Canova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Golfplatzseen Alvaneu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string" table:style-name="ce1">
            <text:p>Weiher</text:p>
          </table:table-cell>
          <table:table-cell office:value-type="string" table:style-name="ce9">
            <text:p>Golfplatzseen Alvaneu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string" table:style-name="ce1">
            <text:p>Weiher</text:p>
          </table:table-cell>
          <table:table-cell office:value-type="string" table:style-name="ce9">
            <text:p>Golfplatzseen Alvaneu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aiets da Rona bei Ron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Crap Alv Seen<text:span text:style-name="T2"><text:s/>oben</text:span><text:s/>(privat)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Crap Alv mitte (privat)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Crap Alv unten (privat)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chwellisee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Obersee, Arosa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Untersee, Arosa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Isel, Aros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Grüensell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Unter Prätsch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Urden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1">
            <text:p>Baggersee</text:p>
          </table:table-cell>
          <table:table-cell office:value-type="string" table:style-name="ce1">
            <text:p>Oldi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ayser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">
            <text:p>Baggersee</text:p>
          </table:table-cell>
          <table:table-cell office:value-type="string" table:style-name="ce1">
            <text:p>Caluoriweiher (Bahnhof Trimmis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Baggersee</text:p>
          </table:table-cell>
          <table:table-cell office:value-type="string" table:style-name="ce9">
            <text:p>Zizerser Weiher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Baggersee</text:p>
          </table:table-cell>
          <table:table-cell office:value-type="string" table:style-name="ce9">
            <text:p>Zizerser Weiher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1">
            <text:p>Baggersee</text:p>
          </table:table-cell>
          <table:table-cell office:value-type="string" table:style-name="ce1">
            <text:p>Renggliweiher (Kieswerk Untervaz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Jöriseen<text:s/><text:span text:style-name="T2">oben (Fless)</text:span>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Jörisee mitte (Hüttensee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Jörisee unte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Chessisee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eetal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Doggiloch, Kloster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Talsee/Stauhaltung</text:p>
          </table:table-cell>
          <table:table-cell office:value-type="string" table:style-name="ce1">
            <text:p>Davoserse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chwarzsee, Davos Laret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Hüenersee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chlappin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Grüen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Plävigginsee, Kübli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Partnunsee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Glunerseen<text:s/><text:span text:style-name="T2">oben</text:span>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Glunersee unte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Oberst See (Fläschersee)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Stelsersee oberhalb Stels, Schiers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tutzse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Jöriseen west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Macunseen, Nationalpark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s d'Immez (Macun), Nationalpark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Grond (Macun), Nationalpark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da la Mezza Glüna (Macun), Nationalpark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dal Dragun (Macun), Nationalpark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Talsee</text:p>
          </table:table-cell>
          <table:table-cell office:value-type="string" table:style-name="ce1">
            <text:p>Lej da Segl/Silserse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">
            <text:p>Talsee</text:p>
          </table:table-cell>
          <table:table-cell office:value-type="string" table:style-name="ce9">
            <text:p>Lej Giazöl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Talsee</text:p>
          </table:table-cell>
          <table:table-cell office:value-type="string" table:style-name="ce1">
            <text:p>Lej da Silvaplauna/Silvaplanerse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Talsee</text:p>
          </table:table-cell>
          <table:table-cell office:value-type="string" table:style-name="ce1">
            <text:p>Lej da Champfèr/Champfèrerse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Talsee</text:p>
          </table:table-cell>
          <table:table-cell office:value-type="string" table:style-name="ce1">
            <text:p>Lej da S. Murezzan/St. Moritzerse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ägh dal Lunghi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Nair, Segl/Sils i.E.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Sgrischus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Ils Lejin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la Tschepp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l Gügli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la Fuorcl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Ovis-chel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Nair, Silvaplana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Marsch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ls Chöds/Hahnense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Suvrett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l Rosatsch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Staz/Stazerse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Alv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Nair, Pontresina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Pitschen, Pontresin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ej da Diavolezza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ei Minor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Minor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la Pischa<text:s/><text:span text:style-name="T2">pitschen</text:span>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ej da la Pisch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Languard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Muragl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ej da Prüna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ej da Prüna pitschen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Ravais-ch sur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i da Fop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di Livigno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Ova Spi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Blau, Guard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Radound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Muot da Lai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Nair, Tarasp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Tarasp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d'Immez, Sent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Davo Lai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Grand, Val da Fain<text:s/>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Rims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Campascio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Brait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Dügural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Viol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Saoseo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Roa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Bergsee/Stauhaltung</text:p>
          </table:table-cell>
          <table:table-cell office:value-type="string" table:style-name="ce1">
            <text:p>Lago Bianco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Crocetta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Ombr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i del Teo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i del Teo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Talsee/Stauhaltung</text:p>
          </table:table-cell>
          <table:table-cell office:value-type="string" table:style-name="ce1">
            <text:p>Lago di Poschiavo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Matt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Palü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ägh pit da la Duana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ägh da la Duana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ägh da Cavloc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etto Moesol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Isola, San Bernardino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agh Doss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et de Lughezzasc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Darbola, Lostallo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et de Sambrog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 de Cam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it de la Bog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Roggiasca, Roveredo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 de Stab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it di Passit<text:span text:style-name="T2"><text:s/>sotto</text:span>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ghit di Passit sopra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 de Trescolmen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 de Calvaresc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Molina, Buseno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8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eg da Murter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string" table:style-name="ce1">
            <text:p>Weiher</text:p>
          </table:table-cell>
          <table:table-cell office:value-type="string" table:style-name="ce9">
            <text:p>Acl'alva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string" table:style-name="ce1">
            <text:p>Weiher</text:p>
          </table:table-cell>
          <table:table-cell office:value-type="string" table:style-name="ce9">
            <text:p>Hubelisee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9"/>
        </table:table-row>
        <table:table-row table:style-name="ro2">
          <table:table-cell office:value-type="float" office:value="2338" table:style-name="ce1">
            <text:p>2338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Garschinasee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Bergsee</text:p>
          </table:table-cell>
          <table:table-cell office:value-type="string" table:style-name="ce9">
            <text:p>Lai da Nassegl</text:p>
          </table:table-cell>
          <table:table-cell table:number-columns-repeated="3" table:style-name="ce2"/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</table:table>
      <table:table table:name="Zusatzinfo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0">
            <text:p>16 Fischerei und Jagd</text:p>
          </table:table-cell>
          <table:table-cell table:number-columns-repeated="4" table:style-name="ce1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0">
            <text:p>16.01 Vorkommen der Bachforelle in den Seen Graubündens, 1524–2024 (Hannes Jenny, Marcel Michel)</text:p>
          </table:table-cell>
          <table:table-cell table:number-columns-repeated="4" table:style-name="ce1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BJECTID *</text:p>
          </table:table-cell>
          <table:table-cell office:value-type="string" table:style-name="ce1">
            <text:p>FSA</text:p>
          </table:table-cell>
          <table:table-cell office:value-type="string" table:style-name="ce1">
            <text:p>SEETYP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Vorkommen ursprünglich nach Fatio</text:p>
          </table:table-cell>
          <table:table-cell office:value-type="string" table:style-name="ce2">
            <text:p>Vorkommen ursprünglich nach Lorenz</text:p>
          </table:table-cell>
          <table:table-cell office:value-type="string" table:style-name="ce2">
            <text:p>Vorkommen 1900 nach Lorenz</text:p>
          </table:table-cell>
          <table:table-cell office:value-type="string" table:style-name="ce2">
            <text:p>Vorkommen heute</text:p>
          </table:table-cell>
          <table:table-cell office:value-type="string" table:style-name="ce1">
            <text:p>FISCHARTEN aktuell</text:p>
          </table:table-cell>
          <table:table-cell office:value-type="string" table:style-name="ce1">
            <text:p>FISCHBESATZ</text:p>
          </table:table-cell>
          <table:table-cell office:value-type="string" table:style-name="ce1">
            <text:p>BESATZFISCHARTEN</text:p>
          </table:table-cell>
          <table:table-cell table:number-columns-repeated="16373"/>
        </table:table-row>
        <table:table-row table:style-name="ro2">
          <table:table-cell office:value-type="float" office:value="990" table:style-name="ce1">
            <text:p>990</text:p>
          </table:table-cell>
          <table:table-cell table:style-name="ce1"/>
          <table:table-cell office:value-type="string" table:style-name="ce1">
            <text:p>Weiher</text:p>
          </table:table-cell>
          <table:table-cell office:value-type="string" table:style-name="ce4">
            <text:p>Acl'alva</text:p>
          </table:table-cell>
          <table:table-cell table:style-name="ce1"/>
          <table:table-cell office:value-type="string" table:style-name="ce3">
            <text:p>Elritze</text:p>
          </table:table-cell>
          <table:table-cell office:value-type="string" table:style-name="ce3">
            <text:p>Elritze</text:p>
          </table:table-cell>
          <table:table-cell table:style-name="ce2"/>
          <table:table-cell office:value-type="string" table:style-name="ce1">
            <text:p>Elritze</text:p>
          </table:table-cell>
          <table:table-cell table:number-columns-repeated="16375" table:style-name="ce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Bandsee ob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Bigniel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Blausee, Obersax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Seesaibling, 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Baggersee</text:p>
          </table:table-cell>
          <table:table-cell office:value-type="string" table:style-name="ce1">
            <text:p>Caluoriweiher (Bahnhof Trimmis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Karpfen, Laube, Elritze, Egli, Dohlenkrebs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float" office:value="3017" table:style-name="ce1">
            <text:p>301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Chessi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Crap Alv mitte (privat)</text:p>
          </table:table-cell>
          <table:table-cell table:style-name="ce1"/>
          <table:table-cell office:value-type="string" table:style-name="ce3">
            <text:p>Bachforelle</text:p>
          </table:table-cell>
          <table:table-cell office:value-type="string" table:style-name="ce3">
            <text:p>Bachforelle, Elritzen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Namaycush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Crap Alv oben (privat)</text:p>
          </table:table-cell>
          <table:table-cell table:style-name="ce1"/>
          <table:table-cell office:value-type="string" table:style-name="ce3">
            <text:p>Bachforelle</text:p>
          </table:table-cell>
          <table:table-cell office:value-type="string" table:style-name="ce3">
            <text:p>Bachforelle, Elritzen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Namaycush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Crap Alv unten (privat)</text:p>
          </table:table-cell>
          <table:table-cell table:style-name="ce1"/>
          <table:table-cell office:value-type="string" table:style-name="ce3">
            <text:p>Bachforelle</text:p>
          </table:table-cell>
          <table:table-cell office:value-type="string" table:style-name="ce3">
            <text:p>Bachforelle, Elritzen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Namaycush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8005" table:style-name="ce1">
            <text:p>8005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Darbola, Lostall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Davo Lai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Talsee/Stauhaltung</text:p>
          </table:table-cell>
          <table:table-cell office:value-type="string" table:style-name="ce4">
            <text:p>Davosersee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, Elritzen</text:p>
          </table:table-cell>
          <table:table-cell office:value-type="string" table:style-name="ce3">
            <text:p>Bachforelle, Elritzen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Namaycush, Elritze, Trüsche, Gropp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Regenbogenforelle, Seesaibling</text:p>
          </table:table-cell>
          <table:table-cell table:number-columns-repeated="16373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float" office:value="3019" table:style-name="ce1">
            <text:p>3019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Doggiloch, Kloster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Gropp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Flüesee</text:p>
          </table:table-cell>
          <table:table-cell table:style-name="ce1"/>
          <table:table-cell office:value-type="string" table:style-name="ce3">
            <text:p>Elritze</text:p>
          </table:table-cell>
          <table:table-cell office:value-type="string" table:style-name="ce3">
            <text:p>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;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Foppa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See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Furgga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338" table:style-name="ce1">
            <text:p>2338</text:p>
          </table:table-cell>
          <table:table-cell table:style-name="ce1"/>
          <table:table-cell office:value-type="string" table:style-name="ce1">
            <text:p>Bergsee</text:p>
          </table:table-cell>
          <table:table-cell office:value-type="string" table:style-name="ce4">
            <text:p>Garschinasee</text:p>
          </table:table-cell>
          <table:table-cell table:style-name="ce1"/>
          <table:table-cell office:value-type="string" table:style-name="ce3">
            <text:p>Elritze, Groppe</text:p>
          </table:table-cell>
          <table:table-cell office:value-type="string" table:style-name="ce3">
            <text:p>Elritze, Groppe</text:p>
          </table:table-cell>
          <table:table-cell table:style-name="ce2"/>
          <table:table-cell office:value-type="string" table:style-name="ce1">
            <text:p>Elritze, Groppe</text:p>
          </table:table-cell>
          <table:table-cell table:number-columns-repeated="16375" table:style-name="ce1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Glunersee ob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Glunersee unten</text:p>
          </table:table-cell>
          <table:table-cell table:style-name="ce1"/>
          <table:table-cell office:value-type="string" table:style-name="ce3">
            <text:p>Elritze</text:p>
          </table:table-cell>
          <table:table-cell office:value-type="string" table:style-name="ce3">
            <text:p>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Golfplatzseen Alvaneu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Golfplatzseen Alvaneu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Golfplatzseen Alvaneu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Grüen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</text:p>
          </table:table-cell>
          <table:table-cell office:value-type="string" table:style-name="ce1">
            <text:p>nein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Grüenselli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Guaraletsch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Regenbogenforelle</text:p>
          </table:table-cell>
          <table:table-cell table:number-columns-repeated="16373"/>
        </table:table-row>
        <table:table-row table:style-name="ro2">
          <table:table-cell office:value-type="float" office:value="971" table:style-name="ce1">
            <text:p>971</text:p>
          </table:table-cell>
          <table:table-cell table:style-name="ce1"/>
          <table:table-cell office:value-type="string" table:style-name="ce1">
            <text:p>Weiher</text:p>
          </table:table-cell>
          <table:table-cell office:value-type="string" table:style-name="ce4">
            <text:p>Hubelisee</text:p>
          </table:table-cell>
          <table:table-cell table:style-name="ce1"/>
          <table:table-cell table:style-name="ce3"/>
          <table:table-cell office:value-type="string" table:style-name="ce3">
            <text:p>Bachforelle</text:p>
          </table:table-cell>
          <table:table-cell table:style-name="ce2"/>
          <table:table-cell office:value-type="string" table:style-name="ce1">
            <text:p>Seeforelle</text:p>
          </table:table-cell>
          <table:table-cell table:number-columns-repeated="16375" table:style-name="ce1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Hüener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, 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Talsee/Stauhaltung</text:p>
          </table:table-cell>
          <table:table-cell office:value-type="string" table:style-name="ce4">
            <text:p>Igl Lai/Heidsee oben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, Elritze, Groppe</text:p>
          </table:table-cell>
          <table:table-cell office:value-type="string" table:style-name="ce3">
            <text:p>Bachforelle, Elritze, Gropp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Bachsaibling, Karpfen, Karausche, Giebel, Alet, Elritze, Schleie, Bartgrundel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Talsee/Stauhaltung</text:p>
          </table:table-cell>
          <table:table-cell office:value-type="string" table:style-name="ce1">
            <text:p>Igl Lai/Heidsee unt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Bachsaibling, Karpfen, Karausche, Giebel, Elritze, Schleie, Bartgrundel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float" office:value="4008" table:style-name="ce1">
            <text:p>400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Ils Lejin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float" office:value="3015" table:style-name="ce1">
            <text:p>301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Jörisee mitte (Hüttensee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Jörisee oben (Fless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Jörisee unt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Jöriseen west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 da Barcun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 da Breil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g da Laus</text:p>
          </table:table-cell>
          <table:table-cell table:style-name="ce1"/>
          <table:table-cell office:value-type="string" table:style-name="ce3">
            <text:p>Bachforelle</text:p>
          </table:table-cell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 da Pigniu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 da Runcahez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Seesaibling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g Grond, Laax</text:p>
          </table:table-cell>
          <table:table-cell table:style-name="ce1"/>
          <table:table-cell table:style-name="ce3"/>
          <table:table-cell office:value-type="string" table:style-name="ce3">
            <text:p>Aal, Hecht, Schleie, Rotauge, Karpfen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Hecht, Karpfen, Brachsmen, Graskarpfen, Elritze, Rotauge, Rotfeder, Schleie, Egli, Dohlenkrebs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g la Cauma</text:p>
          </table:table-cell>
          <table:table-cell table:style-name="ce1"/>
          <table:table-cell office:value-type="string" table:style-name="ce3">
            <text:p>Elritze</text:p>
          </table:table-cell>
          <table:table-cell office:value-type="string" table:style-name="ce3">
            <text:p>Bachforelle, Elritze, Aal, Karpen, Rotauge, Trüsch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Aal, Regenbogenforelle, Karpfen, Brachsmen, Elritze, Rotauge, Rotfeder, Dohlenkrebs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g la Cresta</text:p>
          </table:table-cell>
          <table:table-cell table:style-name="ce1"/>
          <table:table-cell table:style-name="ce3"/>
          <table:table-cell office:value-type="string" table:style-name="ce3">
            <text:p>Bachforelle, Elritze, Felchen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, Dohlenkrebs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ägh da Cavloc</text:p>
          </table:table-cell>
          <table:table-cell table:style-name="ce1"/>
          <table:table-cell office:value-type="string" table:style-name="ce3">
            <text:p>Bachforelle</text:p>
          </table:table-cell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ägh da la Duan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4005" table:style-name="ce1">
            <text:p>400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ägh dal Lunghi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8013" table:style-name="ce1">
            <text:p>801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 de Calvaresc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8007" table:style-name="ce1">
            <text:p>800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 de Cam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, Seesaibling</text:p>
          </table:table-cell>
          <table:table-cell table:number-columns-repeated="16373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8010" table:style-name="ce1">
            <text:p>801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 de Stabi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8012" table:style-name="ce1">
            <text:p>801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 de Trescolm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Namaycus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, Namaycush</text:p>
          </table:table-cell>
          <table:table-cell table:number-columns-repeated="16373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float" office:value="8003" table:style-name="ce1">
            <text:p>8003</text:p>
          </table:table-cell>
          <table:table-cell office:value-type="string" table:style-name="ce1">
            <text:p>Weiher</text:p>
          </table:table-cell>
          <table:table-cell office:value-type="string" table:style-name="ce4">
            <text:p>Lagh Doss</text:p>
          </table:table-cell>
          <table:table-cell table:style-name="ce1"/>
          <table:table-cell table:style-name="ce3"/>
          <table:table-cell office:value-type="string" table:style-name="ce3">
            <text:p>Schlei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Hecht, Karpfen, Rotfeder, Schwarzfeder, Schleie, Egli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ägh pit da la Duan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8004" table:style-name="ce1">
            <text:p>800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et de Lughezzasc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Bachsaibling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8006" table:style-name="ce1">
            <text:p>800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et de Sambrog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8001" table:style-name="ce1">
            <text:p>8001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ghetto Moesola</text:p>
          </table:table-cell>
          <table:table-cell table:style-name="ce1"/>
          <table:table-cell office:value-type="string" table:style-name="ce3">
            <text:p>Elritze</text:p>
          </table:table-cell>
          <table:table-cell office:value-type="string" table:style-name="ce3">
            <text:p>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, Seesaibling</text:p>
          </table:table-cell>
          <table:table-cell table:number-columns-repeated="16373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i del Te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i del Te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8008" table:style-name="ce1">
            <text:p>800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it de la Bog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float" office:value="8011" table:style-name="ce1">
            <text:p>801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it di Passit sopr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8011" table:style-name="ce1">
            <text:p>801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hit di Passit sott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float" office:value="6007" table:style-name="ce1">
            <text:p>6007</text:p>
          </table:table-cell>
          <table:table-cell office:value-type="string" table:style-name="ce1">
            <text:p>Bergsee/Stauhaltung</text:p>
          </table:table-cell>
          <table:table-cell office:value-type="string" table:style-name="ce4">
            <text:p>Lago Bianco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</text:p>
          </table:table-cell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6002" table:style-name="ce1">
            <text:p>6002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Brait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6001" table:style-name="ce1">
            <text:p>6001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go Campascio</text:p>
          </table:table-cell>
          <table:table-cell table:style-name="ce1"/>
          <table:table-cell office:value-type="string" table:style-name="ce3">
            <text:p>Bachforelle</text:p>
          </table:table-cell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float" office:value="6008" table:style-name="ce1">
            <text:p>6008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go Crocetta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Groppe</text:p>
          </table:table-cell>
          <table:table-cell office:value-type="string" table:style-name="ce3">
            <text:p>Bachforelle, Gropp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di Lei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Gropp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di Livign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Äsch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6011" table:style-name="ce1">
            <text:p>6011</text:p>
          </table:table-cell>
          <table:table-cell office:value-type="string" table:style-name="ce1">
            <text:p>Talsee/Stauhaltung</text:p>
          </table:table-cell>
          <table:table-cell office:value-type="string" table:style-name="ce4">
            <text:p>Lago di Poschiavo</text:p>
          </table:table-cell>
          <table:table-cell office:value-type="string" table:style-name="ce6">
            <text:p>Bachforelle, Groppe</text:p>
          </table:table-cell>
          <table:table-cell office:value-type="string" table:style-name="ce5">
            <text:p>Bachforelle, Groppe, Aal</text:p>
          </table:table-cell>
          <table:table-cell office:value-type="string" table:style-name="ce3">
            <text:p>Bachforelle, Groppe, Aal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Namaycush, Elritze, Schwarzfeder, Gropp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float" office:value="6003" table:style-name="ce1">
            <text:p>600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Dügural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002" table:style-name="ce1">
            <text:p>8002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Isola, San Bernardin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Namaycush, Hecht, Karpfen, Elritze, Egli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Seesaibling</text:p>
          </table:table-cell>
          <table:table-cell table:number-columns-repeated="1637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6012" table:style-name="ce1">
            <text:p>601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Matt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float" office:value="6009" table:style-name="ce1">
            <text:p>600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Ombr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float" office:value="6013" table:style-name="ce1">
            <text:p>6013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go Palü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float" office:value="6006" table:style-name="ce1">
            <text:p>600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Roa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6005" table:style-name="ce1">
            <text:p>600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Saose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float" office:value="6004" table:style-name="ce1">
            <text:p>600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go Viol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, Gropp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Blau, Guard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Blau, Lucmag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Seesaibling, Bachsaibling, Namaycus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Burvag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Cari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'Immez, Sent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Calandari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Curner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la Mezza Glüna (Macun), Nationalpark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Maighel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Marand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Marmorer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Regenbogenforelle</text:p>
          </table:table-cell>
          <table:table-cell table:number-columns-repeated="16373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Muttal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Nalp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Bergsee</text:p>
          </table:table-cell>
          <table:table-cell office:value-type="string" table:style-name="ce4">
            <text:p>Lai da Nassegl</text:p>
          </table:table-cell>
          <table:table-cell table:style-name="ce1"/>
          <table:table-cell office:value-type="string" table:style-name="ce3">
            <text:p>Bartgrundel</text:p>
          </table:table-cell>
          <table:table-cell office:value-type="string" table:style-name="ce3">
            <text:p>Bartgrundel</text:p>
          </table:table-cell>
          <table:table-cell table:style-name="ce2"/>
          <table:table-cell office:value-type="string" table:style-name="ce1">
            <text:p>Bartgrundel</text:p>
          </table:table-cell>
          <table:table-cell table:number-columns-repeated="16375" table:style-name="ce1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Ova Spi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Äsch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 da Palpuogna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</text:p>
          </table:table-cell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Ravais-ch suot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Seesaibling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 Ravais-ch sur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See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5001" table:style-name="ce1">
            <text:p>5001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 da Rims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, Elritze</text:p>
          </table:table-cell>
          <table:table-cell office:value-type="string" table:style-name="ce3">
            <text:p>Bachforelle, 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Regenbogenforelle</text:p>
          </table:table-cell>
          <table:table-cell table:number-columns-repeated="16373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Lai da Sontga Mari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Bachsaibling, Namaycus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 da Tarasp</text:p>
          </table:table-cell>
          <table:table-cell table:style-name="ce1"/>
          <table:table-cell office:value-type="string" table:style-name="ce3">
            <text:p>Groppe</text:p>
          </table:table-cell>
          <table:table-cell office:value-type="string" table:style-name="ce3">
            <text:p>Groppe, Hecht, Schleie, Trüsch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Hecht, Rotfeder, Egli, Edelkrebs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 da Tuma</text:p>
          </table:table-cell>
          <table:table-cell table:style-name="ce1"/>
          <table:table-cell table:style-name="ce3"/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 da Vons</text:p>
          </table:table-cell>
          <table:table-cell office:value-type="string" table:style-name="ce6">
            <text:p>Bartgrundel</text:p>
          </table:table-cell>
          <table:table-cell office:value-type="string" table:style-name="ce5">
            <text:p>Elritze, Bartgrundel</text:p>
          </table:table-cell>
          <table:table-cell office:value-type="string" table:style-name="ce3">
            <text:p>Elritze, Bartgrundel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Bachsaibling, Elritze, Bartgrundel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al Dragun (Macun), Nationalpark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dil Hirli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Hecht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Ghiacciat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Grand, Casti-Wergenstei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Grond (Macun), Nationalpark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Grond, Sanaspan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 Lung</text:p>
          </table:table-cell>
          <table:table-cell office:value-type="string" table:style-name="ce6">
            <text:p>Bartgrundel</text:p>
          </table:table-cell>
          <table:table-cell office:value-type="string" table:style-name="ce5">
            <text:p>Elritze, Bartgrundel</text:p>
          </table:table-cell>
          <table:table-cell office:value-type="string" table:style-name="ce3">
            <text:p>Elritze, Bartgrundel</text:p>
          </table:table-cell>
          <table:table-cell table:style-name="ce2"/>
          <table:table-cell office:value-type="string" table:style-name="ce3">
            <text:p>Elritze, Bartgrundel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 Nair, Tarasp</text:p>
          </table:table-cell>
          <table:table-cell table:style-name="ce1"/>
          <table:table-cell table:style-name="ce3"/>
          <table:table-cell office:value-type="string" table:style-name="ce3">
            <text:p>Trüsch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Elritze, Egli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Negr oben, Bergün/Bravoug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Seesaibling, Namaycush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Negr unten, Bergün/Bravoug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 Neir (Sur)</text:p>
          </table:table-cell>
          <table:table-cell table:style-name="ce1"/>
          <table:table-cell office:value-type="string" table:style-name="ce3">
            <text:p>Elritze, Groppe</text:p>
          </table:table-cell>
          <table:table-cell office:value-type="string" table:style-name="ce3">
            <text:p>Elritze, Gropp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Neir, Val Bercl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Radound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Saletsch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Sura (Macun), Nationalpark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 Tigiel</text:p>
          </table:table-cell>
          <table:table-cell table:style-name="ce1"/>
          <table:table-cell office:value-type="string" table:style-name="ce3">
            <text:p>unbekannt</text:p>
          </table:table-cell>
          <table:table-cell office:value-type="string" table:style-name="ce3">
            <text:p>unbekannt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 Urlau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aiets da Rona bei Ron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ets oben mittel (Elasee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ets unten gross (Elasee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s Blos ob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ais Blos unten</text:p>
          </table:table-cell>
          <table:table-cell table:style-name="ce1"/>
          <table:table-cell office:value-type="string" table:style-name="ce3">
            <text:p>Elritze, Groppe</text:p>
          </table:table-cell>
          <table:table-cell office:value-type="string" table:style-name="ce3">
            <text:p>Elritze, Gropp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is d'Immez (Macun), Nationalpark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ajets Pass Cristallin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Regenbogenforelle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g Columba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g Curegi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Talsee</text:p>
          </table:table-cell>
          <table:table-cell office:value-type="string" table:style-name="ce4">
            <text:p>Leg da Canova</text:p>
          </table:table-cell>
          <table:table-cell table:style-name="ce1"/>
          <table:table-cell office:value-type="string" table:style-name="ce5">
            <text:p>Karpfen, Rotauge, Egli</text:p>
          </table:table-cell>
          <table:table-cell office:value-type="string" table:style-name="ce3">
            <text:p>Karpfen, Rotauge, Egli, Hecht</text:p>
          </table:table-cell>
          <table:table-cell office:value-type="string" table:style-name="ce2">
            <text:p>X</text:p>
          </table:table-cell>
          <table:table-cell office:value-type="string" table:style-name="ce1">
            <text:p>Aal, Hecht, Karpfen, Laube, Rotauge, Rotfeder, Schleie, Egli, Dohlenkrebs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436" table:style-name="ce1">
            <text:p>436</text:p>
          </table:table-cell>
          <table:table-cell table:style-name="ce1"/>
          <table:table-cell office:value-type="string" table:style-name="ce1">
            <text:p>Bergsee</text:p>
          </table:table-cell>
          <table:table-cell office:value-type="string" table:style-name="ce4">
            <text:p>Leg da Murter</text:p>
          </table:table-cell>
          <table:table-cell table:style-name="ce1"/>
          <table:table-cell office:value-type="string" table:style-name="ce3">
            <text:p>Elritze</text:p>
          </table:table-cell>
          <table:table-cell office:value-type="string" table:style-name="ce3">
            <text:p>Elritze</text:p>
          </table:table-cell>
          <table:table-cell table:style-name="ce2"/>
          <table:table-cell office:value-type="string" table:style-name="ce1">
            <text:p>Elritze</text:p>
          </table:table-cell>
          <table:table-cell table:number-columns-repeated="16375" table:style-name="ce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g Grevasalvas</text:p>
          </table:table-cell>
          <table:table-cell table:style-name="ce1"/>
          <table:table-cell office:value-type="string" table:style-name="ce3">
            <text:p>Elritze</text:p>
          </table:table-cell>
          <table:table-cell office:value-type="string" table:style-name="ce3">
            <text:p>Bachforelle, 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g Neir, Marmorera</text:p>
          </table:table-cell>
          <table:table-cell table:style-name="ce1"/>
          <table:table-cell office:value-type="string" table:style-name="ce3">
            <text:p>Elritze</text:p>
          </table:table-cell>
          <table:table-cell office:value-type="string" table:style-name="ce3">
            <text:p>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g Radond</text:p>
          </table:table-cell>
          <table:table-cell table:style-name="ce1"/>
          <table:table-cell office:value-type="string" table:style-name="ce3">
            <text:p>Elritze</text:p>
          </table:table-cell>
          <table:table-cell office:value-type="string" table:style-name="ce3">
            <text:p>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i da Fop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i Minor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ej <text:s/>Aratsch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Alv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Talsee</text:p>
          </table:table-cell>
          <table:table-cell office:value-type="string" table:style-name="ce4">
            <text:p>Lej da Champfèr/Champfèrersee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</text:p>
          </table:table-cell>
          <table:table-cell office:value-type="string" table:style-name="ce3">
            <text:p>Bachforelle, Rotfeder, Schlei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, Namaycush, Äsche, Elritze, Rotfeder, Schwarzfeder, Bartgrundel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Diavolezz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la Fuorcl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la Pisch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la Pischa pitsch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la Tschepp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Prün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 Prüna pitsch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Talsee</text:p>
          </table:table-cell>
          <table:table-cell office:value-type="string" table:style-name="ce4">
            <text:p>Lej da S. Murezzan/St. Moritzersee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</text:p>
          </table:table-cell>
          <table:table-cell office:value-type="string" table:style-name="ce3">
            <text:p>Bachforelle, Rotfeder, Schlei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, Namaycush, Äsche, Elritze, Rotfeder, Schwarzfeder, Bartgrundel, Strömer, Edelkrebs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4001" table:style-name="ce1">
            <text:p>4001</text:p>
          </table:table-cell>
          <table:table-cell office:value-type="string" table:style-name="ce1">
            <text:p>Talsee</text:p>
          </table:table-cell>
          <table:table-cell office:value-type="string" table:style-name="ce4">
            <text:p>Lej da Segl/Silsersee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</text:p>
          </table:table-cell>
          <table:table-cell office:value-type="string" table:style-name="ce3">
            <text:p>Bachforelle, Rotfeder, Schlei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, Namaycush, Äsche, Elritze, Rotfeder, Schwarzfeder, Bartgrundel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Talsee</text:p>
          </table:table-cell>
          <table:table-cell office:value-type="string" table:style-name="ce4">
            <text:p>Lej da Silvaplauna/Silvaplanersee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</text:p>
          </table:table-cell>
          <table:table-cell office:value-type="string" table:style-name="ce3">
            <text:p>Bachforelle, Rotfeder, Schlei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, Namaycush, Äsche, Elritze, Bartgrundel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ej da Spuonda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Äsch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da Staz/Stazersee</text:p>
          </table:table-cell>
          <table:table-cell table:style-name="ce1"/>
          <table:table-cell office:value-type="string" table:style-name="ce5">
            <text:p>Bachforelle</text:p>
          </table:table-cell>
          <table:table-cell office:value-type="string" table:style-name="ce3">
            <text:p>Bachforelle, Rotfeder, Schlei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, Rotfeder, Schwarzfeder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4010" table:style-name="ce1">
            <text:p>4010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dal Güglia</text:p>
          </table:table-cell>
          <table:table-cell office:value-type="string" table:style-name="ce1">
            <text:p>Bachforelle</text:p>
          </table:table-cell>
          <table:table-cell table:style-name="ce3"/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dal Rosatsch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4015" table:style-name="ce1">
            <text:p>4015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dals Chöds/Hahnensee</text:p>
          </table:table-cell>
          <table:table-cell table:style-name="ce1"/>
          <table:table-cell office:value-type="string" table:style-name="ce5">
            <text:p>Bachforelle</text:p>
          </table:table-cell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float" office:value="4001" table:style-name="ce1">
            <text:p>4001</text:p>
          </table:table-cell>
          <table:table-cell office:value-type="string" table:style-name="ce1">
            <text:p>Talsee</text:p>
          </table:table-cell>
          <table:table-cell office:value-type="string" table:style-name="ce4">
            <text:p>Lej Giazöl</text:p>
          </table:table-cell>
          <table:table-cell office:value-type="string" table:style-name="ce6">
            <text:p>Bachforelle</text:p>
          </table:table-cell>
          <table:table-cell office:value-type="string" table:style-name="ce5">
            <text:p>Bachforelle</text:p>
          </table:table-cell>
          <table:table-cell office:value-type="string" table:style-name="ce3">
            <text:p>Bachforelle, Rotfeder, Schlei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, Namaycush, Äsche, Elritze, Rotfeder, Schwarzfeder, Bartgrundel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float" office:value="4043" table:style-name="ce1">
            <text:p>404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Grand, Val da Fain<text:s/>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Talsee</text:p>
          </table:table-cell>
          <table:table-cell office:value-type="string" table:style-name="ce1">
            <text:p>Lej Gravatscha (ost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Äsch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Talsee</text:p>
          </table:table-cell>
          <table:table-cell office:value-type="string" table:style-name="ce1">
            <text:p>Lej Gravatscha (west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Äsch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Languard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Marsch</text:p>
          </table:table-cell>
          <table:table-cell table:style-name="ce1"/>
          <table:table-cell office:value-type="string" table:style-name="ce5">
            <text:p>Bachforelle</text:p>
          </table:table-cell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, Bartgrundel, Edelkrebs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Minor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Muragl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Nair, Pontresina</text:p>
          </table:table-cell>
          <table:table-cell office:value-type="string" table:style-name="ce6">
            <text:p>Bachforelle</text:p>
          </table:table-cell>
          <table:table-cell table:style-name="ce3"/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Lej Nair, Segl/Sils i.E.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Nair, Silvaplana</text:p>
          </table:table-cell>
          <table:table-cell table:style-name="ce1"/>
          <table:table-cell office:value-type="string" table:style-name="ce5">
            <text:p>Bachforelle</text:p>
          </table:table-cell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Ovis-chel</text:p>
          </table:table-cell>
          <table:table-cell table:style-name="ce1"/>
          <table:table-cell office:value-type="string" table:style-name="ce5">
            <text:p>Bachforelle</text:p>
          </table:table-cell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Seesaibling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Pitschen, Pontresina</text:p>
          </table:table-cell>
          <table:table-cell table:style-name="ce1"/>
          <table:table-cell table:style-name="ce3"/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ej Sax (Ost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Äsch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ej Sax (West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Äsch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Sgrischus</text:p>
          </table:table-cell>
          <table:table-cell office:value-type="string" table:style-name="ce1">
            <text:p>Bachforelle</text:p>
          </table:table-cell>
          <table:table-cell table:style-name="ce3"/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float" office:value="4016" table:style-name="ce1">
            <text:p>4016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Lej Suvretta</text:p>
          </table:table-cell>
          <table:table-cell table:style-name="ce1"/>
          <table:table-cell table:style-name="ce3"/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ejets d'Arvin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Weiher</text:p>
          </table:table-cell>
          <table:table-cell office:value-type="string" table:style-name="ce1">
            <text:p>Lejets da Saletscha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Marschol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Bachsaibling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Regenbogenforelle</text:p>
          </table:table-cell>
          <table:table-cell table:number-columns-repeated="1637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8014" table:style-name="ce1">
            <text:p>801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Molina, Busen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Bachsaibling, Gropp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Muot da Lai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Murtel da Lai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Seesaibling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Murtel digl Crap Alv oben</text:p>
          </table:table-cell>
          <table:table-cell table:style-name="ce1"/>
          <table:table-cell table:style-name="ce3"/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amaycush</text:p>
          </table:table-cell>
          <table:table-cell table:number-columns-repeated="16373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Murtel digl Crap Alv unt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Ober Surettasee</text:p>
          </table:table-cell>
          <table:table-cell table:style-name="ce1"/>
          <table:table-cell office:value-type="string" table:style-name="ce3">
            <text:p>Bachforelle, Elritze</text:p>
          </table:table-cell>
          <table:table-cell office:value-type="string" table:style-name="ce3">
            <text:p>Bachforelle, 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Regenbogenforelle, Seesaibling, 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Obersee, Arosa</text:p>
          </table:table-cell>
          <table:table-cell table:style-name="ce1"/>
          <table:table-cell office:value-type="string" table:style-name="ce5">
            <text:p>Bachforelle, Elritzen</text:p>
          </table:table-cell>
          <table:table-cell office:value-type="string" table:style-name="ce3">
            <text:p>Bachforelle, Elritzen, RegenbogenBach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Oberst See (Fläschersee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float" office:value="3008" table:style-name="ce1">
            <text:p>3008</text:p>
          </table:table-cell>
          <table:table-cell office:value-type="string" table:style-name="ce1">
            <text:p>Baggersee</text:p>
          </table:table-cell>
          <table:table-cell office:value-type="string" table:style-name="ce1">
            <text:p>Oldi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, Egli, Dohlenkrebs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Partnunsee</text:p>
          </table:table-cell>
          <table:table-cell office:value-type="string" table:style-name="ce6">
            <text:p>Groppe, Elritze</text:p>
          </table:table-cell>
          <table:table-cell office:value-type="string" table:style-name="ce5">
            <text:p>Elritze, Groppe, Bartgrundel</text:p>
          </table:table-cell>
          <table:table-cell office:value-type="string" table:style-name="ce3">
            <text:p>Bachforelle, Elritze, Groppe, Bartgrundel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, Gropp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Plävigginsee, Kübli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Regenbogenforelle</text:p>
          </table:table-cell>
          <table:table-cell table:number-columns-repeated="16373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float" office:value="3012" table:style-name="ce1">
            <text:p>3012</text:p>
          </table:table-cell>
          <table:table-cell office:value-type="string" table:style-name="ce1">
            <text:p>Baggersee</text:p>
          </table:table-cell>
          <table:table-cell office:value-type="string" table:style-name="ce1">
            <text:p>Renggliweiher (Kieswerk Untervaz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Aal, Regenbogenforelle, Karpfen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float" office:value="8009" table:style-name="ce1">
            <text:p>8009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Roggiasca, Roveredo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ayser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chlappin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Bachsaibling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chotten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text:s/>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float" office:value="2035" table:style-name="ce1">
            <text:p>2035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chwarz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Regenbogenforelle</text:p>
          </table:table-cell>
          <table:table-cell table:number-columns-repeated="16373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chwarzsee ob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Bachsaibling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chwarzsee unten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Bachsaibling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Schwarzsee, Davos Laret</text:p>
          </table:table-cell>
          <table:table-cell table:style-name="ce1"/>
          <table:table-cell office:value-type="string" table:style-name="ce5">
            <text:p>Bachforelle, Elritzen</text:p>
          </table:table-cell>
          <table:table-cell office:value-type="string" table:style-name="ce3">
            <text:p>Bachforelle, Elritzen, Trüschen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, Trüsche, Gropp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001" table:style-name="ce1">
            <text:p>3001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Schwellisee</text:p>
          </table:table-cell>
          <table:table-cell table:style-name="ce1"/>
          <table:table-cell table:style-name="ce3"/>
          <table:table-cell office:value-type="string" table:style-name="ce3">
            <text:p>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eetal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elva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Bärenburg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Gropp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Egschi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Innerferrer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Isel, Arosa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Preda, Val Madri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tausee Soli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Seesaibling, Gropp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telsersee oberhalb Stels, Schiers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Stutz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Sufener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Bachsaibling, Namaycush, Elritze, Gropp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Regenbogenforelle</text:p>
          </table:table-cell>
          <table:table-cell table:number-columns-repeated="16373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Turrasee</text:p>
          </table:table-cell>
          <table:table-cell table:style-name="ce1"/>
          <table:table-cell office:value-type="string" table:style-name="ce3">
            <text:p>Bachforelle, Elritze</text:p>
          </table:table-cell>
          <table:table-cell office:value-type="string" table:style-name="ce3">
            <text:p>Bachforelle, 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Regenbogenforelle, Seesaibling, Bach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float" office:value="3006" table:style-name="ce1">
            <text:p>3006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Unter Prätsch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Unter Surettasee</text:p>
          </table:table-cell>
          <table:table-cell table:style-name="ce1"/>
          <table:table-cell office:value-type="string" table:style-name="ce3">
            <text:p>Bachforelle, Elritze</text:p>
          </table:table-cell>
          <table:table-cell office:value-type="string" table:style-name="ce3">
            <text:p>Bachforelle, Elritz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Regenbogenforelle, Seesaibling, Namaycush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>Bergsee</text:p>
          </table:table-cell>
          <table:table-cell office:value-type="string" table:style-name="ce4">
            <text:p>Untersee, Arosa</text:p>
          </table:table-cell>
          <table:table-cell table:style-name="ce1"/>
          <table:table-cell office:value-type="string" table:style-name="ce5">
            <text:p>Bachforelle, Elritzen</text:p>
          </table:table-cell>
          <table:table-cell office:value-type="string" table:style-name="ce3">
            <text:p>Bachforelle, Elritzen, RegenbogenBachBachforelle</text:p>
          </table:table-cell>
          <table:table-cell office:value-type="string" table:style-name="ce2">
            <text:p>X</text:p>
          </table:table-cell>
          <table:table-cell office:value-type="string" table:style-name="ce1">
            <text:p>Bachforelle, Regenbogenforelle, Seesaibling, Elritze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Bergsee</text:p>
          </table:table-cell>
          <table:table-cell office:value-type="string" table:style-name="ce1">
            <text:p>Urdensee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Namaycush, Elritz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, Namaycush</text:p>
          </table:table-cell>
          <table:table-cell table:number-columns-repeated="16373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Stauhaltung</text:p>
          </table:table-cell>
          <table:table-cell office:value-type="string" table:style-name="ce1">
            <text:p>Zervreilasee (inkl. Tosbecken)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Bachforelle, Seesaibling, Namaycus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Bachforelle</text:p>
          </table:table-cell>
          <table:table-cell table:number-columns-repeated="16373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Baggersee</text:p>
          </table:table-cell>
          <table:table-cell office:value-type="string" table:style-name="ce1">
            <text:p>Zizerser Weiher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Hecht, Karpfen, Brachsmen, Karausche, Elritze, Rotauge, Rotfeder, Schleie, Egli, Dohlenkrebs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Baggersee</text:p>
          </table:table-cell>
          <table:table-cell office:value-type="string" table:style-name="ce1">
            <text:p>Zizerser Weiher</text:p>
          </table:table-cell>
          <table:table-cell table:style-name="ce1"/>
          <table:table-cell table:number-columns-repeated="2" table:style-name="ce3"/>
          <table:table-cell office:value-type="string" table:style-name="ce2">
            <text:p>X</text:p>
          </table:table-cell>
          <table:table-cell office:value-type="string" table:style-name="ce1">
            <text:p>Hecht, Karpfen, Brachsmen, Karausche, Elritze, Rotauge, Rotfeder, Schleie, Egli, Dohlenkrebs</text:p>
          </table:table-cell>
          <table:table-cell office:value-type="string" table:style-name="ce1">
            <text:p>nein</text:p>
          </table:table-cell>
          <table:table-cell table:number-columns-repeated="16374" table:style-name="ce1"/>
        </table:table-row>
        <table:table-row table:number-rows-repeated="1048364" table:style-name="ro2">
          <table:table-cell table:number-columns-repeated="16384"/>
        </table:table-row>
      </table:table>
      <table:table table:name="Nachweise" table:style-name="ta2">
        <table:table-column table:style-name="co18" table:default-cell-style-name="ce1"/>
        <table:table-column table:style-name="co19" table:number-columns-repeated="16383" table:default-cell-style-name="ce1"/>
        <table:table-row table:style-name="ro1">
          <table:table-cell office:value-type="string" table:style-name="ce10">
            <text:p>16 Fischerei und Jagd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16.01 Vorkommen der Bachforelle in den Seen Graubündens, 1524–2024 (Hannes Jenny, Marcel Miche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enbank AJF; GIS-Layer Seen ALG; Michel 2017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renz 1898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_Visualisierung.A4:Daten_Visualisierung.F212" table:name="Tabelle1" table:display-filter-buttons="true"/>
        <table:database-range table:target-range-address="Zusatzinfos.A4:Zusatzinfos.K212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11:11Z</dc:date>
    <meta:editing-duration>PT0S</meta:editing-duration>
    <meta:user-defined meta:name="ContentTypeId">0x010100A9D7094A2F12B743A5F6E783E5AEAAFF</meta:user-defined>
    <meta:user-defined meta:name="_ExtendedDescription"/>
  </office:meta>
</office:document-meta>
</file>