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Standard_32_2" style:data-style-name="N0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7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vorkommen_25J_1500-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1" table:number-columns-repeated="10" table:default-cell-style-name="ce3"/>
        <table:table-column table:style-name="co1" table:number-columns-repeated="16371" table:default-cell-style-name="ce4"/>
        <table:table-row table:style-name="ro1">
          <table:table-cell office:value-type="string" table:style-name="ce10">
            <text:p>16 Fischerei und Jagd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1">
            <text:p>16.04 Artvorkommen von Wildtierarten in Graubünden, 1500–2024 (Hannes Jenny, Marcel Michel)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style-name="ce2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8">
            <text:p>Legende</text:p>
          </table:table-cell>
          <table:table-cell office:value-type="string" table:style-name="ce3">
            <text:p>0=kein Vorkommen</text:p>
          </table:table-cell>
          <table:table-cell table:style-name="ce3"/>
          <table:table-cell office:value-type="string" table:style-name="ce3">
            <text:p>1=einzelne Tiere</text:p>
          </table:table-cell>
          <table:table-cell table:style-name="ce3"/>
          <table:table-cell office:value-type="string" table:style-name="ce3">
            <text:p>2=regionale Vorkommen, einzelne Fortpflanzungen</text:p>
          </table:table-cell>
          <table:table-cell table:number-columns-repeated="3" table:style-name="ce3"/>
          <table:table-cell office:value-type="string" table:style-name="ce3">
            <text:p>3=florierende Bestände</text:p>
          </table:table-cell>
          <table:table-cell table:style-name="ce3"/>
          <table:table-cell office:value-type="string" table:style-name="ce3">
            <text:p>4=hohe Beständ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5">
            <text:p>Zeitraum</text:p>
          </table:table-cell>
          <table:table-cell office:value-type="string" table:style-name="ce6">
            <text:p>Alpensteinbock</text:p>
          </table:table-cell>
          <table:table-cell office:value-type="string" table:style-name="ce6">
            <text:p>Wildschwein</text:p>
          </table:table-cell>
          <table:table-cell office:value-type="string" table:style-name="ce6">
            <text:p>Reh</text:p>
          </table:table-cell>
          <table:table-cell office:value-type="string" table:style-name="ce6">
            <text:p>Rothirsch</text:p>
          </table:table-cell>
          <table:table-cell office:value-type="string" table:style-name="ce6">
            <text:p>Gämse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Luchs</text:p>
          </table:table-cell>
          <table:table-cell office:value-type="string" table:style-name="ce6">
            <text:p>Braunbär</text:p>
          </table:table-cell>
          <table:table-cell office:value-type="string" table:style-name="ce6">
            <text:p>Bartgeier</text:p>
          </table:table-cell>
          <table:table-cell office:value-type="string" table:style-name="ce6">
            <text:p>Steinadler</text:p>
          </table:table-cell>
          <table:table-cell office:value-type="string" table:style-name="ce6">
            <text:p>Biber</text:p>
          </table:table-cell>
          <table:table-cell office:value-type="string" table:style-name="ce6">
            <text:p>Fischotter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7">
            <text:p>1500-152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525-154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550-157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575-159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600-16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625-164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650-167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675-169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700-17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725-17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750-17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775-17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800-18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825-18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850-18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875-18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900-19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925-194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950-197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975-199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00-202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/>
        </table:table-row>
        <table:table-row table:number-rows-repeated="1048550" table:style-name="ro5">
          <table:table-cell table:number-columns-repeated="16384"/>
        </table:table-row>
      </table:table>
      <table:table table:name="Nachweis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">
            <text:p>16 Fischerei und Jagd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16.04 Artvorkommen von Wildtierarten in Graubünden, 1500–2024 (Hannes Jenny, Marcel Mich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ampell (1573) 2021; Röder/Tscharner 1838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schudi 1860; Landesberichte und Jahresberichte AJ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92ff.; Brunies 1914; G.ldi 1914; Schmid 1976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Artvorkommen_25J_1500-2024.A5:Artvorkommen_25J_1500-2024.M2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3-02-14T08:14:02Z</meta:creation-date>
    <dc:date>2024-09-17T15:12:27Z</dc:date>
  </office:meta>
</office:document-meta>
</file>