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chweis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6 Fischerei und Jag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16.06 Erste Aussetzungen und Entwicklung der Steinwild-Verbreitung 1960–2020 (Hannes Jenny, Marcel Michel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riginalkarten AJF aus den Jahren 1960 und 1969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owie GIS-Karte AJF von 2020, kartiert durch die kantonal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ildhut. Letztere ist identisch mit der auf dem eidgenössisch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ventar über die Verbreitung des Steinwildes in d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chweiz (map.geo.admin.ch).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4-08-27T15:20:10Z</meta:creation-date>
    <dc:date>2024-09-17T15:13:11Z</dc:date>
  </office:meta>
</office:document-meta>
</file>