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7 Waldwirtscha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.01 Holzexport auf dem Wasserweg, 1524–1858 (Martin Stub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ssmann 1972; Herold 1982; A Marca 2001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olini 2012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Stuber, Martin (HIST)</meta:initial-creator>
    <dc:creator>Info</dc:creator>
    <meta:creation-date>2022-09-04T22:47:16Z</meta:creation-date>
    <dc:date>2024-09-17T15:09:12Z</dc:date>
    <meta:editing-duration>PT0S</meta:editing-duration>
  </office:meta>
</office:document-meta>
</file>