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17 Wal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17.02 Holzerlöse, 1893–1919 (Martin Stuber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4"/>
        </table:table-row>
        <table:table-row table:style-name="ro2">
          <table:table-cell office:value-type="string" table:style-name="ce2">
            <text:p>Forstkreis</text:p>
          </table:table-cell>
          <table:table-cell office:value-type="string" table:style-name="ce2">
            <text:p>Holzerlöse im Jahresschnitt 1893-1898 (in Franken)</text:p>
          </table:table-cell>
          <table:table-cell office:value-type="string" table:style-name="ce2">
            <text:p>Holzerlöse im Jahresdurchschnitt 1901-1905 (in Franken)</text:p>
          </table:table-cell>
          <table:table-cell office:value-type="string" table:style-name="ce2">
            <text:p>Holzerlöse im Jahresdurchschnitt 1914-1919 (in Franken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ur</text:p>
          </table:table-cell>
          <table:table-cell office:value-type="float" office:value="264718" table:style-name="ce2">
            <text:p>264718</text:p>
          </table:table-cell>
          <table:table-cell office:value-type="float" office:value="344383" table:style-name="ce2">
            <text:p>344383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Klosters</text:p>
          </table:table-cell>
          <table:table-cell office:value-type="float" office:value="302811" table:style-name="ce2">
            <text:p>302811</text:p>
          </table:table-cell>
          <table:table-cell office:value-type="float" office:value="296709" table:style-name="ce2">
            <text:p>296709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Thusis</text:p>
          </table:table-cell>
          <table:table-cell office:value-type="float" office:value="133799" table:style-name="ce2">
            <text:p>133799</text:p>
          </table:table-cell>
          <table:table-cell office:value-type="float" office:value="144182" table:style-name="ce2">
            <text:p>144182</text:p>
          </table:table-cell>
          <table:table-cell office:value-type="float" office:value="480072" table:style-name="ce2">
            <text:p>4800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lanz<text:s/></text:p>
          </table:table-cell>
          <table:table-cell office:value-type="float" office:value="54379" table:style-name="ce2">
            <text:p>54379</text:p>
          </table:table-cell>
          <table:table-cell office:value-type="float" office:value="71987" table:style-name="ce2">
            <text:p>71987</text:p>
          </table:table-cell>
          <table:table-cell office:value-type="float" office:value="294495" table:style-name="ce2">
            <text:p>2944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sentis</text:p>
          </table:table-cell>
          <table:table-cell office:value-type="float" office:value="13447" table:style-name="ce2">
            <text:p>13447</text:p>
          </table:table-cell>
          <table:table-cell office:value-type="float" office:value="39178" table:style-name="ce2">
            <text:p>39178</text:p>
          </table:table-cell>
          <table:table-cell office:value-type="float" office:value="551711" table:style-name="ce2">
            <text:p>5517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efencastel</text:p>
          </table:table-cell>
          <table:table-cell office:value-type="float" office:value="96074" table:style-name="ce2">
            <text:p>96074</text:p>
          </table:table-cell>
          <table:table-cell office:value-type="float" office:value="124286" table:style-name="ce2">
            <text:p>124286</text:p>
          </table:table-cell>
          <table:table-cell office:value-type="float" office:value="292007" table:style-name="ce2">
            <text:p>2920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medan</text:p>
          </table:table-cell>
          <table:table-cell office:value-type="float" office:value="91647" table:style-name="ce2">
            <text:p>91647</text:p>
          </table:table-cell>
          <table:table-cell office:value-type="float" office:value="130185" table:style-name="ce2">
            <text:p>130185</text:p>
          </table:table-cell>
          <table:table-cell office:value-type="float" office:value="437497" table:style-name="ce2">
            <text:p>4374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uol</text:p>
          </table:table-cell>
          <table:table-cell office:value-type="float" office:value="87344" table:style-name="ce2">
            <text:p>87344</text:p>
          </table:table-cell>
          <table:table-cell office:value-type="float" office:value="102384" table:style-name="ce2">
            <text:p>102384</text:p>
          </table:table-cell>
          <table:table-cell office:value-type="float" office:value="277576" table:style-name="ce2">
            <text:p>2775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socco</text:p>
          </table:table-cell>
          <table:table-cell office:value-type="float" office:value="41505" table:style-name="ce2">
            <text:p>41505</text:p>
          </table:table-cell>
          <table:table-cell office:value-type="float" office:value="91914" table:style-name="ce2">
            <text:p>91914</text:p>
          </table:table-cell>
          <table:table-cell office:value-type="float" office:value="345513" table:style-name="ce2">
            <text:p>345513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  <table:table table:name="Nachweise" table:style-name="ta1">
        <table:table-column table:style-name="co5" table:number-columns-repeated="16384" table:default-cell-style-name="ce1"/>
        <table:table-row table:style-name="ro1">
          <table:table-cell office:value-type="string" table:style-name="ce5">
            <text:p>17 Waldwirtschaf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17.02 Holzerlöse, 1893–1919 (Martin Stube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precht 1921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D13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Stuber, Martin (HIST)</meta:initial-creator>
    <dc:creator>Info</dc:creator>
    <meta:creation-date>2022-09-04T21:05:59Z</meta:creation-date>
    <dc:date>2024-09-17T15:09:34Z</dc:date>
    <meta:editing-duration>PT0S</meta:editing-duration>
  </office:meta>
</office:document-meta>
</file>