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17 Wal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7.03 Holzersparnisse, 1868 (Martin Stuber)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5">
            <text:p> Forstkreis</text:p>
          </table:table-cell>
          <table:table-cell office:value-type="string" table:style-name="ce5">
            <text:p>Anzahl Gemeinden<text:s/></text:p>
          </table:table-cell>
          <table:table-cell office:value-type="string" table:style-name="ce5">
            <text:p>Unterställe von Stein bei Neubauten</text:p>
          </table:table-cell>
          <table:table-cell office:value-type="string" table:style-name="ce5">
            <text:p><text:s/>Winterställe und Häuser von Stein</text:p>
          </table:table-cell>
          <table:table-cell office:value-type="string" table:style-name="ce5">
            <text:p><text:s/>Harte Bedachung bei Neubauten</text:p>
          </table:table-cell>
          <table:table-cell office:value-type="string" table:style-name="ce5">
            <text:p>Keine Holzabgabe für hölzerne Zäune</text:p>
          </table:table-cell>
          <table:table-cell office:value-type="string" table:style-name="ce5">
            <text:p>Wasserleitung von hartem Material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">
            <text:p>Chur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Klosters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husis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Ilanz</text:p>
          </table:table-cell>
          <table:table-cell office:value-type="float" office:value="43" table:style-name="ce3">
            <text:p>4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Disentis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iefencastel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amedan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cuol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Mesocc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  <table:table table:name="Nachweise" table:style-name="ta2">
        <table:table-column table:style-name="co8" table:number-columns-repeated="16384" table:default-cell-style-name="ce1"/>
        <table:table-row table:style-name="ro1">
          <table:table-cell office:value-type="string" table:style-name="ce6">
            <text:p>17 Waldwirtschaft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17.03 Holzersparnisse, 1868 (Martin Stuber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Coaz 1869a</text:p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Daten.A4:Daten.G13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Stuber, Martin (HIST)</meta:initial-creator>
    <dc:creator>Info</dc:creator>
    <meta:creation-date>2022-09-04T20:46:34Z</meta:creation-date>
    <dc:date>2024-09-17T15:09:58Z</dc:date>
    <meta:editing-duration>PT0S</meta:editing-duration>
  </office:meta>
</office:document-meta>
</file>