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17 Wal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7.04 Nachhaltigkeit im schweizerischen Vergleich, 1862 (Martin Stuber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Kanton</text:p>
          </table:table-cell>
          <table:table-cell office:value-type="string" table:style-name="ce4">
            <text:p>Nachhaltiger Ertrag der Wälder (Kubikfuss)</text:p>
          </table:table-cell>
          <table:table-cell office:value-type="string" table:style-name="ce4">
            <text:p>Zusätzlich möglich mit Normal-Ertrag (Kubikfuss)</text:p>
          </table:table-cell>
          <table:table-cell office:value-type="string" table:style-name="ce4">
            <text:p>Holzverbrauch (Kubikfuss)</text:p>
          </table:table-cell>
          <table:table-cell office:value-type="string" table:style-name="ce4">
            <text:p>Holzausfuhr (Kubikfuss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ppenzell AR</text:p>
          </table:table-cell>
          <table:table-cell office:value-type="float" office:value="648000" table:style-name="ce5">
            <text:p>648000</text:p>
          </table:table-cell>
          <table:table-cell office:value-type="float" office:value="108000" table:style-name="ce5">
            <text:p>108000</text:p>
          </table:table-cell>
          <table:table-cell office:value-type="float" office:value="2648000" table:style-name="ce5">
            <text:p>264800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ppenzell IR</text:p>
          </table:table-cell>
          <table:table-cell office:value-type="float" office:value="260000" table:style-name="ce5">
            <text:p>260000</text:p>
          </table:table-cell>
          <table:table-cell office:value-type="float" office:value="52000" table:style-name="ce5">
            <text:p>52000</text:p>
          </table:table-cell>
          <table:table-cell office:value-type="float" office:value="632000" table:style-name="ce5">
            <text:p>63200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t. Gallen</text:p>
          </table:table-cell>
          <table:table-cell office:value-type="float" office:value="5065500" table:style-name="ce5">
            <text:p>5065500</text:p>
          </table:table-cell>
          <table:table-cell office:value-type="float" office:value="921000" table:style-name="ce5">
            <text:p>921000</text:p>
          </table:table-cell>
          <table:table-cell office:value-type="float" office:value="8752700" table:style-name="ce5">
            <text:p>8752700</text:p>
          </table:table-cell>
          <table:table-cell office:value-type="float" office:value="491000" table:style-name="ce5">
            <text:p>491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larus</text:p>
          </table:table-cell>
          <table:table-cell office:value-type="float" office:value="1376000" table:style-name="ce5">
            <text:p>1376000</text:p>
          </table:table-cell>
          <table:table-cell office:value-type="float" office:value="516000" table:style-name="ce5">
            <text:p>516000</text:p>
          </table:table-cell>
          <table:table-cell office:value-type="float" office:value="1727660" table:style-name="ce5">
            <text:p>172766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aubünden</text:p>
          </table:table-cell>
          <table:table-cell office:value-type="float" office:value="9256800" table:style-name="ce5">
            <text:p>9256800</text:p>
          </table:table-cell>
          <table:table-cell office:value-type="float" office:value="5620200" table:style-name="ce5">
            <text:p>5620200</text:p>
          </table:table-cell>
          <table:table-cell office:value-type="float" office:value="6697000" table:style-name="ce5">
            <text:p>6697000</text:p>
          </table:table-cell>
          <table:table-cell office:value-type="float" office:value="2758000" table:style-name="ce5">
            <text:p>2758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Tessin</text:p>
          </table:table-cell>
          <table:table-cell office:value-type="float" office:value="2702000" table:style-name="ce5">
            <text:p>2702000</text:p>
          </table:table-cell>
          <table:table-cell office:value-type="float" office:value="3377500" table:style-name="ce5">
            <text:p>3377500</text:p>
          </table:table-cell>
          <table:table-cell office:value-type="float" office:value="4611060" table:style-name="ce5">
            <text:p>4611060</text:p>
          </table:table-cell>
          <table:table-cell office:value-type="float" office:value="3750000" table:style-name="ce5">
            <text:p>375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ri</text:p>
          </table:table-cell>
          <table:table-cell office:value-type="float" office:value="537000" table:style-name="ce5">
            <text:p>537000</text:p>
          </table:table-cell>
          <table:table-cell office:value-type="float" office:value="179000" table:style-name="ce5">
            <text:p>179000</text:p>
          </table:table-cell>
          <table:table-cell office:value-type="float" office:value="781000" table:style-name="ce5">
            <text:p>781000</text:p>
          </table:table-cell>
          <table:table-cell office:value-type="float" office:value="250000" table:style-name="ce5">
            <text:p>25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chwyz</text:p>
          </table:table-cell>
          <table:table-cell office:value-type="float" office:value="1360000" table:style-name="ce5">
            <text:p>1360000</text:p>
          </table:table-cell>
          <table:table-cell office:value-type="float" office:value="680000" table:style-name="ce5">
            <text:p>680000</text:p>
          </table:table-cell>
          <table:table-cell office:value-type="float" office:value="1774000" table:style-name="ce5">
            <text:p>1774000</text:p>
          </table:table-cell>
          <table:table-cell office:value-type="float" office:value="500000" table:style-name="ce5">
            <text:p>50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Zug</text:p>
          </table:table-cell>
          <table:table-cell office:value-type="float" office:value="534000" table:style-name="ce5">
            <text:p>534000</text:p>
          </table:table-cell>
          <table:table-cell office:value-type="float" office:value="89000" table:style-name="ce5">
            <text:p>89000</text:p>
          </table:table-cell>
          <table:table-cell office:value-type="float" office:value="726800" table:style-name="ce5">
            <text:p>726800</text:p>
          </table:table-cell>
          <table:table-cell office:value-type="float" office:value="8000" table:style-name="ce5">
            <text:p>8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idwalden</text:p>
          </table:table-cell>
          <table:table-cell office:value-type="float" office:value="800000" table:style-name="ce5">
            <text:p>800000</text:p>
          </table:table-cell>
          <table:table-cell office:value-type="float" office:value="400000" table:style-name="ce5">
            <text:p>400000</text:p>
          </table:table-cell>
          <table:table-cell office:value-type="float" office:value="640920" table:style-name="ce5">
            <text:p>640920</text:p>
          </table:table-cell>
          <table:table-cell office:value-type="float" office:value="300000" table:style-name="ce5">
            <text:p>30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Obwalden</text:p>
          </table:table-cell>
          <table:table-cell office:value-type="float" office:value="1064000" table:style-name="ce5">
            <text:p>1064000</text:p>
          </table:table-cell>
          <table:table-cell office:value-type="float" office:value="456000" table:style-name="ce5">
            <text:p>456000</text:p>
          </table:table-cell>
          <table:table-cell office:value-type="float" office:value="742440" table:style-name="ce5">
            <text:p>742440</text:p>
          </table:table-cell>
          <table:table-cell office:value-type="float" office:value="400000" table:style-name="ce5">
            <text:p>40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uzern</text:p>
          </table:table-cell>
          <table:table-cell office:value-type="float" office:value="3850000" table:style-name="ce5">
            <text:p>3850000</text:p>
          </table:table-cell>
          <table:table-cell office:value-type="float" office:value="700000" table:style-name="ce5">
            <text:p>700000</text:p>
          </table:table-cell>
          <table:table-cell office:value-type="float" office:value="5217080" table:style-name="ce5">
            <text:p>5217080</text:p>
          </table:table-cell>
          <table:table-cell office:value-type="float" office:value="1000000" table:style-name="ce5">
            <text:p>100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ern</text:p>
          </table:table-cell>
          <table:table-cell office:value-type="float" office:value="18571500" table:style-name="ce5">
            <text:p>18571500</text:p>
          </table:table-cell>
          <table:table-cell office:value-type="float" office:value="4127000" table:style-name="ce5">
            <text:p>4127000</text:p>
          </table:table-cell>
          <table:table-cell office:value-type="float" office:value="21191970" table:style-name="ce5">
            <text:p>21191970</text:p>
          </table:table-cell>
          <table:table-cell office:value-type="float" office:value="2800000" table:style-name="ce5">
            <text:p>280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Freiburg</text:p>
          </table:table-cell>
          <table:table-cell office:value-type="float" office:value="4374000" table:style-name="ce5">
            <text:p>4374000</text:p>
          </table:table-cell>
          <table:table-cell office:value-type="float" office:value="729000" table:style-name="ce5">
            <text:p>729000</text:p>
          </table:table-cell>
          <table:table-cell office:value-type="float" office:value="4602840" table:style-name="ce5">
            <text:p>4602840</text:p>
          </table:table-cell>
          <table:table-cell office:value-type="float" office:value="500000" table:style-name="ce5">
            <text:p>50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olothurn</text:p>
          </table:table-cell>
          <table:table-cell office:value-type="float" office:value="3042000" table:style-name="ce5">
            <text:p>3042000</text:p>
          </table:table-cell>
          <table:table-cell office:value-type="float" office:value="1014000" table:style-name="ce5">
            <text:p>1014000</text:p>
          </table:table-cell>
          <table:table-cell office:value-type="float" office:value="3075000" table:style-name="ce5">
            <text:p>3075000</text:p>
          </table:table-cell>
          <table:table-cell office:value-type="float" office:value="150000" table:style-name="ce5">
            <text:p>15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aselland</text:p>
          </table:table-cell>
          <table:table-cell office:value-type="float" office:value="1876500" table:style-name="ce5">
            <text:p>1876500</text:p>
          </table:table-cell>
          <table:table-cell office:value-type="float" office:value="625500" table:style-name="ce5">
            <text:p>625500</text:p>
          </table:table-cell>
          <table:table-cell office:value-type="float" office:value="2080100" table:style-name="ce5">
            <text:p>2080100</text:p>
          </table:table-cell>
          <table:table-cell office:value-type="float" office:value="150000" table:style-name="ce5">
            <text:p>150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aselstadt</text:p>
          </table:table-cell>
          <table:table-cell office:value-type="float" office:value="65000" table:style-name="ce5">
            <text:p>65000</text:p>
          </table:table-cell>
          <table:table-cell office:value-type="float" office:value="13000" table:style-name="ce5">
            <text:p>13000</text:p>
          </table:table-cell>
          <table:table-cell office:value-type="float" office:value="2779260" table:style-name="ce5">
            <text:p>277926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argau</text:p>
          </table:table-cell>
          <table:table-cell office:value-type="float" office:value="6617800" table:style-name="ce5">
            <text:p>6617800</text:p>
          </table:table-cell>
          <table:table-cell office:value-type="float" office:value="798700" table:style-name="ce5">
            <text:p>798700</text:p>
          </table:table-cell>
          <table:table-cell office:value-type="float" office:value="8063440" table:style-name="ce5">
            <text:p>806344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Waadt</text:p>
          </table:table-cell>
          <table:table-cell office:value-type="float" office:value="8060500" table:style-name="ce5">
            <text:p>8060500</text:p>
          </table:table-cell>
          <table:table-cell office:value-type="float" office:value="2229500" table:style-name="ce5">
            <text:p>2229500</text:p>
          </table:table-cell>
          <table:table-cell office:value-type="float" office:value="10224720" table:style-name="ce5">
            <text:p>10224720</text:p>
          </table:table-cell>
          <table:table-cell office:value-type="float" office:value="418000" table:style-name="ce5">
            <text:p>418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euenburg</text:p>
          </table:table-cell>
          <table:table-cell office:value-type="float" office:value="2256000" table:style-name="ce5">
            <text:p>2256000</text:p>
          </table:table-cell>
          <table:table-cell office:value-type="float" office:value="564000" table:style-name="ce5">
            <text:p>564000</text:p>
          </table:table-cell>
          <table:table-cell office:value-type="float" office:value="4462320" table:style-name="ce5">
            <text:p>4462320</text:p>
          </table:table-cell>
          <table:table-cell office:value-type="float" office:value="218000" table:style-name="ce5">
            <text:p>218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Wallis</text:p>
          </table:table-cell>
          <table:table-cell office:value-type="float" office:value="4689700" table:style-name="ce5">
            <text:p>4689700</text:p>
          </table:table-cell>
          <table:table-cell office:value-type="float" office:value="3126800" table:style-name="ce5">
            <text:p>3126800</text:p>
          </table:table-cell>
          <table:table-cell office:value-type="float" office:value="4658750" table:style-name="ce5">
            <text:p>4658750</text:p>
          </table:table-cell>
          <table:table-cell office:value-type="float" office:value="2017000" table:style-name="ce5">
            <text:p>20170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enf</text:p>
          </table:table-cell>
          <table:table-cell office:value-type="float" office:value="369000" table:style-name="ce5">
            <text:p>369000</text:p>
          </table:table-cell>
          <table:table-cell office:value-type="float" office:value="41000" table:style-name="ce5">
            <text:p>41000</text:p>
          </table:table-cell>
          <table:table-cell office:value-type="float" office:value="3710400" table:style-name="ce5">
            <text:p>371040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Zürich</text:p>
          </table:table-cell>
          <table:table-cell office:value-type="float" office:value="7964000" table:style-name="ce5">
            <text:p>7964000</text:p>
          </table:table-cell>
          <table:table-cell office:value-type="float" office:value="1448000" table:style-name="ce5">
            <text:p>1448000</text:p>
          </table:table-cell>
          <table:table-cell office:value-type="float" office:value="12390400" table:style-name="ce5">
            <text:p>1239040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Thurgau</text:p>
          </table:table-cell>
          <table:table-cell office:value-type="float" office:value="2515000" table:style-name="ce5">
            <text:p>2515000</text:p>
          </table:table-cell>
          <table:table-cell office:value-type="float" office:value="754500" table:style-name="ce5">
            <text:p>754500</text:p>
          </table:table-cell>
          <table:table-cell office:value-type="float" office:value="4268880" table:style-name="ce5">
            <text:p>426888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chaffhausen</text:p>
          </table:table-cell>
          <table:table-cell office:value-type="float" office:value="1500000" table:style-name="ce5">
            <text:p>1500000</text:p>
          </table:table-cell>
          <table:table-cell office:value-type="float" office:value="450000" table:style-name="ce5">
            <text:p>450000</text:p>
          </table:table-cell>
          <table:table-cell office:value-type="float" office:value="1708300" table:style-name="ce5">
            <text:p>170830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89354300" table:style-name="ce7">
            <text:p>89354300</text:p>
          </table:table-cell>
          <table:table-cell office:value-type="float" office:value="29019700" table:style-name="ce7">
            <text:p>29019700</text:p>
          </table:table-cell>
          <table:table-cell office:value-type="float" office:value="118167040" table:style-name="ce7">
            <text:p>118167040</text:p>
          </table:table-cell>
          <table:table-cell office:value-type="float" office:value="15710000" table:style-name="ce7">
            <text:p>15710000</text:p>
          </table:table-cell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</table:table>
      <table:table table:name="Nachweise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3">
            <text:p>17 Waldwirtscha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.04 Nachhaltigkeit im schweizerischen Vergleich, 1862 (Martin Stuber)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Landolt 1862</text:p>
          </table:table-cell>
          <table:table-cell table:number-columns-repeated="16383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Daten.A4:Daten.E3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uber, Martin (HIST)</meta:initial-creator>
    <dc:creator>Info</dc:creator>
    <meta:creation-date>2022-09-04T20:11:32Z</meta:creation-date>
    <dc:date>2024-09-17T15:10:21Z</dc:date>
    <meta:editing-duration>PT0S</meta:editing-duration>
  </office:meta>
</office:document-meta>
</file>