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17 Waldwirtschaf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7.05 Zunahme der Waldfläche, 1880–2000 (Martin Stuber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inzler/Brändli/Hügeli 2011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8-27T15:24:20Z</meta:creation-date>
    <dc:date>2024-09-17T15:10:44Z</dc:date>
  </office:meta>
</office:document-meta>
</file>