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70C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92D05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fo:color="#0070C0"/>
    </style:style>
    <style:style style:name="ce10" style:family="table-cell" style:parent-style-name="Default" style:data-style-name="N0">
      <style:text-properties fo:color="#00B050"/>
    </style:style>
    <style:style style:name="ce11" style:family="table-cell" style:parent-style-name="Default" style:data-style-name="N0">
      <style:text-properties fo:color="#00B05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ext-properties fo:color="#FFC000"/>
    </style:style>
    <style:style style:name="ce14" style:family="table-cell" style:parent-style-name="Default" style:data-style-name="N0">
      <style:text-properties fo:color="#FFC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5B9BD5" fo:background-color="#DDEBF7"/>
      <style:text-properties fo:color="#0070C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1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7">
            <text:p>18 Wasserkr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18.02 Wasserkraftwerke über zehn Megawatt, 1900–2024 (Niklaus Stettler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1">
            <text:p>Name des Kraftwerks</text:p>
          </table:table-cell>
          <table:table-cell office:value-type="string" table:style-name="ce1">
            <text:p>Name des Stausees</text:p>
          </table:table-cell>
          <table:table-cell office:value-type="string" table:style-name="ce1">
            <text:p>Koordinate N</text:p>
          </table:table-cell>
          <table:table-cell office:value-type="string" table:style-name="ce1">
            <text:p>Koordinate W</text:p>
          </table:table-cell>
          <table:table-cell office:value-type="string" table:style-name="ce1">
            <text:p>Typ</text:p>
          </table:table-cell>
          <table:table-cell office:value-type="string" table:style-name="ce1">
            <text:p>Gesellschaft</text:p>
          </table:table-cell>
          <table:table-cell office:value-type="string" table:style-name="ce1">
            <text:p>Installierte Turbinenleistung</text:p>
          </table:table-cell>
          <table:table-cell office:value-type="string" table:style-name="ce1">
            <text:p>Inbetriebnahme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6">
            <text:p>Lago di Poschiavo</text:p>
          </table:table-cell>
          <table:table-cell office:value-type="string" table:style-name="ce6">
            <text:p>2808640, 1123680</text:p>
          </table:table-cell>
          <table:table-cell office:value-type="float" office:value="1123680" table:style-name="ce6">
            <text:p>1123680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07" table:style-name="ce9">
            <text:p>1907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ampocologno 1</text:p>
          </table:table-cell>
          <table:table-cell table:style-name="ce14"/>
          <table:table-cell office:value-type="string" table:style-name="ce13">
            <text:p>2808640, 1123680</text:p>
          </table:table-cell>
          <table:table-cell office:value-type="float" office:value="1123680" table:style-name="ce13">
            <text:p>1123680</text:p>
          </table:table-cell>
          <table:table-cell office:value-type="string" table:style-name="ce13">
            <text:p>Speicherkraftwerk, Pionierzeit</text:p>
          </table:table-cell>
          <table:table-cell office:value-type="string" table:style-name="ce14">
            <text:p>Repower AG</text:p>
          </table:table-cell>
          <table:table-cell office:value-type="float" office:value="50" table:style-name="ce13">
            <text:p>50</text:p>
          </table:table-cell>
          <table:table-cell office:value-type="float" office:value="1907" table:style-name="ce13">
            <text:p>1907</text:p>
          </table:table-cell>
          <table:table-cell table:number-columns-repeated="16376" table:style-name="ce10"/>
        </table:table-row>
        <table:table-row table:style-name="ro3">
          <table:table-cell table:style-name="ce6"/>
          <table:table-cell office:value-type="string" table:style-name="ce6">
            <text:p>Albula</text:p>
          </table:table-cell>
          <table:table-cell office:value-type="float" office:value="2754880" table:style-name="ce6">
            <text:p>2754880</text:p>
          </table:table-cell>
          <table:table-cell office:value-type="float" office:value="1174540" table:style-name="ce6">
            <text:p>1174540</text:p>
          </table:table-cell>
          <table:table-cell office:value-type="string" table:style-name="ce6">
            <text:p>Stausee</text:p>
          </table:table-cell>
          <table:table-cell table:style-name="ce6"/>
          <table:table-cell office:value-type="float" office:value="26" table:style-name="ce6">
            <text:p>26</text:p>
          </table:table-cell>
          <table:table-cell office:value-type="float" office:value="1910" table:style-name="ce9">
            <text:p>191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ils (EWZ)</text:p>
          </table:table-cell>
          <table:table-cell table:style-name="ce14"/>
          <table:table-cell office:value-type="float" office:value="2754880" table:style-name="ce13">
            <text:p>2754880</text:p>
          </table:table-cell>
          <table:table-cell office:value-type="float" office:value="1174540" table:style-name="ce13">
            <text:p>1174540</text:p>
          </table:table-cell>
          <table:table-cell office:value-type="string" table:style-name="ce13">
            <text:p>Laufkraftwerk, Pionierzeit</text:p>
          </table:table-cell>
          <table:table-cell office:value-type="string" table:style-name="ce14">
            <text:p>EWZ</text:p>
          </table:table-cell>
          <table:table-cell office:value-type="float" office:value="26" table:style-name="ce13">
            <text:p>26</text:p>
          </table:table-cell>
          <table:table-cell office:value-type="float" office:value="1910" table:style-name="ce13">
            <text:p>1910</text:p>
          </table:table-cell>
          <table:table-cell table:number-columns-repeated="16376" table:style-name="ce9"/>
        </table:table-row>
        <table:table-row table:style-name="ro3">
          <table:table-cell table:style-name="ce6"/>
          <table:table-cell office:value-type="string" table:style-name="ce6">
            <text:p>Lago Bianco</text:p>
          </table:table-cell>
          <table:table-cell office:value-type="float" office:value="2799280" table:style-name="ce6">
            <text:p>2799280</text:p>
          </table:table-cell>
          <table:table-cell office:value-type="float" office:value="1138970" table:style-name="ce6">
            <text:p>1138970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10" table:style-name="ce9">
            <text:p>191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Robbia</text:p>
          </table:table-cell>
          <table:table-cell table:style-name="ce14"/>
          <table:table-cell office:value-type="float" office:value="2801840" table:style-name="ce13">
            <text:p>2801840</text:p>
          </table:table-cell>
          <table:table-cell office:value-type="float" office:value="1136360" table:style-name="ce13">
            <text:p>1136360</text:p>
          </table:table-cell>
          <table:table-cell office:value-type="string" table:style-name="ce13">
            <text:p>Speicherkraftwerk, Pionierzeit</text:p>
          </table:table-cell>
          <table:table-cell office:value-type="string" table:style-name="ce14">
            <text:p>Repower AG</text:p>
          </table:table-cell>
          <table:table-cell office:value-type="float" office:value="27" table:style-name="ce13">
            <text:p>27</text:p>
          </table:table-cell>
          <table:table-cell office:value-type="float" office:value="1910" table:style-name="ce13">
            <text:p>191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Küblis</text:p>
          </table:table-cell>
          <table:table-cell table:style-name="ce14"/>
          <table:table-cell office:value-type="float" office:value="2778490" table:style-name="ce13">
            <text:p>2778490</text:p>
          </table:table-cell>
          <table:table-cell office:value-type="float" office:value="1198540" table:style-name="ce13">
            <text:p>1198540</text:p>
          </table:table-cell>
          <table:table-cell office:value-type="string" table:style-name="ce13">
            <text:p>Laufkraftwerk, Pionierzeit</text:p>
          </table:table-cell>
          <table:table-cell office:value-type="string" table:style-name="ce14">
            <text:p>Repower AG</text:p>
          </table:table-cell>
          <table:table-cell office:value-type="float" office:value="45.6" table:style-name="ce13">
            <text:p>45.6</text:p>
          </table:table-cell>
          <table:table-cell office:value-type="float" office:value="1922" table:style-name="ce13">
            <text:p>1922</text:p>
          </table:table-cell>
          <table:table-cell table:number-columns-repeated="16376" table:style-name="ce9"/>
        </table:table-row>
        <table:table-row table:style-name="ro3">
          <table:table-cell table:style-name="ce6"/>
          <table:table-cell office:value-type="string" table:style-name="ce6">
            <text:p>Davoser See</text:p>
          </table:table-cell>
          <table:table-cell office:value-type="float" office:value="2787320" table:style-name="ce6">
            <text:p>2787320</text:p>
          </table:table-cell>
          <table:table-cell office:value-type="float" office:value="1192920" table:style-name="ce6">
            <text:p>1192920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25" table:style-name="ce9">
            <text:p>192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3">
            <text:p>Klosters</text:p>
          </table:table-cell>
          <table:table-cell table:style-name="ce14"/>
          <table:table-cell office:value-type="float" office:value="2787320" table:style-name="ce13">
            <text:p>2787320</text:p>
          </table:table-cell>
          <table:table-cell office:value-type="float" office:value="1192920" table:style-name="ce13">
            <text:p>1192920</text:p>
          </table:table-cell>
          <table:table-cell office:value-type="string" table:style-name="ce13">
            <text:p>Speicherkraftwerk, Pionierzeit</text:p>
          </table:table-cell>
          <table:table-cell office:value-type="string" table:style-name="ce14">
            <text:p>Repower AG</text:p>
          </table:table-cell>
          <table:table-cell office:value-type="float" office:value="16.5" table:style-name="ce13">
            <text:p>16.5</text:p>
          </table:table-cell>
          <table:table-cell office:value-type="float" office:value="1925" table:style-name="ce13">
            <text:p>1925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Palü und Cavaglia</text:p>
          </table:table-cell>
          <table:table-cell table:style-name="ce14"/>
          <table:table-cell office:value-type="float" office:value="2799280" table:style-name="ce13">
            <text:p>2799280</text:p>
          </table:table-cell>
          <table:table-cell office:value-type="float" office:value="1138970" table:style-name="ce13">
            <text:p>1138970</text:p>
          </table:table-cell>
          <table:table-cell office:value-type="string" table:style-name="ce13">
            <text:p>Speicherkraftwerk, Pionierzeit</text:p>
          </table:table-cell>
          <table:table-cell office:value-type="string" table:style-name="ce14">
            <text:p>Repower AG</text:p>
          </table:table-cell>
          <table:table-cell office:value-type="float" office:value="16.5" table:style-name="ce13">
            <text:p>16.5</text:p>
          </table:table-cell>
          <table:table-cell office:value-type="float" office:value="1927" table:style-name="ce13">
            <text:p>1927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Tavanasa / Obersaxen (AHSAG)</text:p>
          </table:table-cell>
          <table:table-cell table:style-name="ce11"/>
          <table:table-cell office:value-type="float" office:value="2724700" table:style-name="ce10">
            <text:p>2724700</text:p>
          </table:table-cell>
          <table:table-cell office:value-type="float" office:value="1179470" table:style-name="ce10">
            <text:p>1179470</text:p>
          </table:table-cell>
          <table:table-cell office:value-type="string" table:style-name="ce10">
            <text:p>Laufkraftwerk, Jahre des Booms</text:p>
          </table:table-cell>
          <table:table-cell office:value-type="string" table:style-name="ce11">
            <text:p>KW Tschar AG</text:p>
          </table:table-cell>
          <table:table-cell office:value-type="float" office:value="10.14" table:style-name="ce10">
            <text:p>10.14</text:p>
          </table:table-cell>
          <table:table-cell office:value-type="float" office:value="1946" table:style-name="ce10">
            <text:p>194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ussein</text:p>
          </table:table-cell>
          <table:table-cell table:style-name="ce11"/>
          <table:table-cell office:value-type="float" office:value="2711610" table:style-name="ce11">
            <text:p>2711610</text:p>
          </table:table-cell>
          <table:table-cell office:value-type="float" office:value="1175380" table:style-name="ce11">
            <text:p>1175380</text:p>
          </table:table-cell>
          <table:table-cell office:value-type="string" table:style-name="ce10">
            <text:p>Laufkraftwerk, Jahre des Booms</text:p>
          </table:table-cell>
          <table:table-cell office:value-type="string" table:style-name="ce11">
            <text:p>Kraftwerk Russein AG</text:p>
          </table:table-cell>
          <table:table-cell office:value-type="float" office:value="24.87" table:style-name="ce11">
            <text:p>24.87</text:p>
          </table:table-cell>
          <table:table-cell office:value-type="float" office:value="1947" table:style-name="ce10">
            <text:p>194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0">
            <text:p>Realta</text:p>
          </table:table-cell>
          <table:table-cell table:style-name="ce11"/>
          <table:table-cell office:value-type="float" office:value="2751180" table:style-name="ce10">
            <text:p>2751180</text:p>
          </table:table-cell>
          <table:table-cell office:value-type="float" office:value="1181210" table:style-name="ce10">
            <text:p>1181210</text:p>
          </table:table-cell>
          <table:table-cell office:value-type="string" table:style-name="ce10">
            <text:p>Laufkraftwerk, Jahre des Booms</text:p>
          </table:table-cell>
          <table:table-cell office:value-type="string" table:style-name="ce11">
            <text:p>Kraftwerke Zervreila AG</text:p>
          </table:table-cell>
          <table:table-cell office:value-type="float" office:value="26" table:style-name="ce10">
            <text:p>26</text:p>
          </table:table-cell>
          <table:table-cell office:value-type="float" office:value="1949" table:style-name="ce10">
            <text:p>194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Sassello</text:p>
          </table:table-cell>
          <table:table-cell table:style-name="ce11"/>
          <table:table-cell office:value-type="float" office:value="2729570" table:style-name="ce10">
            <text:p>2729570</text:p>
          </table:table-cell>
          <table:table-cell office:value-type="float" office:value="1122250" table:style-name="ce10">
            <text:p>1122250</text:p>
          </table:table-cell>
          <table:table-cell office:value-type="string" table:style-name="ce10">
            <text:p>Laufkraftwerk, Jahre des Booms</text:p>
          </table:table-cell>
          <table:table-cell office:value-type="string" table:style-name="ce11">
            <text:p>Calancasca AG</text:p>
          </table:table-cell>
          <table:table-cell office:value-type="float" office:value="20.8" table:style-name="ce10">
            <text:p>20.8</text:p>
          </table:table-cell>
          <table:table-cell office:value-type="float" office:value="1951" table:style-name="ce10">
            <text:p>1951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6">
            <text:p>Marmorera</text:p>
          </table:table-cell>
          <table:table-cell office:value-type="float" office:value="2768250" table:style-name="ce9">
            <text:p>2768250</text:p>
          </table:table-cell>
          <table:table-cell office:value-type="float" office:value="1152325" table:style-name="ce9">
            <text:p>1152325</text:p>
          </table:table-cell>
          <table:table-cell office:value-type="string" table:style-name="ce6">
            <text:p>Stausee</text:p>
          </table:table-cell>
          <table:table-cell office:value-type="string" table:style-name="ce6">
            <text:p>EWZ</text:p>
          </table:table-cell>
          <table:table-cell table:style-name="ce9"/>
          <table:table-cell office:value-type="float" office:value="1954" table:style-name="ce9">
            <text:p>195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Tinizong</text:p>
          </table:table-cell>
          <table:table-cell table:style-name="ce11"/>
          <table:table-cell office:value-type="float" office:value="2766460" table:style-name="ce10">
            <text:p>2766460</text:p>
          </table:table-cell>
          <table:table-cell office:value-type="float" office:value="1161330" table:style-name="ce10">
            <text:p>1161330</text:p>
          </table:table-cell>
          <table:table-cell office:value-type="string" table:style-name="ce10">
            <text:p>Speicherkraftwerk, Jahre des Booms</text:p>
          </table:table-cell>
          <table:table-cell office:value-type="string" table:style-name="ce11">
            <text:p>EWZ</text:p>
          </table:table-cell>
          <table:table-cell office:value-type="float" office:value="69.5" table:style-name="ce10">
            <text:p>69.5</text:p>
          </table:table-cell>
          <table:table-cell office:value-type="float" office:value="1954" table:style-name="ce10">
            <text:p>195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afien Platz</text:p>
          </table:table-cell>
          <table:table-cell table:style-name="ce11"/>
          <table:table-cell office:value-type="float" office:value="2743620" table:style-name="ce11">
            <text:p>2743620</text:p>
          </table:table-cell>
          <table:table-cell office:value-type="float" office:value="1171340" table:style-name="ce11">
            <text:p>1171340</text:p>
          </table:table-cell>
          <table:table-cell office:value-type="string" table:style-name="ce11">
            <text:p>Speicherkraftwerk, Jahre des Booms</text:p>
          </table:table-cell>
          <table:table-cell office:value-type="string" table:style-name="ce11">
            <text:p>Kraftwerke Zervreila AG</text:p>
          </table:table-cell>
          <table:table-cell office:value-type="float" office:value="90" table:style-name="ce11">
            <text:p>90</text:p>
          </table:table-cell>
          <table:table-cell office:value-type="float" office:value="1957" table:style-name="ce10">
            <text:p>1957</text:p>
          </table:table-cell>
          <table:table-cell table:number-columns-repeated="16376" table:style-name="ce8"/>
        </table:table-row>
        <table:table-row table:style-name="ro3">
          <table:table-cell table:style-name="ce6"/>
          <table:table-cell office:value-type="string" table:style-name="ce6">
            <text:p><text:s/>Zervreilasee</text:p>
          </table:table-cell>
          <table:table-cell office:value-type="float" office:value="2728820" table:style-name="ce6">
            <text:p>2728820</text:p>
          </table:table-cell>
          <table:table-cell office:value-type="float" office:value="1160010" table:style-name="ce6">
            <text:p>1160010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58" table:style-name="ce9">
            <text:p>195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1">
            <text:p>Seekraftwerk Zervreila</text:p>
          </table:table-cell>
          <table:table-cell table:style-name="ce11"/>
          <table:table-cell office:value-type="float" office:value="2728820" table:style-name="ce11">
            <text:p>2728820</text:p>
          </table:table-cell>
          <table:table-cell office:value-type="float" office:value="1160010" table:style-name="ce11">
            <text:p>1160010</text:p>
          </table:table-cell>
          <table:table-cell office:value-type="string" table:style-name="ce11">
            <text:p>Speicherkraftwerk, Jahre des Booms</text:p>
          </table:table-cell>
          <table:table-cell office:value-type="string" table:style-name="ce11">
            <text:p>Kraftwerke Zervreila AG</text:p>
          </table:table-cell>
          <table:table-cell office:value-type="float" office:value="22" table:style-name="ce11">
            <text:p>22</text:p>
          </table:table-cell>
          <table:table-cell office:value-type="float" office:value="1958" table:style-name="ce10">
            <text:p>1958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Lostallo</text:p>
          </table:table-cell>
          <table:table-cell table:style-name="ce11"/>
          <table:table-cell office:value-type="float" office:value="2736340" table:style-name="ce10">
            <text:p>2736340</text:p>
          </table:table-cell>
          <table:table-cell office:value-type="float" office:value="1131600" table:style-name="ce10">
            <text:p>1131600</text:p>
          </table:table-cell>
          <table:table-cell office:value-type="string" table:style-name="ce10">
            <text:p>Laufkraftwerk, Jahre des Booms</text:p>
          </table:table-cell>
          <table:table-cell office:value-type="string" table:style-name="ce11">
            <text:p>Elettricità Industriale di Lostallo SA</text:p>
          </table:table-cell>
          <table:table-cell office:value-type="float" office:value="25" table:style-name="ce10">
            <text:p>25</text:p>
          </table:table-cell>
          <table:table-cell office:value-type="float" office:value="1958" table:style-name="ce10">
            <text:p>1958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Rothenbrunnen (KWZ)</text:p>
          </table:table-cell>
          <table:table-cell table:style-name="ce11"/>
          <table:table-cell office:value-type="float" office:value="2751200" table:style-name="ce10">
            <text:p>2751200</text:p>
          </table:table-cell>
          <table:table-cell office:value-type="float" office:value="1181320" table:style-name="ce10">
            <text:p>1181320</text:p>
          </table:table-cell>
          <table:table-cell office:value-type="string" table:style-name="ce10">
            <text:p>Speicherkraftwerk, Jahre des Booms</text:p>
          </table:table-cell>
          <table:table-cell office:value-type="string" table:style-name="ce11">
            <text:p>Kraftwerke Zervreila AG</text:p>
          </table:table-cell>
          <table:table-cell office:value-type="float" office:value="135" table:style-name="ce10">
            <text:p>135</text:p>
          </table:table-cell>
          <table:table-cell office:value-type="float" office:value="1958" table:style-name="ce10">
            <text:p>1958</text:p>
          </table:table-cell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6">
            <text:p>Lago da l'Albigna</text:p>
          </table:table-cell>
          <table:table-cell office:value-type="float" office:value="2770000" table:style-name="ce6">
            <text:p>2770000</text:p>
          </table:table-cell>
          <table:table-cell office:value-type="float" office:value="113910" table:style-name="ce6">
            <text:p>113910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59" table:style-name="ce9">
            <text:p>195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Löbbia (Albigna)</text:p>
          </table:table-cell>
          <table:table-cell table:style-name="ce11"/>
          <table:table-cell office:value-type="float" office:value="2770810" table:style-name="ce10">
            <text:p>2770810</text:p>
          </table:table-cell>
          <table:table-cell office:value-type="float" office:value="1138370" table:style-name="ce10">
            <text:p>1138370</text:p>
          </table:table-cell>
          <table:table-cell office:value-type="string" table:style-name="ce10">
            <text:p>Speicherkraftwerk, Jahre des Booms</text:p>
          </table:table-cell>
          <table:table-cell office:value-type="string" table:style-name="ce11">
            <text:p>EWZ</text:p>
          </table:table-cell>
          <table:table-cell office:value-type="float" office:value="86" table:style-name="ce10">
            <text:p>86</text:p>
          </table:table-cell>
          <table:table-cell office:value-type="float" office:value="1959" table:style-name="ce10">
            <text:p>195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stasegna</text:p>
          </table:table-cell>
          <table:table-cell table:style-name="ce11"/>
          <table:table-cell office:value-type="float" office:value="2759890" table:style-name="ce10">
            <text:p>2759890</text:p>
          </table:table-cell>
          <table:table-cell office:value-type="float" office:value="1133750" table:style-name="ce10">
            <text:p>1133750</text:p>
          </table:table-cell>
          <table:table-cell office:value-type="string" table:style-name="ce10">
            <text:p>Speicherkraftwerk, Jahre des Booms</text:p>
          </table:table-cell>
          <table:table-cell office:value-type="string" table:style-name="ce11">
            <text:p>EWZ</text:p>
          </table:table-cell>
          <table:table-cell office:value-type="float" office:value="100" table:style-name="ce10">
            <text:p>100</text:p>
          </table:table-cell>
          <table:table-cell office:value-type="float" office:value="1959" table:style-name="ce10">
            <text:p>1959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Mutteins</text:p>
          </table:table-cell>
          <table:table-cell table:style-name="ce11"/>
          <table:table-cell office:value-type="float" office:value="2724760" table:style-name="ce10">
            <text:p>2724760</text:p>
          </table:table-cell>
          <table:table-cell office:value-type="float" office:value="1179840" table:style-name="ce10">
            <text:p>1179840</text:p>
          </table:table-cell>
          <table:table-cell office:value-type="string" table:style-name="ce10">
            <text:p>Laufkraftwerk, Jahre des Booms</text:p>
          </table:table-cell>
          <table:table-cell office:value-type="string" table:style-name="ce11">
            <text:p>Kraftwerke Frisal AG</text:p>
          </table:table-cell>
          <table:table-cell office:value-type="float" office:value="12.5" table:style-name="ce10">
            <text:p>12.5</text:p>
          </table:table-cell>
          <table:table-cell office:value-type="float" office:value="1960" table:style-name="ce10">
            <text:p>196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Sils (KHR)</text:p>
          </table:table-cell>
          <table:table-cell table:style-name="ce11"/>
          <table:table-cell office:value-type="float" office:value="2755080" table:style-name="ce10">
            <text:p>2755080</text:p>
          </table:table-cell>
          <table:table-cell office:value-type="float" office:value="1174440" table:style-name="ce10">
            <text:p>1174440</text:p>
          </table:table-cell>
          <table:table-cell office:value-type="string" table:style-name="ce10">
            <text:p>Speicherkraftwerk, Jahre des Booms</text:p>
          </table:table-cell>
          <table:table-cell office:value-type="string" table:style-name="ce11">
            <text:p>Kraftwerke Hinterrhein AG</text:p>
          </table:table-cell>
          <table:table-cell office:value-type="float" office:value="247" table:style-name="ce10">
            <text:p>247</text:p>
          </table:table-cell>
          <table:table-cell office:value-type="float" office:value="1961" table:style-name="ce10">
            <text:p>196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Soazza</text:p>
          </table:table-cell>
          <table:table-cell table:style-name="ce11"/>
          <table:table-cell office:value-type="float" office:value="2736530" table:style-name="ce10">
            <text:p>2736530</text:p>
          </table:table-cell>
          <table:table-cell office:value-type="float" office:value="1133880" table:style-name="ce10">
            <text:p>1133880</text:p>
          </table:table-cell>
          <table:table-cell office:value-type="string" table:style-name="ce10">
            <text:p>Laufkraftwerk, Jahre des Booms</text:p>
          </table:table-cell>
          <table:table-cell office:value-type="string" table:style-name="ce11">
            <text:p>Misoxer Kraftwerke AG</text:p>
          </table:table-cell>
          <table:table-cell office:value-type="float" office:value="83" table:style-name="ce10">
            <text:p>83</text:p>
          </table:table-cell>
          <table:table-cell office:value-type="float" office:value="1961" table:style-name="ce10">
            <text:p>1961</text:p>
          </table:table-cell>
          <table:table-cell table:number-columns-repeated="16376" table:style-name="ce10"/>
        </table:table-row>
        <table:table-row table:style-name="ro3">
          <table:table-cell table:style-name="ce6"/>
          <table:table-cell office:value-type="string" table:style-name="ce6">
            <text:p>Stausee Sufers</text:p>
          </table:table-cell>
          <table:table-cell office:value-type="float" office:value="2751940" table:style-name="ce6">
            <text:p>2751940</text:p>
          </table:table-cell>
          <table:table-cell office:value-type="float" office:value="1161800" table:style-name="ce6">
            <text:p>1161800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62" table:style-name="ce9">
            <text:p>1962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Bärenburg</text:p>
          </table:table-cell>
          <table:table-cell table:style-name="ce11"/>
          <table:table-cell office:value-type="float" office:value="2751940" table:style-name="ce10">
            <text:p>2751940</text:p>
          </table:table-cell>
          <table:table-cell office:value-type="float" office:value="1161800" table:style-name="ce10">
            <text:p>1161800</text:p>
          </table:table-cell>
          <table:table-cell office:value-type="string" table:style-name="ce10">
            <text:p>Speicherkraftwerk, Jahre des Booms</text:p>
          </table:table-cell>
          <table:table-cell office:value-type="string" table:style-name="ce11">
            <text:p>Kraftwerke Hinterrhein AG</text:p>
          </table:table-cell>
          <table:table-cell office:value-type="float" office:value="220" table:style-name="ce10">
            <text:p>220</text:p>
          </table:table-cell>
          <table:table-cell office:value-type="float" office:value="1962" table:style-name="ce10">
            <text:p>1962</text:p>
          </table:table-cell>
          <table:table-cell table:number-columns-repeated="16376" table:style-name="ce9"/>
        </table:table-row>
        <table:table-row table:style-name="ro3">
          <table:table-cell table:style-name="ce6"/>
          <table:table-cell office:value-type="string" table:style-name="ce6">
            <text:p>Lago di Lei</text:p>
          </table:table-cell>
          <table:table-cell office:value-type="float" office:value="2753080" table:style-name="ce6">
            <text:p>2753080</text:p>
          </table:table-cell>
          <table:table-cell office:value-type="float" office:value="1155460" table:style-name="ce6">
            <text:p>1155460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62" table:style-name="ce9">
            <text:p>19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errera 1 und Ferrara 2</text:p>
          </table:table-cell>
          <table:table-cell table:style-name="ce11"/>
          <table:table-cell office:value-type="float" office:value="2753080" table:style-name="ce10">
            <text:p>2753080</text:p>
          </table:table-cell>
          <table:table-cell office:value-type="float" office:value="1155460" table:style-name="ce10">
            <text:p>1155460</text:p>
          </table:table-cell>
          <table:table-cell office:value-type="string" table:style-name="ce10">
            <text:p>Pumpspeicherwerk, Jahre des Booms</text:p>
          </table:table-cell>
          <table:table-cell office:value-type="string" table:style-name="ce11">
            <text:p>Kraftwerke Hinterrhein AG</text:p>
          </table:table-cell>
          <table:table-cell office:value-type="float" office:value="184.4" table:style-name="ce10">
            <text:p>184.4</text:p>
          </table:table-cell>
          <table:table-cell office:value-type="float" office:value="1962" table:style-name="ce10">
            <text:p>196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Reichenau</text:p>
          </table:table-cell>
          <table:table-cell table:style-name="ce11"/>
          <table:table-cell office:value-type="float" office:value="2753220" table:style-name="ce10">
            <text:p>2753220</text:p>
          </table:table-cell>
          <table:table-cell office:value-type="float" office:value="1189360" table:style-name="ce10">
            <text:p>1189360</text:p>
          </table:table-cell>
          <table:table-cell office:value-type="string" table:style-name="ce10">
            <text:p>Laufkraftwerk, Jahre des Booms</text:p>
          </table:table-cell>
          <table:table-cell office:value-type="string" table:style-name="ce11">
            <text:p>Kraftwerke Reichenau AG</text:p>
          </table:table-cell>
          <table:table-cell office:value-type="float" office:value="19.059999999999999" table:style-name="ce10">
            <text:p>19.06</text:p>
          </table:table-cell>
          <table:table-cell office:value-type="float" office:value="1962" table:style-name="ce10">
            <text:p>1962</text:p>
          </table:table-cell>
          <table:table-cell table:number-columns-repeated="16376" table:style-name="ce9"/>
        </table:table-row>
        <table:table-row table:style-name="ro3">
          <table:table-cell table:style-name="ce6"/>
          <table:table-cell office:value-type="string" table:style-name="ce6">
            <text:p>Lai da Sontga Maria</text:p>
          </table:table-cell>
          <table:table-cell office:value-type="float" office:value="2704200" table:style-name="ce6">
            <text:p>2704200</text:p>
          </table:table-cell>
          <table:table-cell office:value-type="float" office:value="1157975" table:style-name="ce6">
            <text:p>1157975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62" table:style-name="ce9">
            <text:p>1962</text:p>
          </table:table-cell>
          <table:table-cell table:number-columns-repeated="16376" table:style-name="ce9"/>
        </table:table-row>
        <table:table-row table:style-name="ro3">
          <table:table-cell table:style-name="ce6"/>
          <table:table-cell office:value-type="string" table:style-name="ce6">
            <text:p>Lai da Nalps</text:p>
          </table:table-cell>
          <table:table-cell office:value-type="float" office:value="2701770" table:style-name="ce6">
            <text:p>2701770</text:p>
          </table:table-cell>
          <table:table-cell office:value-type="float" office:value="1169620" table:style-name="ce6">
            <text:p>1169620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62" table:style-name="ce9">
            <text:p>19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avanasa (KVR)</text:p>
          </table:table-cell>
          <table:table-cell table:style-name="ce11"/>
          <table:table-cell office:value-type="float" office:value="2722880" table:style-name="ce10">
            <text:p>2722880</text:p>
          </table:table-cell>
          <table:table-cell office:value-type="float" office:value="1179020" table:style-name="ce10">
            <text:p>1179020</text:p>
          </table:table-cell>
          <table:table-cell office:value-type="string" table:style-name="ce10">
            <text:p>Speicherkraftwerk, Jahre des Booms</text:p>
          </table:table-cell>
          <table:table-cell office:value-type="string" table:style-name="ce11">
            <text:p>Kraftwerke Vorderrhein AG</text:p>
          </table:table-cell>
          <table:table-cell office:value-type="float" office:value="180" table:style-name="ce10">
            <text:p>180</text:p>
          </table:table-cell>
          <table:table-cell office:value-type="float" office:value="1962" table:style-name="ce10">
            <text:p>1962</text:p>
          </table:table-cell>
          <table:table-cell table:number-columns-repeated="16376" table:style-name="ce8"/>
        </table:table-row>
        <table:table-row table:style-name="ro3">
          <table:table-cell table:style-name="ce6"/>
          <table:table-cell office:value-type="string" table:style-name="ce6">
            <text:p>Lago d'Isola</text:p>
          </table:table-cell>
          <table:table-cell office:value-type="float" office:value="2735910" table:style-name="ce6">
            <text:p>2735910</text:p>
          </table:table-cell>
          <table:table-cell office:value-type="float" office:value="1143730" table:style-name="ce6">
            <text:p>1143730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62" table:style-name="ce9">
            <text:p>196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Spina (Isola)<text:s/></text:p>
          </table:table-cell>
          <table:table-cell table:style-name="ce11"/>
          <table:table-cell office:value-type="float" office:value="2735910" table:style-name="ce10">
            <text:p>2735910</text:p>
          </table:table-cell>
          <table:table-cell office:value-type="float" office:value="1143730" table:style-name="ce10">
            <text:p>1143730</text:p>
          </table:table-cell>
          <table:table-cell office:value-type="string" table:style-name="ce10">
            <text:p>Speicherkraftwerk, Jahre des Booms</text:p>
          </table:table-cell>
          <table:table-cell office:value-type="string" table:style-name="ce11">
            <text:p>Misoxer Kraftwerke AG</text:p>
          </table:table-cell>
          <table:table-cell office:value-type="float" office:value="20.9" table:style-name="ce10">
            <text:p>20.9</text:p>
          </table:table-cell>
          <table:table-cell office:value-type="float" office:value="1962" table:style-name="ce10">
            <text:p>196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Grono</text:p>
          </table:table-cell>
          <table:table-cell table:style-name="ce11"/>
          <table:table-cell office:value-type="float" office:value="2732260" table:style-name="ce10">
            <text:p>2732260</text:p>
          </table:table-cell>
          <table:table-cell office:value-type="float" office:value="1122620" table:style-name="ce10">
            <text:p>1122620</text:p>
          </table:table-cell>
          <table:table-cell office:value-type="string" table:style-name="ce10">
            <text:p>Laufkraftwerk, Jahre des Booms</text:p>
          </table:table-cell>
          <table:table-cell office:value-type="string" table:style-name="ce11">
            <text:p>Elettricità Industriale di Lostallo SA</text:p>
          </table:table-cell>
          <table:table-cell office:value-type="float" office:value="37.5" table:style-name="ce10">
            <text:p>37.5</text:p>
          </table:table-cell>
          <table:table-cell office:value-type="float" office:value="1965" table:style-name="ce10">
            <text:p>19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ilisur</text:p>
          </table:table-cell>
          <table:table-cell table:style-name="ce11"/>
          <table:table-cell office:value-type="float" office:value="2772200" table:style-name="ce10">
            <text:p>2772200</text:p>
          </table:table-cell>
          <table:table-cell office:value-type="float" office:value="1171210" table:style-name="ce10">
            <text:p>1171210</text:p>
          </table:table-cell>
          <table:table-cell office:value-type="string" table:style-name="ce10">
            <text:p>Laufkraftwerk, Jahre des Booms</text:p>
          </table:table-cell>
          <table:table-cell office:value-type="string" table:style-name="ce11">
            <text:p>Albula-Landwasser Kraftwerke AG</text:p>
          </table:table-cell>
          <table:table-cell office:value-type="float" office:value="65" table:style-name="ce10">
            <text:p>65</text:p>
          </table:table-cell>
          <table:table-cell office:value-type="float" office:value="1967" table:style-name="ce10">
            <text:p>1967</text:p>
          </table:table-cell>
          <table:table-cell table:number-columns-repeated="16376" table:style-name="ce8"/>
        </table:table-row>
        <table:table-row table:style-name="ro3">
          <table:table-cell table:style-name="ce6"/>
          <table:table-cell office:value-type="string" table:style-name="ce6">
            <text:p>Lai da Curnera</text:p>
          </table:table-cell>
          <table:table-cell office:value-type="float" office:value="2701770" table:style-name="ce6">
            <text:p>2701770</text:p>
          </table:table-cell>
          <table:table-cell office:value-type="float" office:value="1169620" table:style-name="ce6">
            <text:p>1169620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68" table:style-name="ce9">
            <text:p>1968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Sedrun 1<text:s/></text:p>
          </table:table-cell>
          <table:table-cell table:style-name="ce11"/>
          <table:table-cell office:value-type="float" office:value="2701770" table:style-name="ce10">
            <text:p>2701770</text:p>
          </table:table-cell>
          <table:table-cell office:value-type="float" office:value="1169620" table:style-name="ce10">
            <text:p>1169620</text:p>
          </table:table-cell>
          <table:table-cell office:value-type="string" table:style-name="ce10">
            <text:p>Speicherkraftwerk, Jahre des Booms</text:p>
          </table:table-cell>
          <table:table-cell office:value-type="string" table:style-name="ce11">
            <text:p>Kraftwerke Vorderrhein AG</text:p>
          </table:table-cell>
          <table:table-cell office:value-type="float" office:value="150" table:style-name="ce10">
            <text:p>150</text:p>
          </table:table-cell>
          <table:table-cell office:value-type="float" office:value="1968" table:style-name="ce10">
            <text:p>19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iefencastel Ost und Tiefencastel West</text:p>
          </table:table-cell>
          <table:table-cell table:style-name="ce11"/>
          <table:table-cell office:value-type="float" office:value="2762540" table:style-name="ce10">
            <text:p>2762540</text:p>
          </table:table-cell>
          <table:table-cell office:value-type="float" office:value="1170330" table:style-name="ce10">
            <text:p>1170330</text:p>
          </table:table-cell>
          <table:table-cell office:value-type="string" table:style-name="ce10">
            <text:p>Speicherkraftwerk, Jahre des Booms</text:p>
          </table:table-cell>
          <table:table-cell office:value-type="string" table:style-name="ce11">
            <text:p>EWZ</text:p>
          </table:table-cell>
          <table:table-cell office:value-type="float" office:value="78" table:style-name="ce10">
            <text:p>78</text:p>
          </table:table-cell>
          <table:table-cell office:value-type="float" office:value="1970" table:style-name="ce10">
            <text:p>1970</text:p>
          </table:table-cell>
          <table:table-cell table:number-columns-repeated="16376" table:style-name="ce10"/>
        </table:table-row>
        <table:table-row table:style-name="ro3">
          <table:table-cell table:style-name="ce6"/>
          <table:table-cell office:value-type="string" table:style-name="ce6">
            <text:p>Lago di Livigno</text:p>
          </table:table-cell>
          <table:table-cell office:value-type="float" office:value="2806990" table:style-name="ce6">
            <text:p>2806990</text:p>
          </table:table-cell>
          <table:table-cell office:value-type="float" office:value="1173240" table:style-name="ce6">
            <text:p>1173240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70" table:style-name="ce9">
            <text:p>19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va Spin</text:p>
          </table:table-cell>
          <table:table-cell table:style-name="ce11"/>
          <table:table-cell office:value-type="float" office:value="2806990" table:style-name="ce10">
            <text:p>2806990</text:p>
          </table:table-cell>
          <table:table-cell office:value-type="float" office:value="1173240" table:style-name="ce10">
            <text:p>1173240</text:p>
          </table:table-cell>
          <table:table-cell office:value-type="string" table:style-name="ce10">
            <text:p>Pumpspeicherwerk, Jahre des Booms</text:p>
          </table:table-cell>
          <table:table-cell office:value-type="string" table:style-name="ce11">
            <text:p>Engadiner Kraftwerke AG</text:p>
          </table:table-cell>
          <table:table-cell office:value-type="float" office:value="54" table:style-name="ce10">
            <text:p>54</text:p>
          </table:table-cell>
          <table:table-cell office:value-type="float" office:value="1970" table:style-name="ce10">
            <text:p>197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0">
            <text:p>Pradella</text:p>
          </table:table-cell>
          <table:table-cell table:style-name="ce11"/>
          <table:table-cell office:value-type="float" office:value="2820940" table:style-name="ce10">
            <text:p>2820940</text:p>
          </table:table-cell>
          <table:table-cell office:value-type="float" office:value="1187790" table:style-name="ce10">
            <text:p>1187790</text:p>
          </table:table-cell>
          <table:table-cell office:value-type="string" table:style-name="ce10">
            <text:p>Speicherkraftwerk, Jahre des Booms</text:p>
          </table:table-cell>
          <table:table-cell office:value-type="string" table:style-name="ce11">
            <text:p>Engadiner Kraftwerke AG</text:p>
          </table:table-cell>
          <table:table-cell office:value-type="float" office:value="300" table:style-name="ce10">
            <text:p>300</text:p>
          </table:table-cell>
          <table:table-cell office:value-type="float" office:value="1970" table:style-name="ce10">
            <text:p>197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8">
            <text:p>Rothenbrunnen (EWZ)</text:p>
          </table:table-cell>
          <table:table-cell table:style-name="ce4"/>
          <table:table-cell office:value-type="float" office:value="2751390" table:style-name="ce8">
            <text:p>2751390</text:p>
          </table:table-cell>
          <table:table-cell office:value-type="float" office:value="1182220" table:style-name="ce8">
            <text:p>1182220</text:p>
          </table:table-cell>
          <table:table-cell office:value-type="string" table:style-name="ce8">
            <text:p>Speicherkraftwerk, nach Ölkrise</text:p>
          </table:table-cell>
          <table:table-cell office:value-type="string" table:style-name="ce4">
            <text:p>EWZ</text:p>
          </table:table-cell>
          <table:table-cell office:value-type="float" office:value="44" table:style-name="ce8">
            <text:p>44</text:p>
          </table:table-cell>
          <table:table-cell office:value-type="float" office:value="1976" table:style-name="ce8">
            <text:p>197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8">
            <text:p>Tiefencastel (ALK)</text:p>
          </table:table-cell>
          <table:table-cell table:style-name="ce4"/>
          <table:table-cell office:value-type="float" office:value="2763840" table:style-name="ce8">
            <text:p>2763840</text:p>
          </table:table-cell>
          <table:table-cell office:value-type="float" office:value="1169970" table:style-name="ce8">
            <text:p>1169970</text:p>
          </table:table-cell>
          <table:table-cell office:value-type="string" table:style-name="ce8">
            <text:p>Laufkraftwerk, nach Ölkrise</text:p>
          </table:table-cell>
          <table:table-cell office:value-type="string" table:style-name="ce4">
            <text:p>Albula-Landwasser Kraftwerke AG</text:p>
          </table:table-cell>
          <table:table-cell office:value-type="float" office:value="24" table:style-name="ce8">
            <text:p>24</text:p>
          </table:table-cell>
          <table:table-cell office:value-type="float" office:value="1989" table:style-name="ce8">
            <text:p>1989</text:p>
          </table:table-cell>
          <table:table-cell table:number-columns-repeated="16376" table:style-name="ce10"/>
        </table:table-row>
        <table:table-row table:style-name="ro3">
          <table:table-cell table:style-name="ce6"/>
          <table:table-cell office:value-type="string" table:style-name="ce6">
            <text:p>Lag da Pigniu</text:p>
          </table:table-cell>
          <table:table-cell office:value-type="float" office:value="2734150" table:style-name="ce6">
            <text:p>2734150</text:p>
          </table:table-cell>
          <table:table-cell office:value-type="float" office:value="1181900" table:style-name="ce6">
            <text:p>1181900</text:p>
          </table:table-cell>
          <table:table-cell office:value-type="string" table:style-name="ce6">
            <text:p>Stausee</text:p>
          </table:table-cell>
          <table:table-cell table:number-columns-repeated="2" table:style-name="ce6"/>
          <table:table-cell office:value-type="float" office:value="1990" table:style-name="ce9">
            <text:p>199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">
            <text:p>Ilanz 1 und Ilanz 2</text:p>
          </table:table-cell>
          <table:table-cell table:style-name="ce4"/>
          <table:table-cell office:value-type="float" office:value="2734150" table:style-name="ce8">
            <text:p>2734150</text:p>
          </table:table-cell>
          <table:table-cell office:value-type="float" office:value="1181900" table:style-name="ce8">
            <text:p>1181900</text:p>
          </table:table-cell>
          <table:table-cell office:value-type="string" table:style-name="ce8">
            <text:p>Speicherkraftwerk, nach Ölkrise</text:p>
          </table:table-cell>
          <table:table-cell office:value-type="string" table:style-name="ce4">
            <text:p>Kraftwerke Ilanz AG</text:p>
          </table:table-cell>
          <table:table-cell office:value-type="float" office:value="84" table:style-name="ce8">
            <text:p>84</text:p>
          </table:table-cell>
          <table:table-cell office:value-type="float" office:value="1990" table:style-name="ce8">
            <text:p>199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">
            <text:p>Martina</text:p>
          </table:table-cell>
          <table:table-cell table:style-name="ce4"/>
          <table:table-cell office:value-type="float" office:value="2830590" table:style-name="ce8">
            <text:p>2830590</text:p>
          </table:table-cell>
          <table:table-cell office:value-type="float" office:value="1196780" table:style-name="ce8">
            <text:p>1196780</text:p>
          </table:table-cell>
          <table:table-cell office:value-type="string" table:style-name="ce8">
            <text:p>Speicherkraftwerk, nach Ölkrise</text:p>
          </table:table-cell>
          <table:table-cell office:value-type="string" table:style-name="ce4">
            <text:p>Engadiner Kraftwerke AG</text:p>
          </table:table-cell>
          <table:table-cell office:value-type="float" office:value="84" table:style-name="ce8">
            <text:p>84</text:p>
          </table:table-cell>
          <table:table-cell office:value-type="float" office:value="1994" table:style-name="ce8">
            <text:p>1994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">
            <text:p>Taschinas</text:p>
          </table:table-cell>
          <table:table-cell table:style-name="ce4"/>
          <table:table-cell office:value-type="float" office:value="2767830" table:style-name="ce8">
            <text:p>2767830</text:p>
          </table:table-cell>
          <table:table-cell office:value-type="float" office:value="1205890" table:style-name="ce8">
            <text:p>1205890</text:p>
          </table:table-cell>
          <table:table-cell office:value-type="string" table:style-name="ce8">
            <text:p>Laufkraftwerk, nach Ölkrise</text:p>
          </table:table-cell>
          <table:table-cell office:value-type="string" table:style-name="ce4">
            <text:p>Repower AG</text:p>
          </table:table-cell>
          <table:table-cell office:value-type="float" office:value="11.33" table:style-name="ce8">
            <text:p>11.33</text:p>
          </table:table-cell>
          <table:table-cell office:value-type="float" office:value="2011" table:style-name="ce8">
            <text:p>2011</text:p>
          </table:table-cell>
          <table:table-cell table:number-columns-repeated="16376" table:style-name="ce9"/>
        </table:table-row>
        <table:table-row table:style-name="ro3">
          <table:table-cell table:style-name="ce12"/>
          <table:table-cell table:style-name="ce5"/>
          <table:table-cell table:number-columns-repeated="16382" table:style-name="ce12"/>
        </table:table-row>
        <table:table-row table:style-name="ro3">
          <table:table-cell office:value-type="string" table:style-name="ce8">
            <text:p>realisiert, nach Ölkris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realisiert, Jahre des Boom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realisiert, Pionierzeit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6">
            <text:p>Stausee</text:p>
          </table:table-cell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table:style-name="ce13"/>
          <table:table-cell table:style-name="ce10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03" table:style-name="ro3">
          <table:table-cell table:number-columns-repeated="16384"/>
        </table:table-row>
      </table:table>
      <table:table table:name="Nachweise" table:style-name="ta1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7">
            <text:p>18 Wasserkraft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18.02 Wasserkraftwerke über zehn Megawatt, 1900–2024 (Niklaus Stettler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tatistik der Wasserkraftanlagen der Schweiz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and 1.1.2021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Daten.A4:Daten.H55" table:name="Tabelle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07:35Z</dc:date>
    <meta:editing-duration>PT0S</meta:editing-duration>
  </office:meta>
</office:document-meta>
</file>