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Prozent" style:data-style-name="N13"/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8.20208333333333cm"/>
    </style:style>
    <style:style style:name="co8" style:family="table-column">
      <style:table-column-properties fo:break-before="auto" style:column-width="20.822708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0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__Moritz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7">
            <text:p>19 Heilquell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19.02 Herkunft der Kurgäste von St. Moritz und Alvaneu, 1842 (Karin Fuchs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19.02.01 St. Moritz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3"/>
        </table:table-row>
        <table:table-row table:style-name="ro3">
          <table:table-cell office:value-type="string" table:style-name="ce1">
            <text:p>St. Moritz: Herkunft</text:p>
          </table:table-cell>
          <table:table-cell office:value-type="string" table:style-name="ce1">
            <text:p>St. Moritz: Anzahl</text:p>
          </table:table-cell>
          <table:table-cell office:value-type="string" table:style-name="ce1">
            <text:p>in 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ngadin, Valposchiavo, Bregaglia</text:p>
          </table:table-cell>
          <table:table-cell office:value-type="float" office:value="53" table:style-name="ce1">
            <text:p>53</text:p>
          </table:table-cell>
          <table:table-cell office:value-type="percentage" office:value="0.30285714285714288" table:formula="of:=[St__Moritz_.$B6]/[.B21]" table:style-name="ce4">
            <text:p>30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R übrige Gebiete</text:p>
          </table:table-cell>
          <table:table-cell office:value-type="float" office:value="26" table:style-name="ce1">
            <text:p>26</text:p>
          </table:table-cell>
          <table:table-cell office:value-type="percentage" office:value="0.14857142857142858" table:formula="of:=[St__Moritz_.$B7]/[.B21]" table:style-name="ce4">
            <text:p>15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altellina, Valchiavenna</text:p>
          </table:table-cell>
          <table:table-cell office:value-type="float" office:value="17" table:style-name="ce1">
            <text:p>17</text:p>
          </table:table-cell>
          <table:table-cell office:value-type="percentage" office:value="9.7142857142857142E-2" table:formula="of:=[St__Moritz_.$B8]/[.B21]" table:style-name="ce4">
            <text:p>10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talien</text:p>
          </table:table-cell>
          <table:table-cell office:value-type="float" office:value="20" table:style-name="ce1">
            <text:p>20</text:p>
          </table:table-cell>
          <table:table-cell office:value-type="percentage" office:value="0.11428571428571428" table:formula="of:=[St__Moritz_.$B9]/[.B21]" table:style-name="ce4">
            <text:p>11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utschland</text:p>
          </table:table-cell>
          <table:table-cell office:value-type="float" office:value="1" table:style-name="ce1">
            <text:p>1</text:p>
          </table:table-cell>
          <table:table-cell office:value-type="percentage" office:value="5.7142857142857143E-3" table:formula="of:=[St__Moritz_.$B10]/[.B21]" table:style-name="ce4">
            <text:p>1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Österreich</text:p>
          </table:table-cell>
          <table:table-cell office:value-type="float" office:value="6" table:style-name="ce1">
            <text:p>6</text:p>
          </table:table-cell>
          <table:table-cell office:value-type="percentage" office:value="3.4285714285714287E-2" table:formula="of:=[St__Moritz_.$B11]/[.B21]" table:style-name="ce4">
            <text:p>3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ürich</text:p>
          </table:table-cell>
          <table:table-cell office:value-type="float" office:value="20" table:style-name="ce1">
            <text:p>20</text:p>
          </table:table-cell>
          <table:table-cell office:value-type="percentage" office:value="0.11428571428571428" table:formula="of:=[St__Moritz_.$B12]/[.B21]" table:style-name="ce4">
            <text:p>11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sel</text:p>
          </table:table-cell>
          <table:table-cell office:value-type="float" office:value="5" table:style-name="ce1">
            <text:p>5</text:p>
          </table:table-cell>
          <table:table-cell office:value-type="percentage" office:value="2.8571428571428571E-2" table:formula="of:=[St__Moritz_.$B13]/[.B21]" table:style-name="ce4">
            <text:p>3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uzern</text:p>
          </table:table-cell>
          <table:table-cell office:value-type="float" office:value="1" table:style-name="ce1">
            <text:p>1</text:p>
          </table:table-cell>
          <table:table-cell office:value-type="percentage" office:value="5.7142857142857143E-3" table:formula="of:=[St__Moritz_.$B14]/[.B21]" table:style-name="ce4">
            <text:p>1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argau</text:p>
          </table:table-cell>
          <table:table-cell office:value-type="float" office:value="1" table:style-name="ce1">
            <text:p>1</text:p>
          </table:table-cell>
          <table:table-cell office:value-type="percentage" office:value="5.7142857142857143E-3" table:formula="of:=[St__Moritz_.$B15]/[.B21]" table:style-name="ce4">
            <text:p>1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haffhausen</text:p>
          </table:table-cell>
          <table:table-cell office:value-type="float" office:value="1" table:style-name="ce1">
            <text:p>1</text:p>
          </table:table-cell>
          <table:table-cell office:value-type="percentage" office:value="5.7142857142857143E-3" table:formula="of:=[St__Moritz_.$B16]/[.B21]" table:style-name="ce4">
            <text:p>1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ppenzell</text:p>
          </table:table-cell>
          <table:table-cell office:value-type="float" office:value="3" table:style-name="ce1">
            <text:p>3</text:p>
          </table:table-cell>
          <table:table-cell office:value-type="percentage" office:value="1.7142857142857144E-2" table:formula="of:=[St__Moritz_.$B17]/[.B21]" table:style-name="ce4">
            <text:p>2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larus</text:p>
          </table:table-cell>
          <table:table-cell office:value-type="float" office:value="6" table:style-name="ce1">
            <text:p>6</text:p>
          </table:table-cell>
          <table:table-cell office:value-type="percentage" office:value="3.4285714285714287E-2" table:formula="of:=[St__Moritz_.$B18]/[.B21]" table:style-name="ce4">
            <text:p>3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. Gallen</text:p>
          </table:table-cell>
          <table:table-cell office:value-type="float" office:value="12" table:style-name="ce1">
            <text:p>12</text:p>
          </table:table-cell>
          <table:table-cell office:value-type="percentage" office:value="6.8571428571428575E-2" table:formula="of:=[St__Moritz_.$B19]/[.B21]" table:style-name="ce4">
            <text:p>7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bestimmbar</text:p>
          </table:table-cell>
          <table:table-cell office:value-type="float" office:value="3" table:style-name="ce1">
            <text:p>3</text:p>
          </table:table-cell>
          <table:table-cell office:value-type="percentage" office:value="1.7142857142857144E-2" table:formula="of:=[St__Moritz_.$B20]/[.B21]" table:style-name="ce4">
            <text:p>2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</text:p>
          </table:table-cell>
          <table:table-cell office:value-type="float" office:value="175" table:formula="of:=SUM([.B6:.B20])" table:style-name="ce1">
            <text:p>175</text:p>
          </table:table-cell>
          <table:table-cell office:value-type="percentage" office:value="1" table:formula="of:=[St__Moritz_.$B21]/[.B21]" table:style-name="ce4">
            <text:p>100%</text:p>
          </table:table-cell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Alvaneu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7">
            <text:p>19 Heilquell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19.02 Herkunft der Kurgäste von St. Moritz und Alvaneu, 1842 (Karin Fuchs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19.02.02 Alvane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19.02 Herkunft Kurgäste Kurhaus St. Moritz <text:s/>1842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">
            <text:p>Alvaneu Herkunft</text:p>
          </table:table-cell>
          <table:table-cell office:value-type="string" table:style-name="ce1">
            <text:p>Alvaneu Anzahl</text:p>
          </table:table-cell>
          <table:table-cell office:value-type="string" table:style-name="ce1">
            <text:p>Alvaneu 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hur</text:p>
          </table:table-cell>
          <table:table-cell office:value-type="float" office:value="64" table:style-name="ce1">
            <text:p>64</text:p>
          </table:table-cell>
          <table:table-cell office:value-type="percentage" office:value="0.26890756302521007" table:formula="of:=[Alvaneu.$B6]/[.B20]" table:style-name="ce4">
            <text:p>27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hurwalden/Parpan</text:p>
          </table:table-cell>
          <table:table-cell office:value-type="float" office:value="27" table:style-name="ce1">
            <text:p>27</text:p>
          </table:table-cell>
          <table:table-cell office:value-type="percentage" office:value="0.1134453781512605" table:formula="of:=[Alvaneu.$B7]/[.B20]" table:style-name="ce4">
            <text:p>11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urses</text:p>
          </table:table-cell>
          <table:table-cell office:value-type="float" office:value="24" table:style-name="ce1">
            <text:p>24</text:p>
          </table:table-cell>
          <table:table-cell office:value-type="percentage" office:value="0.10084033613445378" table:formula="of:=[Alvaneu.$B8]/[.B20]" table:style-name="ce4">
            <text:p>10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inzenberg/Domleschg</text:p>
          </table:table-cell>
          <table:table-cell office:value-type="float" office:value="28" table:style-name="ce1">
            <text:p>28</text:p>
          </table:table-cell>
          <table:table-cell office:value-type="percentage" office:value="0.11764705882352941" table:formula="of:=[Alvaneu.$B9]/[.B20]" table:style-name="ce4">
            <text:p>12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ngadin</text:p>
          </table:table-cell>
          <table:table-cell office:value-type="float" office:value="31" table:style-name="ce1">
            <text:p>31</text:p>
          </table:table-cell>
          <table:table-cell office:value-type="percentage" office:value="0.13025210084033614" table:formula="of:=[Alvaneu.$B10]/[.B20]" table:style-name="ce4">
            <text:p>13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bula</text:p>
          </table:table-cell>
          <table:table-cell office:value-type="float" office:value="31" table:style-name="ce1">
            <text:p>31</text:p>
          </table:table-cell>
          <table:table-cell office:value-type="percentage" office:value="0.13025210084033614" table:formula="of:=[Alvaneu.$B11]/[.B20]" table:style-name="ce4">
            <text:p>13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ündner Rheintal</text:p>
          </table:table-cell>
          <table:table-cell office:value-type="float" office:value="8" table:style-name="ce1">
            <text:p>8</text:p>
          </table:table-cell>
          <table:table-cell office:value-type="percentage" office:value="3.3613445378151259E-2" table:formula="of:=[Alvaneu.$B12]/[.B20]" table:style-name="ce4">
            <text:p>3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boden</text:p>
          </table:table-cell>
          <table:table-cell office:value-type="float" office:value="8" table:style-name="ce1">
            <text:p>8</text:p>
          </table:table-cell>
          <table:table-cell office:value-type="percentage" office:value="3.3613445378151259E-2" table:formula="of:=[Alvaneu.$B13]/[.B20]" table:style-name="ce4">
            <text:p>3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solcina</text:p>
          </table:table-cell>
          <table:table-cell office:value-type="float" office:value="2" table:style-name="ce1">
            <text:p>2</text:p>
          </table:table-cell>
          <table:table-cell office:value-type="percentage" office:value="8.4033613445378148E-3" table:formula="of:=[Alvaneu.$B14]/[.B20]" table:style-name="ce4">
            <text:p>1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heinwald</text:p>
          </table:table-cell>
          <table:table-cell office:value-type="float" office:value="1" table:style-name="ce1">
            <text:p>1</text:p>
          </table:table-cell>
          <table:table-cell office:value-type="percentage" office:value="4.2016806722689074E-3" table:formula="of:=[Alvaneu.$B15]/[.B20]" table:style-name="ce4">
            <text:p>0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hiavenna</text:p>
          </table:table-cell>
          <table:table-cell office:value-type="float" office:value="3" table:style-name="ce1">
            <text:p>3</text:p>
          </table:table-cell>
          <table:table-cell office:value-type="percentage" office:value="1.2605042016806723E-2" table:formula="of:=[Alvaneu.$B16]/[.B20]" table:style-name="ce4">
            <text:p>1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iechtenstein</text:p>
          </table:table-cell>
          <table:table-cell office:value-type="float" office:value="5" table:style-name="ce1">
            <text:p>5</text:p>
          </table:table-cell>
          <table:table-cell office:value-type="percentage" office:value="2.100840336134454E-2" table:formula="of:=[Alvaneu.$B17]/[.B20]" table:style-name="ce4">
            <text:p>2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. Gallen</text:p>
          </table:table-cell>
          <table:table-cell office:value-type="float" office:value="1" table:style-name="ce1">
            <text:p>1</text:p>
          </table:table-cell>
          <table:table-cell office:value-type="percentage" office:value="4.2016806722689074E-3" table:formula="of:=[Alvaneu.$B18]/[.B20]" table:style-name="ce4">
            <text:p>0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bestimmt</text:p>
          </table:table-cell>
          <table:table-cell office:value-type="float" office:value="5" table:style-name="ce1">
            <text:p>5</text:p>
          </table:table-cell>
          <table:table-cell office:value-type="percentage" office:value="2.100840336134454E-2" table:formula="of:=[Alvaneu.$B19]/[.B20]" table:style-name="ce4">
            <text:p>2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</text:p>
          </table:table-cell>
          <table:table-cell office:value-type="float" office:value="238" table:formula="of:=SUM([.B6:.B19])" table:style-name="ce1">
            <text:p>238</text:p>
          </table:table-cell>
          <table:table-cell office:value-type="percentage" office:value="1" table:formula="of:=[Alvaneu.$B20]/[.B20]" table:style-name="ce4">
            <text:p>100%</text:p>
          </table:table-cell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  <table:table table:name="Nachweise" table:style-name="ta1">
        <table:table-column table:style-name="co7" table:default-cell-style-name="ce1"/>
        <table:table-column table:style-name="co8" table:number-columns-repeated="16383" table:default-cell-style-name="ce1"/>
        <table:table-row table:style-name="ro1">
          <table:table-cell office:value-type="string" table:style-name="ce7">
            <text:p>19 Heilquellen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19.02 Herkunft der Kurgäste von St. Moritz und Alvaneu, 1842 (Karin Fuchs)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3">
          <table:table-cell office:value-type="string" table:style-name="ce6">
            <text:p>Nachweis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«Curanten-Journal» 1832–1843 von St. Moritz, in:<text:s/></text:p>
            <text:p>StAGR B 295; «Kuranten- und Fremdenbuch Alveneuerbad</text:p>
            <text:p>1838–1864», in: StAGR AB IV 11a 5/25.</text:p>
          </table:table-cell>
          <table:table-cell table:number-columns-repeated="16383"/>
        </table:table-row>
        <table:table-row table:number-rows-repeated="1048570" table:style-name="ro3">
          <table:table-cell table:number-columns-repeated="16384"/>
        </table:table-row>
      </table:table>
      <table:database-ranges>
        <table:database-range table:target-range-address="St__Moritz_.A5:St__Moritz_.C21" table:name="Tabelle1" table:display-filter-buttons="true"/>
        <table:database-range table:target-range-address="Alvaneu.A5:Alvaneu.C20" table:name="Tabelle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0-07-22T08:23:16Z</meta:creation-date>
    <dc:date>2024-09-17T15:06:06Z</dc:date>
  </office:meta>
</office:document-meta>
</file>