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Standard_32_2" style:data-style-name="N0">
      <style:table-cell-properties style:vertical-align="automatic" fo:background-color="#E7E6E6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3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102291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3.28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zvorkomm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2">
            <text:p>20 Bergbau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20.01 Bündner Bergbau und Bergbauunternehmer, 1500–1650 (Martin Schreiber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3">
            <text:p>20.01.01 Erzvorkommen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style-name="ce9">
            <text:p>Vorkommen</text:p>
          </table:table-cell>
          <table:table-cell office:value-type="string" table:style-name="ce9">
            <text:p>Ungefähre abgebaute</text:p>
            <text:p>Menge Erz (t)</text:p>
          </table:table-cell>
          <table:table-cell office:value-type="string" table:style-name="ce9">
            <text:p>Ortschaft des Abbaues</text:p>
          </table:table-cell>
          <table:table-cell office:value-type="string" table:style-name="ce9">
            <text:p>Koordinaten LV03 (Ost)</text:p>
          </table:table-cell>
          <table:table-cell office:value-type="string" table:style-name="ce9">
            <text:p>Koordinaten LV03 (Nord)</text:p>
          </table:table-cell>
          <table:table-cell office:value-type="string" table:style-name="ce9">
            <text:p>Anzeige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upfer</text:p>
          </table:table-cell>
          <table:table-cell office:value-type="string" table:style-name="ce4">
            <text:p>&lt;1000</text:p>
          </table:table-cell>
          <table:table-cell office:value-type="string" table:style-name="ce4">
            <text:p>Andeer; Gruoba</text:p>
          </table:table-cell>
          <table:table-cell office:value-type="float" office:value="752640" table:style-name="ce4">
            <text:p>752640</text:p>
          </table:table-cell>
          <table:table-cell office:value-type="float" office:value="159400" table:style-name="ce4">
            <text:p>159400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Andiast; Gulatsch</text:p>
          </table:table-cell>
          <table:table-cell office:value-type="float" office:value="728700" table:style-name="ce4">
            <text:p>728700</text:p>
          </table:table-cell>
          <table:table-cell office:value-type="float" office:value="183250" table:style-name="ce4">
            <text:p>18325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0</text:p>
          </table:table-cell>
          <table:table-cell office:value-type="string" table:style-name="ce4">
            <text:p>Arosa; Totälpli</text:p>
          </table:table-cell>
          <table:table-cell office:value-type="float" office:value="765275" table:style-name="ce4">
            <text:p>765275</text:p>
          </table:table-cell>
          <table:table-cell office:value-type="float" office:value="179516" table:style-name="ce4">
            <text:p>179516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gt;1'000</text:p>
          </table:table-cell>
          <table:table-cell office:value-type="string" table:style-name="ce4">
            <text:p>Ausserferrera; La Trapla</text:p>
          </table:table-cell>
          <table:table-cell office:value-type="float" office:value="752740" table:style-name="ce4">
            <text:p>752740</text:p>
          </table:table-cell>
          <table:table-cell office:value-type="float" office:value="155425" table:style-name="ce4">
            <text:p>155425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4">
            <text:p>Ausserferrera; Alp Sut Fuina</text:p>
          </table:table-cell>
          <table:table-cell office:value-type="float" office:value="755140" table:style-name="ce4">
            <text:p>755140</text:p>
          </table:table-cell>
          <table:table-cell office:value-type="float" office:value="156952" table:style-name="ce4">
            <text:p>156952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Ausserferrera; Fianel</text:p>
          </table:table-cell>
          <table:table-cell office:value-type="float" office:value="754917" table:style-name="ce4">
            <text:p>754917</text:p>
          </table:table-cell>
          <table:table-cell office:value-type="float" office:value="156515" table:style-name="ce4">
            <text:p>156515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'000</text:p>
          </table:table-cell>
          <table:table-cell office:value-type="string" table:style-name="ce4">
            <text:p>Bergün; Murtel da Fier</text:p>
          </table:table-cell>
          <table:table-cell office:value-type="float" office:value="783235" table:style-name="ce4">
            <text:p>783235</text:p>
          </table:table-cell>
          <table:table-cell office:value-type="float" office:value="165132" table:style-name="ce4">
            <text:p>165132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Bergün; Latsch</text:p>
          </table:table-cell>
          <table:table-cell office:value-type="float" office:value="776660" table:style-name="ce4">
            <text:p>776660</text:p>
          </table:table-cell>
          <table:table-cell office:value-type="float" office:value="168250" table:style-name="ce4">
            <text:p>16825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4">
            <text:p>Bergün; Minas da Fier</text:p>
          </table:table-cell>
          <table:table-cell office:value-type="float" office:value="781760" table:style-name="ce4">
            <text:p>781760</text:p>
          </table:table-cell>
          <table:table-cell office:value-type="float" office:value="165013" table:style-name="ce4">
            <text:p>165013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lt;50</text:p>
          </table:table-cell>
          <table:table-cell office:value-type="string" table:style-name="ce4">
            <text:p>Davos; Sertig</text:p>
          </table:table-cell>
          <table:table-cell office:value-type="float" office:value="785300" table:style-name="ce4">
            <text:p>785300</text:p>
          </table:table-cell>
          <table:table-cell office:value-type="float" office:value="175770" table:style-name="ce4">
            <text:p>17577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upfer</text:p>
          </table:table-cell>
          <table:table-cell office:value-type="string" table:style-name="ce4">
            <text:p>&lt;10</text:p>
          </table:table-cell>
          <table:table-cell office:value-type="string" table:style-name="ce4">
            <text:p>Felsberg; Kupfergrüebli</text:p>
          </table:table-cell>
          <table:table-cell office:value-type="float" office:value="753220" table:style-name="ce4">
            <text:p>753220</text:p>
          </table:table-cell>
          <table:table-cell office:value-type="float" office:value="190660" table:style-name="ce4">
            <text:p>19066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upfer</text:p>
          </table:table-cell>
          <table:table-cell office:value-type="string" table:style-name="ce4">
            <text:p>&lt;500</text:p>
          </table:table-cell>
          <table:table-cell office:value-type="string" table:style-name="ce4">
            <text:p>Filisur; Surmin</text:p>
          </table:table-cell>
          <table:table-cell office:value-type="float" office:value="773560" table:style-name="ce4">
            <text:p>773560</text:p>
          </table:table-cell>
          <table:table-cell office:value-type="float" office:value="170325" table:style-name="ce4">
            <text:p>170325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4">
            <text:p>Innerferrera; Starlera</text:p>
          </table:table-cell>
          <table:table-cell office:value-type="float" office:value="755390" table:style-name="ce4">
            <text:p>755390</text:p>
          </table:table-cell>
          <table:table-cell office:value-type="float" office:value="154315" table:style-name="ce4">
            <text:p>154315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Klosters; Casanna</text:p>
          </table:table-cell>
          <table:table-cell office:value-type="float" office:value="782371" table:style-name="ce4">
            <text:p>782371</text:p>
          </table:table-cell>
          <table:table-cell office:value-type="float" office:value="192810" table:style-name="ce4">
            <text:p>19281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</text:p>
          </table:table-cell>
          <table:table-cell office:value-type="string" table:style-name="ce4">
            <text:p>Klosters; Tirolerloch</text:p>
          </table:table-cell>
          <table:table-cell office:value-type="float" office:value="789145" table:style-name="ce4">
            <text:p>789145</text:p>
          </table:table-cell>
          <table:table-cell office:value-type="float" office:value="192062" table:style-name="ce4">
            <text:p>192062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upfer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Lantsch; Tschaingels</text:p>
          </table:table-cell>
          <table:table-cell office:value-type="float" office:value="764960" table:style-name="ce4">
            <text:p>764960</text:p>
          </table:table-cell>
          <table:table-cell office:value-type="float" office:value="179835" table:style-name="ce4">
            <text:p>179835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gt;1'000</text:p>
          </table:table-cell>
          <table:table-cell office:value-type="string" table:style-name="ce4">
            <text:p>Monstein; Silberberg</text:p>
          </table:table-cell>
          <table:table-cell office:value-type="float" office:value="776575" table:style-name="ce4">
            <text:p>776575</text:p>
          </table:table-cell>
          <table:table-cell office:value-type="float" office:value="174330" table:style-name="ce4">
            <text:p>174330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Müstair; Döss dals Cnops</text:p>
          </table:table-cell>
          <table:table-cell office:value-type="float" office:value="820025" table:style-name="ce4">
            <text:p>820025</text:p>
          </table:table-cell>
          <table:table-cell office:value-type="float" office:value="164380" table:style-name="ce4">
            <text:p>16438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upfer</text:p>
          </table:table-cell>
          <table:table-cell office:value-type="string" table:style-name="ce4">
            <text:p>&lt;1'000</text:p>
          </table:table-cell>
          <table:table-cell office:value-type="string" table:style-name="ce4">
            <text:p>Obersaxen; Affeier</text:p>
          </table:table-cell>
          <table:table-cell office:value-type="float" office:value="728085" table:style-name="ce4">
            <text:p>728085</text:p>
          </table:table-cell>
          <table:table-cell office:value-type="float" office:value="179965" table:style-name="ce4">
            <text:p>179965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'000</text:p>
          </table:table-cell>
          <table:table-cell office:value-type="string" table:style-name="ce4">
            <text:p>Obersaxen; Platenga</text:p>
          </table:table-cell>
          <table:table-cell office:value-type="float" office:value="728688" table:style-name="ce4">
            <text:p>728688</text:p>
          </table:table-cell>
          <table:table-cell office:value-type="float" office:value="179457" table:style-name="ce4">
            <text:p>179457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gt;100</text:p>
          </table:table-cell>
          <table:table-cell office:value-type="string" table:style-name="ce4">
            <text:p>Pontresina, Val Minor</text:p>
          </table:table-cell>
          <table:table-cell office:value-type="float" office:value="799815" table:style-name="ce4">
            <text:p>799815</text:p>
          </table:table-cell>
          <table:table-cell office:value-type="float" office:value="146079" table:style-name="ce4">
            <text:p>146079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0</text:p>
          </table:table-cell>
          <table:table-cell office:value-type="string" table:style-name="ce4">
            <text:p>Riom-Parsonz; Alp Schmorras</text:p>
          </table:table-cell>
          <table:table-cell office:value-type="float" office:value="758217" table:style-name="ce4">
            <text:p>758217</text:p>
          </table:table-cell>
          <table:table-cell office:value-type="float" office:value="156680" table:style-name="ce4">
            <text:p>156680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Rueun; Val Schmuer</text:p>
          </table:table-cell>
          <table:table-cell office:value-type="float" office:value="728790" table:style-name="ce4">
            <text:p>728790</text:p>
          </table:table-cell>
          <table:table-cell office:value-type="float" office:value="183009" table:style-name="ce4">
            <text:p>183009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Kupfer</text:p>
          </table:table-cell>
          <table:table-cell office:value-type="string" table:style-name="ce4">
            <text:p>&lt;10</text:p>
          </table:table-cell>
          <table:table-cell office:value-type="string" table:style-name="ce4">
            <text:p>Schmitten; Tieftobel</text:p>
          </table:table-cell>
          <table:table-cell office:value-type="float" office:value="772740" table:style-name="ce4">
            <text:p>772740</text:p>
          </table:table-cell>
          <table:table-cell office:value-type="float" office:value="174280" table:style-name="ce4">
            <text:p>17428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lt;5000</text:p>
          </table:table-cell>
          <table:table-cell office:value-type="string" table:style-name="ce4">
            <text:p>Schmitten; Bleiberg</text:p>
          </table:table-cell>
          <table:table-cell office:value-type="float" office:value="770175" table:style-name="ce4">
            <text:p>770175</text:p>
          </table:table-cell>
          <table:table-cell office:value-type="float" office:value="177100" table:style-name="ce4">
            <text:p>177100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10">
            <text:p>&lt;5000</text:p>
          </table:table-cell>
          <table:table-cell office:value-type="string" table:style-name="ce4">
            <text:p>Scuol; S-charl</text:p>
          </table:table-cell>
          <table:table-cell office:value-type="float" office:value="820996" table:style-name="ce4">
            <text:p>820996</text:p>
          </table:table-cell>
          <table:table-cell office:value-type="float" office:value="179252" table:style-name="ce4">
            <text:p>179252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Sils i. E.; Blaunca</text:p>
          </table:table-cell>
          <table:table-cell office:value-type="float" office:value="774557" table:style-name="ce4">
            <text:p>774557</text:p>
          </table:table-cell>
          <table:table-cell office:value-type="float" office:value="143653" table:style-name="ce4">
            <text:p>143653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lt;10</text:p>
          </table:table-cell>
          <table:table-cell office:value-type="string" table:style-name="ce4">
            <text:p>Sils i. E.; Plaz</text:p>
          </table:table-cell>
          <table:table-cell office:value-type="float" office:value="778202" table:style-name="ce4">
            <text:p>778202</text:p>
          </table:table-cell>
          <table:table-cell office:value-type="float" office:value="145519" table:style-name="ce4">
            <text:p>145519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</text:p>
          </table:table-cell>
          <table:table-cell office:value-type="string" table:style-name="ce4">
            <text:p>Sufers; Val Suretta</text:p>
          </table:table-cell>
          <table:table-cell office:value-type="float" office:value="749870" table:style-name="ce4">
            <text:p>749870</text:p>
          </table:table-cell>
          <table:table-cell office:value-type="float" office:value="156263" table:style-name="ce4">
            <text:p>156263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500</text:p>
          </table:table-cell>
          <table:table-cell office:value-type="string" table:style-name="ce4">
            <text:p>Tinizong-Rona; Alp digl Plaz</text:p>
          </table:table-cell>
          <table:table-cell office:value-type="float" office:value="768700" table:style-name="ce4">
            <text:p>768700</text:p>
          </table:table-cell>
          <table:table-cell office:value-type="float" office:value="158450" table:style-name="ce4">
            <text:p>158450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10">
            <text:p>&lt;5000</text:p>
          </table:table-cell>
          <table:table-cell office:value-type="string" table:style-name="ce4">
            <text:p>Tinizong-Rona; Falotta</text:p>
          </table:table-cell>
          <table:table-cell office:value-type="float" office:value="769335" table:style-name="ce4">
            <text:p>769335</text:p>
          </table:table-cell>
          <table:table-cell office:value-type="float" office:value="158165" table:style-name="ce4">
            <text:p>158165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gt;100</text:p>
          </table:table-cell>
          <table:table-cell office:value-type="string" table:style-name="ce4">
            <text:p>Trun; Alp Nadels</text:p>
          </table:table-cell>
          <table:table-cell office:value-type="float" office:value="717710" table:style-name="ce4">
            <text:p>717710</text:p>
          </table:table-cell>
          <table:table-cell office:value-type="float" office:value="175065" table:style-name="ce4">
            <text:p>175065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0</text:p>
          </table:table-cell>
          <table:table-cell office:value-type="string" table:style-name="ce4">
            <text:p>Trun; Alp Punteglias</text:p>
          </table:table-cell>
          <table:table-cell office:value-type="float" office:value="716670" table:style-name="ce4">
            <text:p>716670</text:p>
          </table:table-cell>
          <table:table-cell office:value-type="float" office:value="180520" table:style-name="ce4">
            <text:p>180520</text:p>
          </table:table-cell>
          <table:table-cell office:value-type="string" table:style-name="ce4">
            <text:p>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10">
            <text:p>&gt;1000</text:p>
          </table:table-cell>
          <table:table-cell office:value-type="string" table:style-name="ce4">
            <text:p>Val Müstair; Munt Buffalora</text:p>
          </table:table-cell>
          <table:table-cell office:value-type="float" office:value="815080" table:style-name="ce4">
            <text:p>815080</text:p>
          </table:table-cell>
          <table:table-cell office:value-type="float" office:value="168450" table:style-name="ce4">
            <text:p>168450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string" table:style-name="ce4">
            <text:p>&lt;50</text:p>
          </table:table-cell>
          <table:table-cell office:value-type="string" table:style-name="ce4">
            <text:p>Tujetsch; Val Nalpes</text:p>
          </table:table-cell>
          <table:table-cell office:value-type="float" office:value="701340" table:style-name="ce4">
            <text:p>701340</text:p>
          </table:table-cell>
          <table:table-cell office:value-type="float" office:value="167990" table:style-name="ce4">
            <text:p>167990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isen/Mangan</text:p>
          </table:table-cell>
          <table:table-cell office:value-type="string" table:style-name="ce4">
            <text:p>&lt;100</text:p>
          </table:table-cell>
          <table:table-cell office:value-type="string" table:style-name="ce4">
            <text:p>Zernez; Murteras da Grimmels</text:p>
          </table:table-cell>
          <table:table-cell office:value-type="float" office:value="810447" table:style-name="ce4">
            <text:p>810447</text:p>
          </table:table-cell>
          <table:table-cell office:value-type="float" office:value="173863" table:style-name="ce4">
            <text:p>173863</text:p>
          </table:table-cell>
          <table:table-cell office:value-type="string" table:style-name="ce4">
            <text:p>■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Blei/Zink/Silber</text:p>
          </table:table-cell>
          <table:table-cell office:value-type="float" office:value="4000" table:style-name="ce10">
            <text:p>4’000</text:p>
          </table:table-cell>
          <table:table-cell office:value-type="string" table:style-name="ce4">
            <text:p>Zillis-Reischen; Alp Taspegn</text:p>
          </table:table-cell>
          <table:table-cell office:value-type="float" office:value="756410" table:style-name="ce4">
            <text:p>756410</text:p>
          </table:table-cell>
          <table:table-cell office:value-type="float" office:value="166070" table:style-name="ce4">
            <text:p>166070</text:p>
          </table:table-cell>
          <table:table-cell office:value-type="string" table:style-name="ce4">
            <text:p>■■■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1"/>
          <table:table-cell table:number-columns-repeated="4" table:style-name="ce3"/>
          <table:table-cell table:number-columns-repeated="16378"/>
        </table:table-row>
        <table:table-row table:style-name="ro5">
          <table:table-cell table:number-columns-repeated="6" table:style-name="ce3"/>
          <table:table-cell table:number-columns-repeated="16378"/>
        </table:table-row>
        <table:table-row table:number-rows-repeated="171" table:style-name="ro3">
          <table:table-cell table:number-columns-repeated="6" table:style-name="ce3"/>
          <table:table-cell table:number-columns-repeated="16378"/>
        </table:table-row>
        <table:table-row table:number-rows-repeated="1048361" table:style-name="ro6">
          <table:table-cell table:number-columns-repeated="16384"/>
        </table:table-row>
        <table:named-expressions>
          <table:named-range table:name="Print_Area" table:cell-range-address="Erzvorkommen.$A$3:Erzvorkommen.$F$42" table:base-cell-address="Erzvorkommen.$A$1"/>
        </table:named-expressions>
      </table:table>
      <table:table table:name="Schmelzhütten" table:style-name="ta2"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2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.01 Bündner Bergbau und Bergbauunternehmer, 1500–1650 (Martin Schreib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0.01.02 Schmelzhütten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7">
            <text:p>Schmelzhütte</text:p>
          </table:table-cell>
          <table:table-cell office:value-type="string" table:style-name="ce7">
            <text:p>Koordinaten LV03 (Ost)</text:p>
          </table:table-cell>
          <table:table-cell office:value-type="string" table:style-name="ce7">
            <text:p>Koordinaten LV03 (Nord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ujetsch, Val Gierm</text:p>
          </table:table-cell>
          <table:table-cell office:value-type="float" office:value="170214" table:style-name="ce4">
            <text:p>170214</text:p>
          </table:table-cell>
          <table:table-cell office:value-type="float" office:value="704465" table:style-name="ce4">
            <text:p>70446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rosa, Isel</text:p>
          </table:table-cell>
          <table:table-cell office:value-type="float" office:value="182920" table:style-name="ce4">
            <text:p>182920</text:p>
          </table:table-cell>
          <table:table-cell office:value-type="float" office:value="771260" table:style-name="ce4">
            <text:p>77126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deer, Gruoba</text:p>
          </table:table-cell>
          <table:table-cell office:value-type="float" office:value="159589" table:style-name="ce4">
            <text:p>159589</text:p>
          </table:table-cell>
          <table:table-cell office:value-type="float" office:value="752798" table:style-name="ce4">
            <text:p>75279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sserferrera, Schmelza</text:p>
          </table:table-cell>
          <table:table-cell office:value-type="float" office:value="159635" table:style-name="ce4">
            <text:p>159635</text:p>
          </table:table-cell>
          <table:table-cell office:value-type="float" office:value="753445" table:style-name="ce4">
            <text:p>7534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ilisur, Prasiretta</text:p>
          </table:table-cell>
          <table:table-cell office:value-type="float" office:value="171280" table:style-name="ce4">
            <text:p>171280</text:p>
          </table:table-cell>
          <table:table-cell office:value-type="float" office:value="772120" table:style-name="ce4">
            <text:p>77212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Küblis, Conters</text:p>
          </table:table-cell>
          <table:table-cell office:value-type="float" office:value="197906" table:style-name="ce4">
            <text:p>197906</text:p>
          </table:table-cell>
          <table:table-cell office:value-type="float" office:value="779581" table:style-name="ce4">
            <text:p>77958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onstein, Hoffnungsau</text:p>
          </table:table-cell>
          <table:table-cell office:value-type="float" office:value="176183" table:style-name="ce4">
            <text:p>176183</text:p>
          </table:table-cell>
          <table:table-cell office:value-type="float" office:value="777365" table:style-name="ce4">
            <text:p>77736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-chanf, Punt dal Fuorn</text:p>
          </table:table-cell>
          <table:table-cell office:value-type="float" office:value="166400" table:style-name="ce4">
            <text:p>166400</text:p>
          </table:table-cell>
          <table:table-cell office:value-type="float" office:value="796960" table:style-name="ce4">
            <text:p>79696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mitten, Schmelzi</text:p>
          </table:table-cell>
          <table:table-cell office:value-type="float" office:value="172307" table:style-name="ce4">
            <text:p>172307</text:p>
          </table:table-cell>
          <table:table-cell office:value-type="float" office:value="771055" table:style-name="ce4">
            <text:p>77105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uol, S-charl</text:p>
          </table:table-cell>
          <table:table-cell office:value-type="float" office:value="177900" table:style-name="ce4">
            <text:p>177900</text:p>
          </table:table-cell>
          <table:table-cell office:value-type="float" office:value="821445" table:style-name="ce4">
            <text:p>8214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ufers, Schmelze</text:p>
          </table:table-cell>
          <table:table-cell office:value-type="float" office:value="159230" table:style-name="ce4">
            <text:p>159230</text:p>
          </table:table-cell>
          <table:table-cell office:value-type="float" office:value="749190" table:style-name="ce4">
            <text:p>74919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ernez, Il Fuorn</text:p>
          </table:table-cell>
          <table:table-cell office:value-type="float" office:value="171860" table:style-name="ce4">
            <text:p>171860</text:p>
          </table:table-cell>
          <table:table-cell office:value-type="float" office:value="811670" table:style-name="ce4">
            <text:p>81167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ernez, La Drossa</text:p>
          </table:table-cell>
          <table:table-cell office:value-type="float" office:value="171594" table:style-name="ce4">
            <text:p>171594</text:p>
          </table:table-cell>
          <table:table-cell office:value-type="float" office:value="811250" table:style-name="ce4">
            <text:p>8112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Zernez, Ova dals Pluogns</text:p>
          </table:table-cell>
          <table:table-cell office:value-type="float" office:value="170429" table:style-name="ce4">
            <text:p>170429</text:p>
          </table:table-cell>
          <table:table-cell office:value-type="float" office:value="816155" table:style-name="ce4">
            <text:p>81615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ernez, Zernez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unbekannt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Silbergewinnung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">
          <table:table-cell office:value-type="string" table:style-name="ce12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.01 Bündner Bergbau und Bergbauunternehmer, 1500–1650 (Martin Schreib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0.01.03 Silbergewinnung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style-name="ce4">
            <text:p>Ort</text:p>
          </table:table-cell>
          <table:table-cell office:value-type="string" table:style-name="ce4">
            <text:p>Menge</text:p>
          </table:table-cell>
          <table:table-cell office:value-type="string" table:style-name="ce4">
            <text:p>Symbole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Scuol, S-charl (1601)</text:p>
          </table:table-cell>
          <table:table-cell office:value-type="string" table:style-name="ce4">
            <text:p>130kg</text:p>
          </table:table-cell>
          <table:table-cell office:value-type="string" table:style-name="ce4">
            <text:p>■■■■■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Monstein, Silberberg (1618)</text:p>
          </table:table-cell>
          <table:table-cell office:value-type="string" table:style-name="ce4">
            <text:p>25kg</text:p>
          </table:table-cell>
          <table:table-cell office:value-type="string" table:style-name="ce4">
            <text:p>■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Zillis, Bleiberg (1625)</text:p>
          </table:table-cell>
          <table:table-cell office:value-type="string" table:style-name="ce4">
            <text:p>110kg</text:p>
          </table:table-cell>
          <table:table-cell office:value-type="string" table:style-name="ce4">
            <text:p>■■■■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Zillis, Bleiberg (1626)</text:p>
          </table:table-cell>
          <table:table-cell office:value-type="string" table:style-name="ce4">
            <text:p>45kg</text:p>
          </table:table-cell>
          <table:table-cell office:value-type="string" table:style-name="ce4">
            <text:p>■■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Avers, Silberberg (1525)</text:p>
          </table:table-cell>
          <table:table-cell office:value-type="string" table:style-name="ce4">
            <text:p>72kg</text:p>
          </table:table-cell>
          <table:table-cell office:value-type="string" table:style-name="ce4">
            <text:p>■■■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>
          <table:table-cell office:value-type="string" table:style-name="ce4">
            <text:p>Avers, Silberberg (1526)</text:p>
          </table:table-cell>
          <table:table-cell office:value-type="string" table:style-name="ce4">
            <text:p>61kg</text:p>
          </table:table-cell>
          <table:table-cell office:value-type="string" table:style-name="ce4">
            <text:p>■■</text:p>
          </table:table-cell>
          <table:table-cell table:number-columns-repeated="2" table:style-name="ce3"/>
          <table:table-cell table:number-columns-repeated="16379" table:style-name="ce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string" table:style-name="ce1">
            <text:p>a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Belegschaft_Bergwerke" table:style-name="ta2">
        <table:table-column table:style-name="co8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2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.01 Bündner Bergbau und Bergbauunternehmer, 1500–1650 (Martin Schreib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0.01.04 Belegschaft Bergwerk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style-name="ce1">
            <text:p>Ort</text:p>
          </table:table-cell>
          <table:table-cell office:value-type="string" table:style-name="ce1">
            <text:p>Anzahl</text:p>
          </table:table-cell>
          <table:table-cell office:value-type="string" table:style-name="ce1">
            <text:p>Symbol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cuol, S-charl (1601)</text:p>
          </table:table-cell>
          <table:table-cell office:value-type="string" table:style-name="ce3">
            <text:p>80 Personen</text:p>
          </table:table-cell>
          <table:table-cell office:value-type="string" table:style-name="ce3">
            <text:p>■■■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onstein, Silberberg (1618)</text:p>
          </table:table-cell>
          <table:table-cell office:value-type="string" table:style-name="ce3">
            <text:p>100 Personen</text:p>
          </table:table-cell>
          <table:table-cell office:value-type="string" table:style-name="ce3">
            <text:p>■■■■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Zillis, Bleiberg, (1625)</text:p>
          </table:table-cell>
          <table:table-cell office:value-type="string" table:style-name="ce3">
            <text:p>100 Personen</text:p>
          </table:table-cell>
          <table:table-cell office:value-type="string" table:style-name="ce3">
            <text:p>■■■■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vers, Silberberg (1526)</text:p>
          </table:table-cell>
          <table:table-cell office:value-type="string" table:style-name="ce3">
            <text:p>100 Personen</text:p>
          </table:table-cell>
          <table:table-cell office:value-type="string" table:style-name="ce3">
            <text:p>■■■■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6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table table:name="Nachweis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12">
            <text:p>20 Bergb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.01 Bündner Bergbau und Bergbauunternehmer, 1500–1650 (Martin Schreibe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achweis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Die Bergwerke; Zur Geschichte des Hochgerichts Greifenstein; Paul Lorenz; 1914; Seiten 150 - 22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ie Bergwerke von Andeer in Bünden; G. Fravi; Alpanpost Nr. 3; 14. Januar 1872; Seiten 27/2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as Hochtal Avers; Joh. Rud. Stoffel; 2003; Seite 8/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Aus der Geschiche des Bergbaues in den Kantonen GL und GR; Christian Walkmeister; 188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eschreibung des Eisenwerkes zu Bellaluna in Graubünden; Jacob Ulrich Albertini; 183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r Bergbau am Ofenpass; Daniel Schläpfer; 1960; Seiten 23 - 25, 46 - 4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Geschichte des Bergbau's der östlichen Schweiz; Placidus Plattner; 187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Scarl, Bergwerksakten; Quatralsberichte; Georg Landthaler; 1811 - 1829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Der Historische Bergbau bei S-charl im Unterengadin; Martin Schreiber; 200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natsberichte über die Bergwerke im Schams; Tiroler Landesarchiv; 1622 - 162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Bergwerksakten über die Schmelze Filisur; Hans von Salis und Vertemate-Franchi; 1565 - 1611</text:p>
          </table:table-cell>
          <table:covered-table-cell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Erzvorkommen.A5:Erzvorkommen.F42" table:name="Tabelle4" table:display-filter-buttons="true"/>
        <table:database-range table:target-range-address="Schmelzhütten.A5:Schmelzhütten.C20" table:name="Tabelle3" table:display-filter-buttons="true"/>
        <table:database-range table:target-range-address="Silbergewinnung.A5:Silbergewinnung.C11" table:name="Tabelle1" table:display-filter-buttons="true"/>
        <table:database-range table:target-range-address="Belegschaft_Bergwerke.A5:Belegschaft_Bergwerke.C9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1-17T09:21:42Z</meta:creation-date>
    <dc:date>2024-09-17T15:02:58Z</dc:date>
    <meta:editing-duration>PT0S</meta:editing-duration>
  </office:meta>
</office:document-meta>
</file>