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#E7E6E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4.102291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4.6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zvorkomm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1">
            <text:p>20 Bergbau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11">
            <text:p>20.02 Bündner Bergbau und Bergbauunternehmer, 1800–1900 (Martin Schreiber)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12">
            <text:p>20.02.01 Erzvorkommen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style-name="ce6"/>
          <table:table-cell table:style-name="ce2"/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9">
            <text:p>Vorkommen</text:p>
          </table:table-cell>
          <table:table-cell office:value-type="string" table:style-name="ce9">
            <text:p>Ungefähre abgebaute</text:p>
            <text:p>Menge (t)</text:p>
          </table:table-cell>
          <table:table-cell office:value-type="string" table:style-name="ce9">
            <text:p>Ortschaft</text:p>
          </table:table-cell>
          <table:table-cell office:value-type="string" table:style-name="ce9">
            <text:p>Koordinaten LV03 (Ost)</text:p>
          </table:table-cell>
          <table:table-cell office:value-type="string" table:style-name="ce9">
            <text:p>Koordinaten LV03 (Nord)</text:p>
          </table:table-cell>
          <table:table-cell office:value-type="string" table:style-name="ce9">
            <text:p>Anzeig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pfer</text:p>
          </table:table-cell>
          <table:table-cell office:value-type="string" table:style-name="ce3">
            <text:p>&lt;1000</text:p>
          </table:table-cell>
          <table:table-cell office:value-type="string" table:style-name="ce3">
            <text:p>Andeer; Gruoba</text:p>
          </table:table-cell>
          <table:table-cell office:value-type="float" office:value="752640" table:style-name="ce3">
            <text:p>752640</text:p>
          </table:table-cell>
          <table:table-cell office:value-type="float" office:value="159400" table:style-name="ce3">
            <text:p>159400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lt;100</text:p>
          </table:table-cell>
          <table:table-cell office:value-type="string" table:style-name="ce3">
            <text:p>Andiast; Gulatsch</text:p>
          </table:table-cell>
          <table:table-cell office:value-type="float" office:value="728700" table:style-name="ce3">
            <text:p>728700</text:p>
          </table:table-cell>
          <table:table-cell office:value-type="float" office:value="183250" table:style-name="ce3">
            <text:p>183250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gt;1'000</text:p>
          </table:table-cell>
          <table:table-cell office:value-type="string" table:style-name="ce3">
            <text:p>Ausserferrera; La Trapla</text:p>
          </table:table-cell>
          <table:table-cell office:value-type="float" office:value="752740" table:style-name="ce3">
            <text:p>752740</text:p>
          </table:table-cell>
          <table:table-cell office:value-type="float" office:value="155425" table:style-name="ce3">
            <text:p>155425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3">
            <text:p>Ausserferrera; Alp Sut Fuina</text:p>
          </table:table-cell>
          <table:table-cell office:value-type="float" office:value="755140" table:style-name="ce3">
            <text:p>755140</text:p>
          </table:table-cell>
          <table:table-cell office:value-type="float" office:value="156952" table:style-name="ce3">
            <text:p>156952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float" office:value="100" table:style-name="ce10">
            <text:p>100</text:p>
          </table:table-cell>
          <table:table-cell office:value-type="string" table:style-name="ce3">
            <text:p>Ausserferrera; Fianel</text:p>
          </table:table-cell>
          <table:table-cell office:value-type="float" office:value="754917" table:style-name="ce3">
            <text:p>754917</text:p>
          </table:table-cell>
          <table:table-cell office:value-type="float" office:value="156515" table:style-name="ce3">
            <text:p>156515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'000</text:p>
          </table:table-cell>
          <table:table-cell office:value-type="string" table:style-name="ce3">
            <text:p>Bergün; Murtel da Fier</text:p>
          </table:table-cell>
          <table:table-cell office:value-type="float" office:value="783235" table:style-name="ce3">
            <text:p>783235</text:p>
          </table:table-cell>
          <table:table-cell office:value-type="float" office:value="165132" table:style-name="ce3">
            <text:p>165132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00</text:p>
          </table:table-cell>
          <table:table-cell office:value-type="string" table:style-name="ce3">
            <text:p>Bergün; Latsch</text:p>
          </table:table-cell>
          <table:table-cell office:value-type="float" office:value="776660" table:style-name="ce3">
            <text:p>776660</text:p>
          </table:table-cell>
          <table:table-cell office:value-type="float" office:value="168250" table:style-name="ce3">
            <text:p>168250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3">
            <text:p>Bergün; Minas da Fier</text:p>
          </table:table-cell>
          <table:table-cell office:value-type="float" office:value="781760" table:style-name="ce3">
            <text:p>781760</text:p>
          </table:table-cell>
          <table:table-cell office:value-type="float" office:value="165013" table:style-name="ce3">
            <text:p>165013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ld</text:p>
          </table:table-cell>
          <table:table-cell office:value-type="string" table:style-name="ce3">
            <text:p>&lt;100</text:p>
          </table:table-cell>
          <table:table-cell office:value-type="string" table:style-name="ce3">
            <text:p>Felsberg; Goldgruoben</text:p>
          </table:table-cell>
          <table:table-cell office:value-type="float" office:value="752490" table:style-name="ce3">
            <text:p>752490</text:p>
          </table:table-cell>
          <table:table-cell office:value-type="float" office:value="190510" table:style-name="ce3">
            <text:p>190510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lt;50</text:p>
          </table:table-cell>
          <table:table-cell office:value-type="string" table:style-name="ce3">
            <text:p>Filisur; Bot digl Uors</text:p>
          </table:table-cell>
          <table:table-cell office:value-type="float" office:value="770846" table:style-name="ce3">
            <text:p>770846</text:p>
          </table:table-cell>
          <table:table-cell office:value-type="float" office:value="168504" table:style-name="ce3">
            <text:p>168504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10">
            <text:p>&gt;5000</text:p>
          </table:table-cell>
          <table:table-cell office:value-type="string" table:style-name="ce3">
            <text:p>Innerferrera; Starlera</text:p>
          </table:table-cell>
          <table:table-cell office:value-type="float" office:value="755390" table:style-name="ce3">
            <text:p>755390</text:p>
          </table:table-cell>
          <table:table-cell office:value-type="float" office:value="154315" table:style-name="ce3">
            <text:p>154315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pfer</text:p>
          </table:table-cell>
          <table:table-cell office:value-type="string" table:style-name="ce3">
            <text:p>&lt;100</text:p>
          </table:table-cell>
          <table:table-cell office:value-type="string" table:style-name="ce3">
            <text:p>Lantsch; Tschaingels</text:p>
          </table:table-cell>
          <table:table-cell office:value-type="float" office:value="764960" table:style-name="ce3">
            <text:p>764960</text:p>
          </table:table-cell>
          <table:table-cell office:value-type="float" office:value="179835" table:style-name="ce3">
            <text:p>179835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gt;1'000</text:p>
          </table:table-cell>
          <table:table-cell office:value-type="string" table:style-name="ce3">
            <text:p>Monstein; Silberberg</text:p>
          </table:table-cell>
          <table:table-cell office:value-type="float" office:value="776575" table:style-name="ce3">
            <text:p>776575</text:p>
          </table:table-cell>
          <table:table-cell office:value-type="float" office:value="174330" table:style-name="ce3">
            <text:p>174330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upfer</text:p>
          </table:table-cell>
          <table:table-cell office:value-type="string" table:style-name="ce3">
            <text:p>&lt;1'000</text:p>
          </table:table-cell>
          <table:table-cell office:value-type="string" table:style-name="ce3">
            <text:p>Obersaxen; Affeier</text:p>
          </table:table-cell>
          <table:table-cell office:value-type="float" office:value="728085" table:style-name="ce3">
            <text:p>728085</text:p>
          </table:table-cell>
          <table:table-cell office:value-type="float" office:value="179965" table:style-name="ce3">
            <text:p>179965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'000</text:p>
          </table:table-cell>
          <table:table-cell office:value-type="string" table:style-name="ce3">
            <text:p>Obersaxen; Platenga</text:p>
          </table:table-cell>
          <table:table-cell office:value-type="float" office:value="728688" table:style-name="ce3">
            <text:p>728688</text:p>
          </table:table-cell>
          <table:table-cell office:value-type="float" office:value="179457" table:style-name="ce3">
            <text:p>179457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000</text:p>
          </table:table-cell>
          <table:table-cell office:value-type="string" table:style-name="ce3">
            <text:p>Riom-Parsonz; Alp Schmorras</text:p>
          </table:table-cell>
          <table:table-cell office:value-type="float" office:value="758217" table:style-name="ce3">
            <text:p>758217</text:p>
          </table:table-cell>
          <table:table-cell office:value-type="float" office:value="156680" table:style-name="ce3">
            <text:p>156680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ueun; Val Schmuer</text:p>
          </table:table-cell>
          <table:table-cell office:value-type="float" office:value="728790" table:style-name="ce3">
            <text:p>728790</text:p>
          </table:table-cell>
          <table:table-cell office:value-type="float" office:value="183009" table:style-name="ce3">
            <text:p>183009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lt;500</text:p>
          </table:table-cell>
          <table:table-cell office:value-type="string" table:style-name="ce3">
            <text:p>Rueun; Sul Rhein</text:p>
          </table:table-cell>
          <table:table-cell office:value-type="float" office:value="730580" table:style-name="ce3">
            <text:p>730580</text:p>
          </table:table-cell>
          <table:table-cell office:value-type="float" office:value="181745" table:style-name="ce3">
            <text:p>181745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lt;5000</text:p>
          </table:table-cell>
          <table:table-cell office:value-type="string" table:style-name="ce3">
            <text:p>Schmitten; Bleiberg</text:p>
          </table:table-cell>
          <table:table-cell office:value-type="float" office:value="770175" table:style-name="ce3">
            <text:p>770175</text:p>
          </table:table-cell>
          <table:table-cell office:value-type="float" office:value="177100" table:style-name="ce3">
            <text:p>177100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10">
            <text:p>&lt;5000</text:p>
          </table:table-cell>
          <table:table-cell office:value-type="string" table:style-name="ce3">
            <text:p>Scuol; S-charl</text:p>
          </table:table-cell>
          <table:table-cell office:value-type="float" office:value="820996" table:style-name="ce3">
            <text:p>820996</text:p>
          </table:table-cell>
          <table:table-cell office:value-type="float" office:value="179252" table:style-name="ce3">
            <text:p>179252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0</text:p>
          </table:table-cell>
          <table:table-cell office:value-type="string" table:style-name="ce3">
            <text:p>Sufers; Val Suretta</text:p>
          </table:table-cell>
          <table:table-cell office:value-type="float" office:value="749870" table:style-name="ce3">
            <text:p>749870</text:p>
          </table:table-cell>
          <table:table-cell office:value-type="float" office:value="156263" table:style-name="ce3">
            <text:p>156263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50</text:p>
          </table:table-cell>
          <table:table-cell office:value-type="string" table:style-name="ce3">
            <text:p>Tiefencastel; Plang Peng</text:p>
          </table:table-cell>
          <table:table-cell office:value-type="float" office:value="764552" table:style-name="ce3">
            <text:p>764552</text:p>
          </table:table-cell>
          <table:table-cell office:value-type="float" office:value="168267" table:style-name="ce3">
            <text:p>168267</text:p>
          </table:table-cell>
          <table:table-cell office:value-type="string" table:style-name="ce3">
            <text:p>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500</text:p>
          </table:table-cell>
          <table:table-cell office:value-type="string" table:style-name="ce3">
            <text:p>Tinizong-Rona; Alp digl Plaz</text:p>
          </table:table-cell>
          <table:table-cell office:value-type="float" office:value="768700" table:style-name="ce3">
            <text:p>768700</text:p>
          </table:table-cell>
          <table:table-cell office:value-type="float" office:value="158450" table:style-name="ce3">
            <text:p>158450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3">
            <text:p>Tinizong-Rona; Falotta</text:p>
          </table:table-cell>
          <table:table-cell office:value-type="float" office:value="769335" table:style-name="ce3">
            <text:p>769335</text:p>
          </table:table-cell>
          <table:table-cell office:value-type="float" office:value="158165" table:style-name="ce3">
            <text:p>158165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float" office:value="5000" table:style-name="ce10">
            <text:p>5’000</text:p>
          </table:table-cell>
          <table:table-cell office:value-type="string" table:style-name="ce3">
            <text:p>Tinizong-Rona; Parsettens</text:p>
          </table:table-cell>
          <table:table-cell office:value-type="float" office:value="772160" table:style-name="ce3">
            <text:p>772160</text:p>
          </table:table-cell>
          <table:table-cell office:value-type="float" office:value="160440" table:style-name="ce3">
            <text:p>160440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string" table:style-name="ce3">
            <text:p>&gt;100</text:p>
          </table:table-cell>
          <table:table-cell office:value-type="string" table:style-name="ce3">
            <text:p>Trun; Alp Nadels</text:p>
          </table:table-cell>
          <table:table-cell office:value-type="float" office:value="717710" table:style-name="ce3">
            <text:p>717710</text:p>
          </table:table-cell>
          <table:table-cell office:value-type="float" office:value="175065" table:style-name="ce3">
            <text:p>175065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isen/Mangan</text:p>
          </table:table-cell>
          <table:table-cell office:value-type="string" table:style-name="ce3">
            <text:p>&lt;1000</text:p>
          </table:table-cell>
          <table:table-cell office:value-type="string" table:style-name="ce3">
            <text:p>Trun; Alp Punteglias</text:p>
          </table:table-cell>
          <table:table-cell office:value-type="float" office:value="716670" table:style-name="ce3">
            <text:p>716670</text:p>
          </table:table-cell>
          <table:table-cell office:value-type="float" office:value="180520" table:style-name="ce3">
            <text:p>180520</text:p>
          </table:table-cell>
          <table:table-cell office:value-type="string" table:style-name="ce3">
            <text:p>■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lei/Zink/Silber</text:p>
          </table:table-cell>
          <table:table-cell office:value-type="float" office:value="4000" table:style-name="ce10">
            <text:p>4’000</text:p>
          </table:table-cell>
          <table:table-cell office:value-type="string" table:style-name="ce3">
            <text:p>Zillis-Reischen; Alp Taspegn</text:p>
          </table:table-cell>
          <table:table-cell office:value-type="float" office:value="756410" table:style-name="ce3">
            <text:p>756410</text:p>
          </table:table-cell>
          <table:table-cell office:value-type="float" office:value="166070" table:style-name="ce3">
            <text:p>166070</text:p>
          </table:table-cell>
          <table:table-cell office:value-type="string" table:style-name="ce3">
            <text:p>■■■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Erzvorkommen.$A$1:Erzvorkommen.$F$33" table:base-cell-address="Erzvorkommen.$A$1"/>
        </table:named-expressions>
      </table:table>
      <table:table table:name="Schmelzhütte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11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0.02 Bündner Bergbau und Bergbauunternehmer, 1800–1900 (Martin Schreib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2.02 Schmelzhütt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chmelzhütt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chmelzhütte</text:p>
          </table:table-cell>
          <table:table-cell office:value-type="string" table:style-name="ce7">
            <text:p>Koordinaten LV03 (Ost)</text:p>
          </table:table-cell>
          <table:table-cell office:value-type="string" table:style-name="ce7">
            <text:p>Koordinaten LV03 (Nord)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ndeer, Haus Rosales</text:p>
          </table:table-cell>
          <table:table-cell office:value-type="float" office:value="162890" table:style-name="ce3">
            <text:p>162890</text:p>
          </table:table-cell>
          <table:table-cell office:value-type="float" office:value="751974" table:style-name="ce3">
            <text:p>75197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usserferrera, Schmelza</text:p>
          </table:table-cell>
          <table:table-cell office:value-type="float" office:value="159605" table:style-name="ce3">
            <text:p>159605</text:p>
          </table:table-cell>
          <table:table-cell office:value-type="float" office:value="753345" table:style-name="ce3">
            <text:p>75334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onaduz, Farsch</text:p>
          </table:table-cell>
          <table:table-cell office:value-type="float" office:value="187870" table:style-name="ce3">
            <text:p>187870</text:p>
          </table:table-cell>
          <table:table-cell office:value-type="float" office:value="750050" table:style-name="ce3">
            <text:p>75005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lisur, Bellaluna</text:p>
          </table:table-cell>
          <table:table-cell office:value-type="float" office:value="169550" table:style-name="ce3">
            <text:p>169550</text:p>
          </table:table-cell>
          <table:table-cell office:value-type="float" office:value="774255" table:style-name="ce3">
            <text:p>7742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nstein, Hoffnungsau</text:p>
          </table:table-cell>
          <table:table-cell office:value-type="float" office:value="176183" table:style-name="ce3">
            <text:p>176183</text:p>
          </table:table-cell>
          <table:table-cell office:value-type="float" office:value="777365" table:style-name="ce3">
            <text:p>77736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alouf, Flex</text:p>
          </table:table-cell>
          <table:table-cell office:value-type="float" office:value="166591" table:style-name="ce3">
            <text:p>166591</text:p>
          </table:table-cell>
          <table:table-cell office:value-type="float" office:value="764104" table:style-name="ce3">
            <text:p>76410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cuol, S-charl</text:p>
          </table:table-cell>
          <table:table-cell office:value-type="float" office:value="178145" table:style-name="ce3">
            <text:p>178145</text:p>
          </table:table-cell>
          <table:table-cell office:value-type="float" office:value="820765" table:style-name="ce3">
            <text:p>82076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ufers, Schmelzi</text:p>
          </table:table-cell>
          <table:table-cell office:value-type="float" office:value="159230" table:style-name="ce3">
            <text:p>159230</text:p>
          </table:table-cell>
          <table:table-cell office:value-type="float" office:value="749190" table:style-name="ce3">
            <text:p>74919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run</text:p>
          </table:table-cell>
          <table:table-cell office:value-type="string" table:style-name="ce3">
            <text:p>Standort nicht bekannt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">
            <text:p>Klosters</text:p>
          </table:table-cell>
          <table:table-cell office:value-type="string" table:style-name="ce3">
            <text:p>Standort nicht bekannt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">
            <text:p>Ausserferrera, La Trapla</text:p>
          </table:table-cell>
          <table:table-cell office:value-type="float" office:value="155400" table:style-name="ce3">
            <text:p>155400</text:p>
          </table:table-cell>
          <table:table-cell office:value-type="float" office:value="753060" table:style-name="ce3">
            <text:p>75306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usserferrera, Sut Fuina</text:p>
          </table:table-cell>
          <table:table-cell office:value-type="float" office:value="157625" table:style-name="ce3">
            <text:p>157625</text:p>
          </table:table-cell>
          <table:table-cell office:value-type="float" office:value="755000" table:style-name="ce3">
            <text:p>755000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Nachweise" table:style-name="ta2">
        <table:table-column table:style-name="co11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1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0.02 Bündner Bergbau und Bergbauunternehmer, 1800–1900 (Martin Schreib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2.01 Erzvorkomm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achweis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Geschichte des Bergbau's der östlichen Schweiz; Placidus Plattner; 18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r Historische Bergbau bei S-charl im Unterengadin; Martin Schreiber; 20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us der Geschichte des Bergbaues in den Kantonen GL und GR; Christian Walkmeister; 1889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in Besuch im Val Scarl; J. Coaz, C. Schröter; 190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tokolle der Bergbaugesellschaft Tiefenkasten; 1805 - 181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Hüttenberichte 1817 - 21; Johannes Hitz und Steiger Andreas; 182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werkschaft Reichenau, Silberberg Davos, Notizen Mineralogie - Bergbau; Karl Ulisses von Salis Marschlins; 1809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r Historische Bergbau bei S-charl im Unterengadin; Martin Schreiber; 20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Bericht von dem damaligen Bestand und den Arbeiten der Gewerkschaft von Reichenau in Graubünden; Karl Ulisses von Salis-Marschlins; 181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e Eisenlagerstätten im Val Tisch und im <text:s/>Val Plazbi; H. Eugster; 19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e Eisen- und Manganerz-Lagerstätten im Val Ferrera; Arnold Heim; 19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s Bergwerk am Silberberg auf Davos früher und heute; Johannes Strub; 1951 - 1953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Erzvorkommen.A5:Erzvorkommen.F33" table:name="Tabelle2" table:display-filter-buttons="true"/>
        <table:database-range table:target-range-address="Schmelzhütten.A5:Schmelzhütten.C1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1-17T09:36:18Z</meta:creation-date>
    <dc:date>2024-09-17T15:03:24Z</dc:date>
    <meta:editing-duration>PT0S</meta:editing-duration>
  </office:meta>
</office:document-meta>
</file>