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20 Bergb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.03 und 20.04 Übersicht der Gruben am Silberberg bei Monstein, 1500–1900 (Martin Schreib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GR B/N 1141, Grubenberichte Silberberg Dav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17–1821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15:03:45Z</dc:date>
  </office:meta>
</office:document-meta>
</file>