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" style:family="table-cell" style:parent-style-name="Stand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Standard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Standard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Standard_32_2" style:data-style-name="N3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Standard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Standard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Standard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Stand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5.1341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0.6639583333333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7">
            <text:p>20 Bergba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7">
            <text:p>20.07 Mineral- und Erzvorkommen im Kanton Graubünden, 1524–2023 (Martin Schreiber)</text:p>
          </table:table-cell>
          <table:table-cell table:number-columns-repeated="16383" table:style-name="ce2"/>
        </table:table-row>
        <table:table-row table:style-name="ro2">
          <table:table-cell table:number-columns-repeated="3" table:style-name="ce2"/>
          <table:table-cell table:number-columns-spanned="2" table:number-rows-spanned="1" table:style-name="ce18"/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4">
            <text:p>Vorkommen</text:p>
          </table:table-cell>
          <table:table-cell office:value-type="string" table:style-name="ce5">
            <text:p>Ungefähre abgebaute<text:s/></text:p>
            <text:p>Menge Erz (t)</text:p>
          </table:table-cell>
          <table:table-cell office:value-type="string" table:style-name="ce6">
            <text:p>Ortschaft</text:p>
          </table:table-cell>
          <table:table-cell office:value-type="string" table:style-name="ce5">
            <text:p>Koordinaten LV03 (Ost)</text:p>
          </table:table-cell>
          <table:table-cell office:value-type="string" table:style-name="ce5">
            <text:p>Koordinaten LV03 (Nord)</text:p>
          </table:table-cell>
          <table:table-cell office:value-type="string" table:style-name="ce6">
            <text:p>Anzeig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upfer</text:p>
          </table:table-cell>
          <table:table-cell office:value-type="string" table:style-name="ce3">
            <text:p>&lt;1000</text:p>
          </table:table-cell>
          <table:table-cell office:value-type="string" table:style-name="ce8">
            <text:p>Andeer; Gruoba</text:p>
          </table:table-cell>
          <table:table-cell office:value-type="float" office:value="752640" table:style-name="ce3">
            <text:p>752640</text:p>
          </table:table-cell>
          <table:table-cell office:value-type="float" office:value="159400" table:style-name="ce3">
            <text:p>159400</text:p>
          </table:table-cell>
          <table:table-cell office:value-type="string" table:style-name="ce8">
            <text:p>■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neis</text:p>
          </table:table-cell>
          <table:table-cell office:value-type="string" table:style-name="ce3">
            <text:p>&gt;10'000</text:p>
          </table:table-cell>
          <table:table-cell office:value-type="string" table:style-name="ce8">
            <text:p>Calanca; Arvigo</text:p>
          </table:table-cell>
          <table:table-cell office:value-type="float" office:value="729000" table:style-name="ce3">
            <text:p>729000</text:p>
          </table:table-cell>
          <table:table-cell office:value-type="float" office:value="128400" table:style-name="ce3">
            <text:p>128400</text:p>
          </table:table-cell>
          <table:table-cell office:value-type="string" table:style-name="ce8">
            <text:p>■■■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neis</text:p>
          </table:table-cell>
          <table:table-cell office:value-type="string" table:style-name="ce3">
            <text:p>&gt;10'000</text:p>
          </table:table-cell>
          <table:table-cell office:value-type="string" table:style-name="ce8">
            <text:p>Andeer; Bärenburg</text:p>
          </table:table-cell>
          <table:table-cell office:value-type="float" office:value="752316" table:style-name="ce3">
            <text:p>752316</text:p>
          </table:table-cell>
          <table:table-cell office:value-type="float" office:value="160835" table:style-name="ce3">
            <text:p>160835</text:p>
          </table:table-cell>
          <table:table-cell office:value-type="string" table:style-name="ce8">
            <text:p>■■■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lei/Zink/Silber</text:p>
          </table:table-cell>
          <table:table-cell office:value-type="string" table:style-name="ce3">
            <text:p>&lt;100</text:p>
          </table:table-cell>
          <table:table-cell office:value-type="string" table:style-name="ce8">
            <text:p>Andiast; Gulatsch</text:p>
          </table:table-cell>
          <table:table-cell office:value-type="float" office:value="728700" table:style-name="ce3">
            <text:p>728700</text:p>
          </table:table-cell>
          <table:table-cell office:value-type="float" office:value="183250" table:style-name="ce3">
            <text:p>183250</text:p>
          </table:table-cell>
          <table:table-cell office:value-type="string" table:style-name="ce8">
            <text:p>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isen/Mangan</text:p>
          </table:table-cell>
          <table:table-cell office:value-type="string" table:style-name="ce3">
            <text:p>&lt;1000</text:p>
          </table:table-cell>
          <table:table-cell office:value-type="string" table:style-name="ce8">
            <text:p>Arosa; Totälpli</text:p>
          </table:table-cell>
          <table:table-cell office:value-type="float" office:value="765275" table:style-name="ce3">
            <text:p>765275</text:p>
          </table:table-cell>
          <table:table-cell office:value-type="float" office:value="179516" table:style-name="ce3">
            <text:p>179516</text:p>
          </table:table-cell>
          <table:table-cell office:value-type="string" table:style-name="ce8">
            <text:p>■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isen/Mangan</text:p>
          </table:table-cell>
          <table:table-cell office:value-type="string" table:style-name="ce3">
            <text:p>&gt;1'000</text:p>
          </table:table-cell>
          <table:table-cell office:value-type="string" table:style-name="ce8">
            <text:p>Ausserferrera; La Trapla</text:p>
          </table:table-cell>
          <table:table-cell office:value-type="float" office:value="752740" table:style-name="ce3">
            <text:p>752740</text:p>
          </table:table-cell>
          <table:table-cell office:value-type="float" office:value="155425" table:style-name="ce3">
            <text:p>155425</text:p>
          </table:table-cell>
          <table:table-cell office:value-type="string" table:style-name="ce8">
            <text:p>■■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isen/Mangan</text:p>
          </table:table-cell>
          <table:table-cell office:value-type="string" table:style-name="ce9">
            <text:p>&lt;5000</text:p>
          </table:table-cell>
          <table:table-cell office:value-type="string" table:style-name="ce8">
            <text:p>Ausserferrera; Alp Sut Fuina</text:p>
          </table:table-cell>
          <table:table-cell office:value-type="float" office:value="755140" table:style-name="ce3">
            <text:p>755140</text:p>
          </table:table-cell>
          <table:table-cell office:value-type="float" office:value="156952" table:style-name="ce3">
            <text:p>156952</text:p>
          </table:table-cell>
          <table:table-cell office:value-type="string" table:style-name="ce8">
            <text:p>■■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isen/Mangan</text:p>
          </table:table-cell>
          <table:table-cell office:value-type="string" table:style-name="ce3">
            <text:p>&lt;100</text:p>
          </table:table-cell>
          <table:table-cell office:value-type="string" table:style-name="ce8">
            <text:p>Ausserferrera; Fianel</text:p>
          </table:table-cell>
          <table:table-cell office:value-type="float" office:value="754917" table:style-name="ce3">
            <text:p>754917</text:p>
          </table:table-cell>
          <table:table-cell office:value-type="float" office:value="156515" table:style-name="ce3">
            <text:p>156515</text:p>
          </table:table-cell>
          <table:table-cell office:value-type="string" table:style-name="ce8">
            <text:p>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isen/Mangan</text:p>
          </table:table-cell>
          <table:table-cell office:value-type="string" table:style-name="ce3">
            <text:p>&lt;1'000</text:p>
          </table:table-cell>
          <table:table-cell office:value-type="string" table:style-name="ce8">
            <text:p>Bergün; Murtel da Fier</text:p>
          </table:table-cell>
          <table:table-cell office:value-type="float" office:value="783235" table:style-name="ce3">
            <text:p>783235</text:p>
          </table:table-cell>
          <table:table-cell office:value-type="float" office:value="165132" table:style-name="ce3">
            <text:p>165132</text:p>
          </table:table-cell>
          <table:table-cell office:value-type="string" table:style-name="ce8">
            <text:p>■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isen/Mangan</text:p>
          </table:table-cell>
          <table:table-cell office:value-type="string" table:style-name="ce3">
            <text:p>&lt;100</text:p>
          </table:table-cell>
          <table:table-cell office:value-type="string" table:style-name="ce8">
            <text:p>Bergün; Latsch</text:p>
          </table:table-cell>
          <table:table-cell office:value-type="float" office:value="776660" table:style-name="ce3">
            <text:p>776660</text:p>
          </table:table-cell>
          <table:table-cell office:value-type="float" office:value="168250" table:style-name="ce3">
            <text:p>168250</text:p>
          </table:table-cell>
          <table:table-cell office:value-type="string" table:style-name="ce8">
            <text:p>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isen/Mangan</text:p>
          </table:table-cell>
          <table:table-cell office:value-type="string" table:style-name="ce9">
            <text:p>&lt;5000</text:p>
          </table:table-cell>
          <table:table-cell office:value-type="string" table:style-name="ce8">
            <text:p>Bergün; Minas da Fier</text:p>
          </table:table-cell>
          <table:table-cell office:value-type="float" office:value="781760" table:style-name="ce3">
            <text:p>781760</text:p>
          </table:table-cell>
          <table:table-cell office:value-type="float" office:value="165013" table:style-name="ce3">
            <text:p>165013</text:p>
          </table:table-cell>
          <table:table-cell office:value-type="string" table:style-name="ce8">
            <text:p>■■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alk</text:p>
          </table:table-cell>
          <table:table-cell office:value-type="string" table:style-name="ce9">
            <text:p>&lt;100</text:p>
          </table:table-cell>
          <table:table-cell office:value-type="string" table:style-name="ce8">
            <text:p>Brusio, La Sassa</text:p>
          </table:table-cell>
          <table:table-cell office:value-type="float" office:value="806365" table:style-name="ce3">
            <text:p>806365</text:p>
          </table:table-cell>
          <table:table-cell office:value-type="float" office:value="128745" table:style-name="ce3">
            <text:p>128745</text:p>
          </table:table-cell>
          <table:table-cell office:value-type="string" table:style-name="ce8">
            <text:p>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lei/Zink/Silber</text:p>
          </table:table-cell>
          <table:table-cell office:value-type="string" table:style-name="ce3">
            <text:p>&lt;50</text:p>
          </table:table-cell>
          <table:table-cell office:value-type="string" table:style-name="ce8">
            <text:p>Davos; Sertig</text:p>
          </table:table-cell>
          <table:table-cell office:value-type="float" office:value="785300" table:style-name="ce3">
            <text:p>785300</text:p>
          </table:table-cell>
          <table:table-cell office:value-type="float" office:value="175770" table:style-name="ce3">
            <text:p>175770</text:p>
          </table:table-cell>
          <table:table-cell office:value-type="string" table:style-name="ce8">
            <text:p>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old</text:p>
          </table:table-cell>
          <table:table-cell office:value-type="string" table:style-name="ce3">
            <text:p>&lt;100</text:p>
          </table:table-cell>
          <table:table-cell office:value-type="string" table:style-name="ce8">
            <text:p>Felsberg; Goldgruoben</text:p>
          </table:table-cell>
          <table:table-cell office:value-type="float" office:value="752490" table:style-name="ce3">
            <text:p>752490</text:p>
          </table:table-cell>
          <table:table-cell office:value-type="float" office:value="190510" table:style-name="ce3">
            <text:p>190510</text:p>
          </table:table-cell>
          <table:table-cell office:value-type="string" table:style-name="ce8">
            <text:p>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upfer</text:p>
          </table:table-cell>
          <table:table-cell office:value-type="string" table:style-name="ce3">
            <text:p>&lt;10</text:p>
          </table:table-cell>
          <table:table-cell office:value-type="string" table:style-name="ce8">
            <text:p>Felsberg; Kupfergrüebli</text:p>
          </table:table-cell>
          <table:table-cell office:value-type="float" office:value="753220" table:style-name="ce3">
            <text:p>753220</text:p>
          </table:table-cell>
          <table:table-cell office:value-type="float" office:value="190660" table:style-name="ce3">
            <text:p>190660</text:p>
          </table:table-cell>
          <table:table-cell office:value-type="string" table:style-name="ce8">
            <text:p>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upfer</text:p>
          </table:table-cell>
          <table:table-cell office:value-type="string" table:style-name="ce3">
            <text:p>&lt;500</text:p>
          </table:table-cell>
          <table:table-cell office:value-type="string" table:style-name="ce8">
            <text:p>Filisur; Surmin</text:p>
          </table:table-cell>
          <table:table-cell office:value-type="float" office:value="773560" table:style-name="ce3">
            <text:p>773560</text:p>
          </table:table-cell>
          <table:table-cell office:value-type="float" office:value="170325" table:style-name="ce3">
            <text:p>170325</text:p>
          </table:table-cell>
          <table:table-cell office:value-type="string" table:style-name="ce8">
            <text:p>■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lei/Zink/Silber</text:p>
          </table:table-cell>
          <table:table-cell office:value-type="string" table:style-name="ce3">
            <text:p>&lt;50</text:p>
          </table:table-cell>
          <table:table-cell office:value-type="string" table:style-name="ce8">
            <text:p>Filisur; Bot digl Uors</text:p>
          </table:table-cell>
          <table:table-cell office:value-type="float" office:value="770846" table:style-name="ce3">
            <text:p>770846</text:p>
          </table:table-cell>
          <table:table-cell office:value-type="float" office:value="168504" table:style-name="ce3">
            <text:p>168504</text:p>
          </table:table-cell>
          <table:table-cell office:value-type="string" table:style-name="ce8">
            <text:p>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isen/Mangan</text:p>
          </table:table-cell>
          <table:table-cell office:value-type="string" table:style-name="ce9">
            <text:p>&gt;5000</text:p>
          </table:table-cell>
          <table:table-cell office:value-type="string" table:style-name="ce8">
            <text:p>Innerferrera; Starlera</text:p>
          </table:table-cell>
          <table:table-cell office:value-type="float" office:value="755390" table:style-name="ce3">
            <text:p>755390</text:p>
          </table:table-cell>
          <table:table-cell office:value-type="float" office:value="154315" table:style-name="ce3">
            <text:p>154315</text:p>
          </table:table-cell>
          <table:table-cell office:value-type="string" table:style-name="ce8">
            <text:p>■■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isen/Mangan</text:p>
          </table:table-cell>
          <table:table-cell office:value-type="string" table:style-name="ce3">
            <text:p>&lt;100</text:p>
          </table:table-cell>
          <table:table-cell office:value-type="string" table:style-name="ce8">
            <text:p>Klosters; Casanna</text:p>
          </table:table-cell>
          <table:table-cell office:value-type="float" office:value="782371" table:style-name="ce3">
            <text:p>782371</text:p>
          </table:table-cell>
          <table:table-cell office:value-type="float" office:value="192810" table:style-name="ce3">
            <text:p>192810</text:p>
          </table:table-cell>
          <table:table-cell office:value-type="string" table:style-name="ce8">
            <text:p>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isen/Mangan</text:p>
          </table:table-cell>
          <table:table-cell office:value-type="string" table:style-name="ce3">
            <text:p>&lt;10</text:p>
          </table:table-cell>
          <table:table-cell office:value-type="string" table:style-name="ce8">
            <text:p>Klosters; Tirolerloch</text:p>
          </table:table-cell>
          <table:table-cell office:value-type="float" office:value="789145" table:style-name="ce3">
            <text:p>789145</text:p>
          </table:table-cell>
          <table:table-cell office:value-type="float" office:value="192062" table:style-name="ce3">
            <text:p>192062</text:p>
          </table:table-cell>
          <table:table-cell office:value-type="string" table:style-name="ce8">
            <text:p>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upfer</text:p>
          </table:table-cell>
          <table:table-cell office:value-type="string" table:style-name="ce3">
            <text:p>&lt;100</text:p>
          </table:table-cell>
          <table:table-cell office:value-type="string" table:style-name="ce8">
            <text:p>Lantsch; Tschaingels</text:p>
          </table:table-cell>
          <table:table-cell office:value-type="float" office:value="764960" table:style-name="ce3">
            <text:p>764960</text:p>
          </table:table-cell>
          <table:table-cell office:value-type="float" office:value="179835" table:style-name="ce3">
            <text:p>179835</text:p>
          </table:table-cell>
          <table:table-cell office:value-type="string" table:style-name="ce8">
            <text:p>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lei/Zink/Silber</text:p>
          </table:table-cell>
          <table:table-cell office:value-type="string" table:style-name="ce3">
            <text:p>&gt;1'000</text:p>
          </table:table-cell>
          <table:table-cell office:value-type="string" table:style-name="ce8">
            <text:p>Monstein; Silberberg</text:p>
          </table:table-cell>
          <table:table-cell office:value-type="float" office:value="776575" table:style-name="ce3">
            <text:p>776575</text:p>
          </table:table-cell>
          <table:table-cell office:value-type="float" office:value="174330" table:style-name="ce3">
            <text:p>174330</text:p>
          </table:table-cell>
          <table:table-cell office:value-type="string" table:style-name="ce8">
            <text:p>■■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isen/Mangan</text:p>
          </table:table-cell>
          <table:table-cell office:value-type="string" table:style-name="ce3">
            <text:p>&lt;100</text:p>
          </table:table-cell>
          <table:table-cell office:value-type="string" table:style-name="ce8">
            <text:p>Müstair; Döss dals Cnops</text:p>
          </table:table-cell>
          <table:table-cell office:value-type="float" office:value="820025" table:style-name="ce3">
            <text:p>820025</text:p>
          </table:table-cell>
          <table:table-cell office:value-type="float" office:value="164380" table:style-name="ce3">
            <text:p>164380</text:p>
          </table:table-cell>
          <table:table-cell office:value-type="string" table:style-name="ce8">
            <text:p>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upfer</text:p>
          </table:table-cell>
          <table:table-cell office:value-type="string" table:style-name="ce3">
            <text:p>&lt;1'000</text:p>
          </table:table-cell>
          <table:table-cell office:value-type="string" table:style-name="ce8">
            <text:p>Obersaxen; Affeier</text:p>
          </table:table-cell>
          <table:table-cell office:value-type="float" office:value="728085" table:style-name="ce3">
            <text:p>728085</text:p>
          </table:table-cell>
          <table:table-cell office:value-type="float" office:value="179965" table:style-name="ce3">
            <text:p>179965</text:p>
          </table:table-cell>
          <table:table-cell office:value-type="string" table:style-name="ce8">
            <text:p>■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isen/Mangan</text:p>
          </table:table-cell>
          <table:table-cell office:value-type="string" table:style-name="ce3">
            <text:p>&lt;1'000</text:p>
          </table:table-cell>
          <table:table-cell office:value-type="string" table:style-name="ce8">
            <text:p>Obersaxen; Platenga</text:p>
          </table:table-cell>
          <table:table-cell office:value-type="float" office:value="728688" table:style-name="ce3">
            <text:p>728688</text:p>
          </table:table-cell>
          <table:table-cell office:value-type="float" office:value="179457" table:style-name="ce3">
            <text:p>179457</text:p>
          </table:table-cell>
          <table:table-cell office:value-type="string" table:style-name="ce8">
            <text:p>■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lei/Zink/Silber</text:p>
          </table:table-cell>
          <table:table-cell office:value-type="string" table:style-name="ce3">
            <text:p>&gt;100</text:p>
          </table:table-cell>
          <table:table-cell office:value-type="string" table:style-name="ce8">
            <text:p>Pontresina, Val Minor</text:p>
          </table:table-cell>
          <table:table-cell office:value-type="float" office:value="799815" table:style-name="ce3">
            <text:p>799815</text:p>
          </table:table-cell>
          <table:table-cell office:value-type="float" office:value="146079" table:style-name="ce3">
            <text:p>146079</text:p>
          </table:table-cell>
          <table:table-cell office:value-type="string" table:style-name="ce8">
            <text:p>■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isen/Mangan</text:p>
          </table:table-cell>
          <table:table-cell office:value-type="string" table:style-name="ce3">
            <text:p>&lt;1000</text:p>
          </table:table-cell>
          <table:table-cell office:value-type="string" table:style-name="ce8">
            <text:p>Riom-Parsonz; Alp Schmorras</text:p>
          </table:table-cell>
          <table:table-cell office:value-type="float" office:value="758217" table:style-name="ce3">
            <text:p>758217</text:p>
          </table:table-cell>
          <table:table-cell office:value-type="float" office:value="156680" table:style-name="ce3">
            <text:p>156680</text:p>
          </table:table-cell>
          <table:table-cell office:value-type="string" table:style-name="ce8">
            <text:p>■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lei/Zink/Silber</text:p>
          </table:table-cell>
          <table:table-cell office:value-type="float" office:value="100" table:style-name="ce3">
            <text:p>100</text:p>
          </table:table-cell>
          <table:table-cell office:value-type="string" table:style-name="ce8">
            <text:p>Rueun; Val Schmuer</text:p>
          </table:table-cell>
          <table:table-cell office:value-type="float" office:value="728790" table:style-name="ce3">
            <text:p>728790</text:p>
          </table:table-cell>
          <table:table-cell office:value-type="float" office:value="183009" table:style-name="ce3">
            <text:p>183009</text:p>
          </table:table-cell>
          <table:table-cell office:value-type="string" table:style-name="ce8">
            <text:p>■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lei/Zink/Silber</text:p>
          </table:table-cell>
          <table:table-cell office:value-type="string" table:style-name="ce3">
            <text:p>&lt;500</text:p>
          </table:table-cell>
          <table:table-cell office:value-type="string" table:style-name="ce8">
            <text:p>Rueun; Sul Rhein</text:p>
          </table:table-cell>
          <table:table-cell office:value-type="float" office:value="730580" table:style-name="ce3">
            <text:p>730580</text:p>
          </table:table-cell>
          <table:table-cell office:value-type="float" office:value="181745" table:style-name="ce3">
            <text:p>181745</text:p>
          </table:table-cell>
          <table:table-cell office:value-type="string" table:style-name="ce8">
            <text:p>■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upfer</text:p>
          </table:table-cell>
          <table:table-cell office:value-type="string" table:style-name="ce3">
            <text:p>&lt;10</text:p>
          </table:table-cell>
          <table:table-cell office:value-type="string" table:style-name="ce8">
            <text:p>Schmitten; Tieftobel</text:p>
          </table:table-cell>
          <table:table-cell office:value-type="float" office:value="772740" table:style-name="ce3">
            <text:p>772740</text:p>
          </table:table-cell>
          <table:table-cell office:value-type="float" office:value="174280" table:style-name="ce3">
            <text:p>174280</text:p>
          </table:table-cell>
          <table:table-cell office:value-type="string" table:style-name="ce8">
            <text:p>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lei/Zink/Silber</text:p>
          </table:table-cell>
          <table:table-cell office:value-type="string" table:style-name="ce3">
            <text:p>&lt;5000</text:p>
          </table:table-cell>
          <table:table-cell office:value-type="string" table:style-name="ce8">
            <text:p>Schmitten; Bleiberg</text:p>
          </table:table-cell>
          <table:table-cell office:value-type="float" office:value="770175" table:style-name="ce3">
            <text:p>770175</text:p>
          </table:table-cell>
          <table:table-cell office:value-type="float" office:value="177100" table:style-name="ce3">
            <text:p>177100</text:p>
          </table:table-cell>
          <table:table-cell office:value-type="string" table:style-name="ce8">
            <text:p>■■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lei/Zink/Silber</text:p>
          </table:table-cell>
          <table:table-cell office:value-type="string" table:style-name="ce9">
            <text:p>&lt;5000</text:p>
          </table:table-cell>
          <table:table-cell office:value-type="string" table:style-name="ce8">
            <text:p>Scuol; S-charl</text:p>
          </table:table-cell>
          <table:table-cell office:value-type="float" office:value="820996" table:style-name="ce3">
            <text:p>820996</text:p>
          </table:table-cell>
          <table:table-cell office:value-type="float" office:value="179252" table:style-name="ce3">
            <text:p>179252</text:p>
          </table:table-cell>
          <table:table-cell office:value-type="string" table:style-name="ce8">
            <text:p>■■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isen/Mangan</text:p>
          </table:table-cell>
          <table:table-cell office:value-type="string" table:style-name="ce3">
            <text:p>&lt;100</text:p>
          </table:table-cell>
          <table:table-cell office:value-type="string" table:style-name="ce8">
            <text:p>Sils i. E.; Blaunca</text:p>
          </table:table-cell>
          <table:table-cell office:value-type="float" office:value="774557" table:style-name="ce3">
            <text:p>774557</text:p>
          </table:table-cell>
          <table:table-cell office:value-type="float" office:value="143653" table:style-name="ce3">
            <text:p>143653</text:p>
          </table:table-cell>
          <table:table-cell office:value-type="string" table:style-name="ce8">
            <text:p>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lei/Zink/Silber</text:p>
          </table:table-cell>
          <table:table-cell office:value-type="string" table:style-name="ce3">
            <text:p>&lt;10</text:p>
          </table:table-cell>
          <table:table-cell office:value-type="string" table:style-name="ce8">
            <text:p>Sils i. E.; Plaz</text:p>
          </table:table-cell>
          <table:table-cell office:value-type="float" office:value="778202" table:style-name="ce3">
            <text:p>778202</text:p>
          </table:table-cell>
          <table:table-cell office:value-type="float" office:value="145519" table:style-name="ce3">
            <text:p>145519</text:p>
          </table:table-cell>
          <table:table-cell office:value-type="string" table:style-name="ce8">
            <text:p>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ngan</text:p>
          </table:table-cell>
          <table:table-cell office:value-type="string" table:style-name="ce3">
            <text:p>&lt;50</text:p>
          </table:table-cell>
          <table:table-cell office:value-type="string" table:style-name="ce8">
            <text:p>Splügen; Tanatzhöhi</text:p>
          </table:table-cell>
          <table:table-cell office:value-type="float" office:value="774460" table:style-name="ce3">
            <text:p>774460</text:p>
          </table:table-cell>
          <table:table-cell office:value-type="float" office:value="154870" table:style-name="ce3">
            <text:p>154870</text:p>
          </table:table-cell>
          <table:table-cell office:value-type="string" table:style-name="ce8">
            <text:p>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isen/Mangan</text:p>
          </table:table-cell>
          <table:table-cell office:value-type="string" table:style-name="ce3">
            <text:p>&lt;10</text:p>
          </table:table-cell>
          <table:table-cell office:value-type="string" table:style-name="ce8">
            <text:p>Sufers; Val Suretta</text:p>
          </table:table-cell>
          <table:table-cell office:value-type="float" office:value="749870" table:style-name="ce3">
            <text:p>749870</text:p>
          </table:table-cell>
          <table:table-cell office:value-type="float" office:value="156263" table:style-name="ce3">
            <text:p>156263</text:p>
          </table:table-cell>
          <table:table-cell office:value-type="string" table:style-name="ce8">
            <text:p>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alk</text:p>
          </table:table-cell>
          <table:table-cell office:value-type="string" table:style-name="ce3">
            <text:p>&gt;1'000</text:p>
          </table:table-cell>
          <table:table-cell office:value-type="string" table:style-name="ce8">
            <text:p>Surava; Ava Forta</text:p>
          </table:table-cell>
          <table:table-cell office:value-type="float" office:value="767110" table:style-name="ce3">
            <text:p>767110</text:p>
          </table:table-cell>
          <table:table-cell office:value-type="float" office:value="170835" table:style-name="ce3">
            <text:p>170835</text:p>
          </table:table-cell>
          <table:table-cell office:value-type="string" table:style-name="ce8">
            <text:p>■■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alk</text:p>
          </table:table-cell>
          <table:table-cell office:value-type="float" office:value="3000" table:style-name="ce9">
            <text:p>3’000</text:p>
          </table:table-cell>
          <table:table-cell office:value-type="string" table:style-name="ce8">
            <text:p>Surrhein; Puzastg</text:p>
          </table:table-cell>
          <table:table-cell office:value-type="float" office:value="714900" table:style-name="ce3">
            <text:p>714900</text:p>
          </table:table-cell>
          <table:table-cell office:value-type="float" office:value="175140" table:style-name="ce3">
            <text:p>175140</text:p>
          </table:table-cell>
          <table:table-cell office:value-type="string" table:style-name="ce8">
            <text:p>■■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isen/Mangan</text:p>
          </table:table-cell>
          <table:table-cell office:value-type="string" table:style-name="ce3">
            <text:p>&lt;50</text:p>
          </table:table-cell>
          <table:table-cell office:value-type="string" table:style-name="ce8">
            <text:p>Tiefencastel; Plang Peng</text:p>
          </table:table-cell>
          <table:table-cell office:value-type="float" office:value="764552" table:style-name="ce3">
            <text:p>764552</text:p>
          </table:table-cell>
          <table:table-cell office:value-type="float" office:value="168267" table:style-name="ce3">
            <text:p>168267</text:p>
          </table:table-cell>
          <table:table-cell office:value-type="string" table:style-name="ce8">
            <text:p>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isen/Mangan</text:p>
          </table:table-cell>
          <table:table-cell office:value-type="string" table:style-name="ce3">
            <text:p>&lt;500</text:p>
          </table:table-cell>
          <table:table-cell office:value-type="string" table:style-name="ce8">
            <text:p>Tinizong-Rona; Alp digl Plaz</text:p>
          </table:table-cell>
          <table:table-cell office:value-type="float" office:value="768700" table:style-name="ce3">
            <text:p>768700</text:p>
          </table:table-cell>
          <table:table-cell office:value-type="float" office:value="158450" table:style-name="ce3">
            <text:p>158450</text:p>
          </table:table-cell>
          <table:table-cell office:value-type="string" table:style-name="ce8">
            <text:p>■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isen/Mangan</text:p>
          </table:table-cell>
          <table:table-cell office:value-type="string" table:style-name="ce9">
            <text:p>&lt;5000</text:p>
          </table:table-cell>
          <table:table-cell office:value-type="string" table:style-name="ce8">
            <text:p>Tinizong-Rona; Falotta</text:p>
          </table:table-cell>
          <table:table-cell office:value-type="float" office:value="769335" table:style-name="ce3">
            <text:p>769335</text:p>
          </table:table-cell>
          <table:table-cell office:value-type="float" office:value="158165" table:style-name="ce3">
            <text:p>158165</text:p>
          </table:table-cell>
          <table:table-cell office:value-type="string" table:style-name="ce8">
            <text:p>■■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isen/Mangan</text:p>
          </table:table-cell>
          <table:table-cell office:value-type="float" office:value="5000" table:style-name="ce9">
            <text:p>5’000</text:p>
          </table:table-cell>
          <table:table-cell office:value-type="string" table:style-name="ce8">
            <text:p>Tinizong-Rona; Parsettens</text:p>
          </table:table-cell>
          <table:table-cell office:value-type="float" office:value="772160" table:style-name="ce3">
            <text:p>772160</text:p>
          </table:table-cell>
          <table:table-cell office:value-type="float" office:value="160440" table:style-name="ce3">
            <text:p>160440</text:p>
          </table:table-cell>
          <table:table-cell office:value-type="string" table:style-name="ce8">
            <text:p>■■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lei/Zink/Silber</text:p>
          </table:table-cell>
          <table:table-cell office:value-type="string" table:style-name="ce3">
            <text:p>&gt;100</text:p>
          </table:table-cell>
          <table:table-cell office:value-type="string" table:style-name="ce8">
            <text:p>Trun; Alp Nadels</text:p>
          </table:table-cell>
          <table:table-cell office:value-type="float" office:value="717710" table:style-name="ce3">
            <text:p>717710</text:p>
          </table:table-cell>
          <table:table-cell office:value-type="float" office:value="175065" table:style-name="ce3">
            <text:p>175065</text:p>
          </table:table-cell>
          <table:table-cell office:value-type="string" table:style-name="ce8">
            <text:p>■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isen/Mangan</text:p>
          </table:table-cell>
          <table:table-cell office:value-type="string" table:style-name="ce3">
            <text:p>&lt;1000</text:p>
          </table:table-cell>
          <table:table-cell office:value-type="string" table:style-name="ce8">
            <text:p>Trun; Alp da Punteglias</text:p>
          </table:table-cell>
          <table:table-cell office:value-type="float" office:value="716670" table:style-name="ce3">
            <text:p>716670</text:p>
          </table:table-cell>
          <table:table-cell office:value-type="float" office:value="180520" table:style-name="ce3">
            <text:p>180520</text:p>
          </table:table-cell>
          <table:table-cell office:value-type="string" table:style-name="ce8">
            <text:p>■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isen/Mangan</text:p>
          </table:table-cell>
          <table:table-cell office:value-type="string" table:style-name="ce9">
            <text:p>&gt;1000</text:p>
          </table:table-cell>
          <table:table-cell office:value-type="string" table:style-name="ce8">
            <text:p>Val Müstair; Munt Buffalora</text:p>
          </table:table-cell>
          <table:table-cell office:value-type="float" office:value="815080" table:style-name="ce3">
            <text:p>815080</text:p>
          </table:table-cell>
          <table:table-cell office:value-type="float" office:value="168450" table:style-name="ce3">
            <text:p>168450</text:p>
          </table:table-cell>
          <table:table-cell office:value-type="string" table:style-name="ce8">
            <text:p>■■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lei/Zink/Silber</text:p>
          </table:table-cell>
          <table:table-cell office:value-type="string" table:style-name="ce3">
            <text:p>&lt;50</text:p>
          </table:table-cell>
          <table:table-cell office:value-type="string" table:style-name="ce8">
            <text:p>Tujetsch; Val Nalps</text:p>
          </table:table-cell>
          <table:table-cell office:value-type="float" office:value="701340" table:style-name="ce3">
            <text:p>701340</text:p>
          </table:table-cell>
          <table:table-cell office:value-type="float" office:value="167990" table:style-name="ce3">
            <text:p>167990</text:p>
          </table:table-cell>
          <table:table-cell office:value-type="string" table:style-name="ce8">
            <text:p>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alk</text:p>
          </table:table-cell>
          <table:table-cell office:value-type="string" table:style-name="ce3">
            <text:p>&gt;10'000</text:p>
          </table:table-cell>
          <table:table-cell office:value-type="string" table:style-name="ce8">
            <text:p>Untervaz; Fenza</text:p>
          </table:table-cell>
          <table:table-cell office:value-type="float" office:value="760325" table:style-name="ce3">
            <text:p>760325</text:p>
          </table:table-cell>
          <table:table-cell office:value-type="float" office:value="198520" table:style-name="ce3">
            <text:p>198520</text:p>
          </table:table-cell>
          <table:table-cell office:value-type="string" table:style-name="ce8">
            <text:p>■■■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isen/Mangan</text:p>
          </table:table-cell>
          <table:table-cell office:value-type="string" table:style-name="ce3">
            <text:p>&lt;100</text:p>
          </table:table-cell>
          <table:table-cell office:value-type="string" table:style-name="ce8">
            <text:p>Zernez; Murteras da Grimmels</text:p>
          </table:table-cell>
          <table:table-cell office:value-type="float" office:value="810447" table:style-name="ce3">
            <text:p>810447</text:p>
          </table:table-cell>
          <table:table-cell office:value-type="float" office:value="173863" table:style-name="ce3">
            <text:p>173863</text:p>
          </table:table-cell>
          <table:table-cell office:value-type="string" table:style-name="ce8">
            <text:p>■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lei/Zink/Silber</text:p>
          </table:table-cell>
          <table:table-cell office:value-type="float" office:value="4000" table:style-name="ce11">
            <text:p>4’000</text:p>
          </table:table-cell>
          <table:table-cell office:value-type="string" table:style-name="ce12">
            <text:p>Zillis-Reischen; Alp Taspegn</text:p>
          </table:table-cell>
          <table:table-cell office:value-type="float" office:value="756410" table:style-name="ce12">
            <text:p>756410</text:p>
          </table:table-cell>
          <table:table-cell office:value-type="float" office:value="166070" table:style-name="ce12">
            <text:p>166070</text:p>
          </table:table-cell>
          <table:table-cell office:value-type="string" table:style-name="ce13">
            <text:p>■■■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Area" table:cell-range-address="Daten.$A$4:Daten.$F$53" table:base-cell-address="Daten.$A$1"/>
        </table:named-expressions>
      </table:table>
      <table:table table:name="Nachweise" table:style-name="ta2">
        <table:table-column table:style-name="co7" table:default-cell-style-name="ce1"/>
        <table:table-column table:style-name="co8" table:number-columns-repeated="16383" table:default-cell-style-name="ce1"/>
        <table:table-row table:style-name="ro1">
          <table:table-cell office:value-type="string" table:style-name="ce17">
            <text:p>20 Bergbau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20.07 Mineral- und Erzvorkommen im Kanton Graubünden, 1524–2023 (Martin Schreiber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6">
            <text:p>Nachweise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4">
            <text:p>Gustav Weinmann: ein unbekannter Bergwerksunternehmer, Rolf von Arx, 1983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Der Schweizerische Bergbau im zweiten Weltkrieg, Hans Fehlmann, 1947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Der Talkbergbau von Disentis in Graubünden, Arnold Heim, 1918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<text:a xlink:href="http://www.andeergranit.ch/">Battaglia Andeer Granit AG</text:a>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Geschichte des Bergbau's der östlichen Schweiz; Placidus Plattner; 1878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Scarl, Bergwerksakten; Quatralsberichte; Georg Landthaler; 1811 - 1829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Der Historische Bergbau bei S-charl im Unterengadin; Martin Schreiber; 2004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Der Bergbau am Ofenpass; Daniel Schläpfer; 1960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Korrespondenz zwischen der Tiroler Regierung und den Bergrichtern in S-charl un Davos; Tiroler Landesarchiv, Grenzakten 38 und Pestarchiv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Erzlagerstätten und Bergbau im Schams, in Mittelbünden und im Engadin; Eduard Escher; 1935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Zementwerk, Untervaz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Fa. Giger SA, Sedrun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Tarcisis Maissen SA, Trun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database-ranges>
        <table:database-range table:target-range-address="Daten.A4:Daten.F53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Link_32_2" style:display-name="Link 2" style:family="table-cell" style:data-style-name="N0">
      <style:text-properties fo:color="#0563C1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2-01-17T08:42:06Z</meta:creation-date>
    <dc:date>2024-09-17T15:04:53Z</dc:date>
    <meta:print-date>2023-10-08T10:04:38Z</meta:print-date>
    <meta:editing-duration>PT0S</meta:editing-duration>
  </office:meta>
</office:document-meta>
</file>