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20 Bergba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.08 Stollenlabyrinth im Val dal Poch bei S-charl, 1400–1900 (Martin Schreiber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chreiber 2004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15:05:16Z</dc:date>
  </office:meta>
</office:document-meta>
</file>