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en_Daten_u__Nachwe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1 Porten und Zölle, 1600–1800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1.01.01 Port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orten</text:p>
          </table:table-cell>
          <table:table-cell office:value-type="string" table:style-name="ce2">
            <text:p>Involvierte Gemeinden und Landschaften</text:p>
          </table:table-cell>
          <table:table-cell office:value-type="string" table:style-name="ce2">
            <text:p>Änderungen/Bemerkungen</text:p>
          </table:table-cell>
          <table:table-cell office:value-type="string" table:style-name="ce2">
            <text:p>Quell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Lenz/Lantsch</text:p>
          </table:table-cell>
          <table:table-cell office:value-type="string" table:style-name="ce1">
            <text:p>Gemeinde Lenz und Landschaft Churwalden</text:p>
          </table:table-cell>
          <table:table-cell table:style-name="ce1"/>
          <table:table-cell office:value-type="string" table:style-name="ce1">
            <text:p>Simonett, Verkehrserneueru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nizong</text:p>
          </table:table-cell>
          <table:table-cell office:value-type="string" table:style-name="ce1">
            <text:p>Ursprünglich Gemeinde Tinizong allein, ab 1706 ganze Landschaft Oberhalbstei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lla (Bivio)</text:p>
          </table:table-cell>
          <table:table-cell office:value-type="string" table:style-name="ce1">
            <text:p>Gemeinden Stalla und Marmel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egaglia</text:p>
          </table:table-cell>
          <table:table-cell office:value-type="string" table:style-name="ce1">
            <text:p>Landschaft Bergel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die eine Hälfte mit Bonaduz und Rhäzüns, die andere mit Cazi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Gemeinden Thusis und Masei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chams</text:p>
          </table:table-cell>
          <table:table-cell office:value-type="string" table:style-name="ce1">
            <text:p>die ganze Landschaf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einwald</text:p>
          </table:table-cell>
          <table:table-cell office:value-type="string" table:style-name="ce1">
            <text:p>die ganze Landschaf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socco</text:p>
          </table:table-cell>
          <table:table-cell office:value-type="string" table:style-name="ce1">
            <text:p>7/8 Misox, 1/8 Soazz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Die ganze Gemeinde Poschiavo</text:p>
          </table:table-cell>
          <table:table-cell table:style-name="ce1"/>
          <table:table-cell office:value-type="string" table:style-name="ce1">
            <text:p>Schwarzenbach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iv d'immez</text:p>
          </table:table-cell>
          <table:table-cell office:value-type="string" table:style-name="ce1">
            <text:p>Gemeinde Oberengadin (Nachbarschaften von Pontresina, Celerina, Samedan)</text:p>
          </table:table-cell>
          <table:table-cell office:value-type="string" table:style-name="ce1">
            <text:p>ab 1552 Berninastrasse über Cavaglia, nach 1729 wieder über La Rösa</text:p>
          </table:table-cell>
          <table:table-cell office:value-type="string" table:style-name="ce1">
            <text:p>Schwarzenbach / Pieth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iv Zuoz</text:p>
          </table:table-cell>
          <table:table-cell office:value-type="string" table:style-name="ce1">
            <text:p>Gemeinde Oberengadin (Nachbarschaften von Zuoz, Madulain, Chamues-ch, S-Chanf?)</text:p>
          </table:table-cell>
          <table:table-cell office:value-type="string" table:style-name="ce1">
            <text:p>Verträge mit Bergün, Latsch, Filisur, Stuls</text:p>
          </table:table-cell>
          <table:table-cell office:value-type="string" table:style-name="ce1">
            <text:p>Schwarzenbach / Pieth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bere Plaiv</text:p>
          </table:table-cell>
          <table:table-cell office:value-type="string" table:style-name="ce1">
            <text:p>Gemeinde Oberengadin (Nachbarschaften von Silvaplana und Sils, teilweise St. Moritz)<text:s/></text:p>
          </table:table-cell>
          <table:table-cell office:value-type="string" table:style-name="ce1">
            <text:p>Silvaplana Mittelpunkt, aber Sils-Maria führend bezüglich Verkehr auf Malojapass<text:s/></text:p>
          </table:table-cell>
          <table:table-cell office:value-type="string" table:style-name="ce1">
            <text:p>Schwarzenbach / Pieth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Anzahl_Pferde" table:style-name="ta2">
        <table:table-column table:style-name="co5" table:number-columns-repeated="16384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1 Porten und Zölle, 1600–1800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1.01.02 Pfer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zahl Pferde, die beherbergt werden können, nach Alberto Vignati (1496-1519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Ort</text:p>
          </table:table-cell>
          <table:table-cell office:value-type="string" table:style-name="ce2">
            <text:p>Anzah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Splügen</text:p>
          </table:table-cell>
          <table:table-cell office:value-type="float" office:value="500" table:style-name="ce1">
            <text:p>500</text:p>
          </table:table-cell>
          <table:table-cell table:number-columns-repeated="108" table:style-name="ce1"/>
          <table:table-cell table:number-columns-repeated="16274" table:style-name="ce3"/>
        </table:table-row>
        <table:table-row table:style-name="ro2">
          <table:table-cell office:value-type="string" table:style-name="ce1">
            <text:p>Andeer</text:p>
          </table:table-cell>
          <table:table-cell office:value-type="float" office:value="600" table:style-name="ce1">
            <text:p>600</text:p>
          </table:table-cell>
          <table:table-cell table:number-columns-repeated="108" table:style-name="ce1"/>
          <table:table-cell table:number-columns-repeated="16274" table:style-name="ce3"/>
        </table:table-row>
        <table:table-row table:style-name="ro2">
          <table:table-cell office:value-type="string" table:style-name="ce1">
            <text:p>Thusis</text:p>
          </table:table-cell>
          <table:table-cell office:value-type="float" office:value="600" table:style-name="ce1">
            <text:p>600</text:p>
          </table:table-cell>
          <table:table-cell table:number-columns-repeated="108" table:style-name="ce1"/>
          <table:table-cell table:number-columns-repeated="16274" table:style-name="ce3"/>
        </table:table-row>
        <table:table-row table:style-name="ro2">
          <table:table-cell office:value-type="string" table:style-name="ce1">
            <text:p>Domat Ems</text:p>
          </table:table-cell>
          <table:table-cell office:value-type="float" office:value="400" table:style-name="ce1">
            <text:p>400</text:p>
          </table:table-cell>
          <table:table-cell table:number-columns-repeated="108" table:style-name="ce1"/>
          <table:table-cell table:number-columns-repeated="16274" table:style-name="ce3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1000" table:style-name="ce1">
            <text:p>1000</text:p>
          </table:table-cell>
          <table:table-cell table:number-columns-repeated="108" table:style-name="ce1"/>
          <table:table-cell table:number-columns-repeated="16274" table:style-name="ce3"/>
        </table:table-row>
        <table:table-row table:style-name="ro2">
          <table:table-cell office:value-type="string" table:style-name="ce1">
            <text:p>Campodolcino</text:p>
          </table:table-cell>
          <table:table-cell office:value-type="float" office:value="100" table:style-name="ce1">
            <text:p>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iuro</text:p>
          </table:table-cell>
          <table:table-cell office:value-type="float" office:value="150" table:style-name="ce1">
            <text:p>1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osoprano</text:p>
          </table:table-cell>
          <table:table-cell office:value-type="float" office:value="50" table:style-name="ce1">
            <text:p>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vio</text:p>
          </table:table-cell>
          <table:table-cell office:value-type="float" office:value="40" table:style-name="ce1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inizong</text:p>
          </table:table-cell>
          <table:table-cell office:value-type="float" office:value="60" table:style-name="ce1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nz/Lantsch</text:p>
          </table:table-cell>
          <table:table-cell office:value-type="float" office:value="600" table:style-name="ce1">
            <text:p>6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schiavo</text:p>
          </table:table-cell>
          <table:table-cell office:value-type="float" office:value="300" table:style-name="ce1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ntresina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edan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uoz</text:p>
          </table:table-cell>
          <table:table-cell office:value-type="float" office:value="300" table:style-name="ce1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ders</text:p>
          </table:table-cell>
          <table:table-cell office:value-type="float" office:value="500" table:style-name="ce1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rano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Nachweise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1.01 Porten und Zölle, 1600–1800 (Andrea Tognina)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ten aus Simonett 1986; Schwarzenbach 2007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ieth 1945; Bundi/Collenberg 2016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Porten_Daten_u__Nachweise.A5:Porten_Daten_u__Nachweise.D20" table:name="Tabelle1" table:display-filter-buttons="true"/>
        <table:database-range table:target-range-address="Anzahl_Pferde.A5:Anzahl_Pferde.B22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6-15T13:10:45Z</meta:creation-date>
    <dc:date>2024-09-17T15:00:58Z</dc:date>
    <meta:print-date>2022-06-17T13:51:24Z</meta:print-date>
    <meta:user-defined meta:name="ContentTypeId">0x010100A9D7094A2F12B743A5F6E783E5AEAAFF</meta:user-defined>
  </office:meta>
</office:document-meta>
</file>