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8.3608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ch_Itali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4">
            <text:p>21 Warentransit und Hand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21.02 Transitgüter durch den Churer Zoll 1610 (Andrea Tognina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21.02.01 Nach Italien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ezeichnung</text:p>
          </table:table-cell>
          <table:table-cell office:value-type="string" table:style-name="ce1">
            <text:p>Säume</text:p>
          </table:table-cell>
          <table:table-cell office:value-type="string" table:style-name="ce1">
            <text:p>Doppelzentne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erschiedene Waren</text:p>
          </table:table-cell>
          <table:table-cell office:value-type="float" office:value="1534" table:style-name="ce1">
            <text:p>1534</text:p>
          </table:table-cell>
          <table:table-cell office:value-type="float" office:value="2684.5" table:formula="of:=[.B7]*1.75" table:style-name="ce1">
            <text:p>2684.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leinwaren und Spezereien</text:p>
          </table:table-cell>
          <table:table-cell office:value-type="float" office:value="1458" table:style-name="ce1">
            <text:p>1458</text:p>
          </table:table-cell>
          <table:table-cell office:value-type="float" office:value="2551.5" table:formula="of:=[.B8]*1.75" table:style-name="ce1">
            <text:p>2551.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inwand</text:p>
          </table:table-cell>
          <table:table-cell office:value-type="float" office:value="428" table:style-name="ce1">
            <text:p>428</text:p>
          </table:table-cell>
          <table:table-cell office:value-type="float" office:value="749" table:formula="of:=[.B9]*1.75" table:style-name="ce1">
            <text:p>74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inenbettwäsche</text:p>
          </table:table-cell>
          <table:table-cell office:value-type="float" office:value="308" table:style-name="ce1">
            <text:p>308</text:p>
          </table:table-cell>
          <table:table-cell office:value-type="float" office:value="539" table:formula="of:=[.B10]*1.75" table:style-name="ce1">
            <text:p>53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Zinn, Zinnblech</text:p>
          </table:table-cell>
          <table:table-cell office:value-type="float" office:value="228" table:style-name="ce1">
            <text:p>228</text:p>
          </table:table-cell>
          <table:table-cell office:value-type="float" office:value="399" table:formula="of:=[.B11]*1.75" table:style-name="ce1">
            <text:p>39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ckgüter</text:p>
          </table:table-cell>
          <table:table-cell office:value-type="float" office:value="226" table:style-name="ce1">
            <text:p>226</text:p>
          </table:table-cell>
          <table:table-cell office:value-type="float" office:value="395.5" table:formula="of:=[.B12]*1.75" table:style-name="ce1">
            <text:p>395.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ett</text:p>
          </table:table-cell>
          <table:table-cell office:value-type="float" office:value="191" table:style-name="ce1">
            <text:p>191</text:p>
          </table:table-cell>
          <table:table-cell office:value-type="float" office:value="334.25" table:formula="of:=[.B13]*1.75" table:style-name="ce1">
            <text:p>334.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upfer</text:p>
          </table:table-cell>
          <table:table-cell office:value-type="float" office:value="90" table:style-name="ce1">
            <text:p>90</text:p>
          </table:table-cell>
          <table:table-cell office:value-type="float" office:value="157.5" table:formula="of:=[.B14]*1.75" table:style-name="ce1">
            <text:p>157.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nsen</text:p>
          </table:table-cell>
          <table:table-cell office:value-type="float" office:value="87" table:style-name="ce1">
            <text:p>87</text:p>
          </table:table-cell>
          <table:table-cell office:value-type="float" office:value="152.25" table:formula="of:=[.B15]*1.75" table:style-name="ce1">
            <text:p>152.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Zwillich</text:p>
          </table:table-cell>
          <table:table-cell office:value-type="float" office:value="68" table:style-name="ce1">
            <text:p>68</text:p>
          </table:table-cell>
          <table:table-cell office:value-type="float" office:value="119" table:formula="of:=[.B16]*1.75" table:style-name="ce1">
            <text:p>1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chaufeln</text:p>
          </table:table-cell>
          <table:table-cell office:value-type="float" office:value="50" table:style-name="ce1">
            <text:p>50</text:p>
          </table:table-cell>
          <table:table-cell office:value-type="float" office:value="87.5" table:formula="of:=[.B17]*1.75" table:style-name="ce1">
            <text:p>87.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rchent</text:p>
          </table:table-cell>
          <table:table-cell office:value-type="float" office:value="43" table:style-name="ce1">
            <text:p>43</text:p>
          </table:table-cell>
          <table:table-cell office:value-type="float" office:value="75.25" table:formula="of:=[.B18]*1.75" table:style-name="ce1">
            <text:p>75.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feffer</text:p>
          </table:table-cell>
          <table:table-cell office:value-type="float" office:value="41" table:style-name="ce1">
            <text:p>41</text:p>
          </table:table-cell>
          <table:table-cell office:value-type="float" office:value="71.75" table:formula="of:=[.B19]*1.75" table:style-name="ce1">
            <text:p>71.7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rillich</text:p>
          </table:table-cell>
          <table:table-cell office:value-type="float" office:value="28" table:style-name="ce1">
            <text:p>28</text:p>
          </table:table-cell>
          <table:table-cell office:value-type="float" office:value="49" table:formula="of:=[.B20]*1.75" table:style-name="ce1">
            <text:p>4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der</text:p>
          </table:table-cell>
          <table:table-cell office:value-type="float" office:value="22" table:style-name="ce1">
            <text:p>22</text:p>
          </table:table-cell>
          <table:table-cell office:value-type="float" office:value="38.5" table:formula="of:=[.B21]*1.75" table:style-name="ce1">
            <text:p>38.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lle</text:p>
          </table:table-cell>
          <table:table-cell office:value-type="float" office:value="16.5" table:style-name="ce1">
            <text:p>16.5</text:p>
          </table:table-cell>
          <table:table-cell office:value-type="float" office:value="28.875" table:formula="of:=[.B22]*1.75" table:style-name="ce1">
            <text:p>28.87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astenspeisen</text:p>
          </table:table-cell>
          <table:table-cell office:value-type="float" office:value="13" table:style-name="ce1">
            <text:p>13</text:p>
          </table:table-cell>
          <table:table-cell office:value-type="float" office:value="22.75" table:formula="of:=[.B23]*1.75" table:style-name="ce1">
            <text:p>22.7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Zucker</text:p>
          </table:table-cell>
          <table:table-cell office:value-type="float" office:value="10" table:style-name="ce1">
            <text:p>10</text:p>
          </table:table-cell>
          <table:table-cell office:value-type="float" office:value="17.5" table:formula="of:=[.B24]*1.75" table:style-name="ce1">
            <text:p>17.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rauenkopftücher</text:p>
          </table:table-cell>
          <table:table-cell office:value-type="float" office:value="8" table:style-name="ce1">
            <text:p>8</text:p>
          </table:table-cell>
          <table:table-cell office:value-type="float" office:value="14" table:formula="of:=[.B25]*1.75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lech</text:p>
          </table:table-cell>
          <table:table-cell office:value-type="float" office:value="7" table:style-name="ce1">
            <text:p>7</text:p>
          </table:table-cell>
          <table:table-cell office:value-type="float" office:value="12.25" table:formula="of:=[.B26]*1.75" table:style-name="ce1">
            <text:p>12.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isen</text:p>
          </table:table-cell>
          <table:table-cell office:value-type="float" office:value="5" table:style-name="ce1">
            <text:p>5</text:p>
          </table:table-cell>
          <table:table-cell office:value-type="float" office:value="8.75" table:formula="of:=[.B27]*1.75" table:style-name="ce1">
            <text:p>8.7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eizen</text:p>
          </table:table-cell>
          <table:table-cell office:value-type="float" office:value="5" table:style-name="ce1">
            <text:p>5</text:p>
          </table:table-cell>
          <table:table-cell office:value-type="float" office:value="8.75" table:formula="of:=[.B28]*1.75" table:style-name="ce1">
            <text:p>8.7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te Farbe</text:p>
          </table:table-cell>
          <table:table-cell office:value-type="float" office:value="5" table:style-name="ce1">
            <text:p>5</text:p>
          </table:table-cell>
          <table:table-cell office:value-type="float" office:value="8.75" table:formula="of:=[.B29]*1.75" table:style-name="ce1">
            <text:p>8.7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uchen</text:p>
          </table:table-cell>
          <table:table-cell office:value-type="float" office:value="4" table:style-name="ce1">
            <text:p>4</text:p>
          </table:table-cell>
          <table:table-cell office:value-type="float" office:value="7" table:formula="of:=[.B30]*1.75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interthurer Bändeli</text:p>
          </table:table-cell>
          <table:table-cell office:value-type="float" office:value="1" table:style-name="ce1">
            <text:p>1</text:p>
          </table:table-cell>
          <table:table-cell office:value-type="float" office:value="1.75" table:formula="of:=[.B31]*1.75" table:style-name="ce1">
            <text:p>1.75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nach_Deutschland" table:style-name="ta2"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4">
            <text:p>21 Warentransit und Hand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21.02 Transitgüter durch den Churer Zoll 1610 (Andrea Tognina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21.02.02 Nach Deutschland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3">
            <text:p>Bezeichnung</text:p>
          </table:table-cell>
          <table:table-cell office:value-type="string" table:style-name="ce3">
            <text:p>Säume</text:p>
          </table:table-cell>
          <table:table-cell office:value-type="string" table:style-name="ce3">
            <text:p>Doppelzentn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rüchte</text:p>
          </table:table-cell>
          <table:table-cell office:value-type="float" office:value="1009" table:style-name="ce3">
            <text:p>1009</text:p>
          </table:table-cell>
          <table:table-cell office:value-type="float" office:value="1765.75" table:formula="of:=[.B6]*1.75" table:style-name="ce3">
            <text:p>1765.7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eine und grobe Ware (darunter auch Orangen und Kastanien)</text:p>
          </table:table-cell>
          <table:table-cell office:value-type="float" office:value="934" table:style-name="ce3">
            <text:p>934</text:p>
          </table:table-cell>
          <table:table-cell office:value-type="float" office:value="1634.5" table:formula="of:=[.B7]*1.75" table:style-name="ce3">
            <text:p>1634.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iden</text:p>
          </table:table-cell>
          <table:table-cell office:value-type="float" office:value="304" table:style-name="ce3">
            <text:p>304</text:p>
          </table:table-cell>
          <table:table-cell office:value-type="float" office:value="532" table:formula="of:=[.B8]*1.75" table:style-name="ce3">
            <text:p>53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erschiedene Güter</text:p>
          </table:table-cell>
          <table:table-cell office:value-type="float" office:value="217" table:style-name="ce3">
            <text:p>217</text:p>
          </table:table-cell>
          <table:table-cell office:value-type="float" office:value="379.75" table:formula="of:=[.B9]*1.75" table:style-name="ce3">
            <text:p>379.7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ein</text:p>
          </table:table-cell>
          <table:table-cell office:value-type="float" office:value="125" table:style-name="ce3">
            <text:p>125</text:p>
          </table:table-cell>
          <table:table-cell office:value-type="float" office:value="218.75" table:formula="of:=[.B10]*1.75" table:style-name="ce3">
            <text:p>218.7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aumwolle</text:p>
          </table:table-cell>
          <table:table-cell office:value-type="float" office:value="103" table:style-name="ce3">
            <text:p>103</text:p>
          </table:table-cell>
          <table:table-cell office:value-type="float" office:value="180.25" table:formula="of:=[.B11]*1.75" table:style-name="ce3">
            <text:p>180.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uch</text:p>
          </table:table-cell>
          <table:table-cell office:value-type="float" office:value="88" table:style-name="ce3">
            <text:p>88</text:p>
          </table:table-cell>
          <table:table-cell office:value-type="float" office:value="154" table:formula="of:=[.B12]*1.75" table:style-name="ce3">
            <text:p>15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eis</text:p>
          </table:table-cell>
          <table:table-cell office:value-type="float" office:value="44" table:style-name="ce3">
            <text:p>44</text:p>
          </table:table-cell>
          <table:table-cell office:value-type="float" office:value="77" table:formula="of:=[.B13]*1.75" table:style-name="ce3">
            <text:p>7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livenöl</text:p>
          </table:table-cell>
          <table:table-cell office:value-type="float" office:value="37" table:style-name="ce3">
            <text:p>37</text:p>
          </table:table-cell>
          <table:table-cell office:value-type="float" office:value="64.75" table:formula="of:=[.B14]*1.75" table:style-name="ce3">
            <text:p>64.7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orbeer</text:p>
          </table:table-cell>
          <table:table-cell office:value-type="float" office:value="37" table:style-name="ce3">
            <text:p>37</text:p>
          </table:table-cell>
          <table:table-cell office:value-type="float" office:value="64.75" table:formula="of:=[.B15]*1.75" table:style-name="ce3">
            <text:p>64.7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einbeere</text:p>
          </table:table-cell>
          <table:table-cell office:value-type="float" office:value="30" table:style-name="ce3">
            <text:p>30</text:p>
          </table:table-cell>
          <table:table-cell office:value-type="float" office:value="52.5" table:formula="of:=[.B16]*1.75" table:style-name="ce3">
            <text:p>52.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Öl</text:p>
          </table:table-cell>
          <table:table-cell office:value-type="float" office:value="19" table:style-name="ce3">
            <text:p>19</text:p>
          </table:table-cell>
          <table:table-cell office:value-type="float" office:value="33.25" table:formula="of:=[.B17]*1.75" table:style-name="ce3">
            <text:p>33.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ohr</text:p>
          </table:table-cell>
          <table:table-cell office:value-type="float" office:value="14" table:style-name="ce3">
            <text:p>14</text:p>
          </table:table-cell>
          <table:table-cell office:value-type="float" office:value="24.5" table:formula="of:=[.B18]*1.75" table:style-name="ce3">
            <text:p>24.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Käse</text:p>
          </table:table-cell>
          <table:table-cell office:value-type="float" office:value="12" table:style-name="ce3">
            <text:p>12</text:p>
          </table:table-cell>
          <table:table-cell office:value-type="float" office:value="21" table:formula="of:=[.B19]*1.75" table:style-name="ce3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etzsteine</text:p>
          </table:table-cell>
          <table:table-cell office:value-type="float" office:value="9" table:style-name="ce3">
            <text:p>9</text:p>
          </table:table-cell>
          <table:table-cell office:value-type="float" office:value="15.75" table:formula="of:=[.B20]*1.75" table:style-name="ce3">
            <text:p>15.7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astenspeisen</text:p>
          </table:table-cell>
          <table:table-cell office:value-type="float" office:value="7" table:style-name="ce3">
            <text:p>7</text:p>
          </table:table-cell>
          <table:table-cell office:value-type="float" office:value="12.25" table:formula="of:=[.B21]*1.75" table:style-name="ce3">
            <text:p>12.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Klingen</text:p>
          </table:table-cell>
          <table:table-cell office:value-type="float" office:value="6" table:style-name="ce3">
            <text:p>6</text:p>
          </table:table-cell>
          <table:table-cell office:value-type="float" office:value="10.5" table:formula="of:=[.B22]*1.75" table:style-name="ce3">
            <text:p>10.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jolikageschirr</text:p>
          </table:table-cell>
          <table:table-cell office:value-type="float" office:value="4" table:style-name="ce3">
            <text:p>4</text:p>
          </table:table-cell>
          <table:table-cell office:value-type="float" office:value="7" table:formula="of:=[.B23]*1.75" table:style-name="ce3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aret</text:p>
          </table:table-cell>
          <table:table-cell office:value-type="float" office:value="3" table:style-name="ce3">
            <text:p>3</text:p>
          </table:table-cell>
          <table:table-cell office:value-type="float" office:value="5.25" table:formula="of:=[.B24]*1.75" table:style-name="ce3">
            <text:p>5.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Kapern</text:p>
          </table:table-cell>
          <table:table-cell office:value-type="float" office:value="3" table:style-name="ce3">
            <text:p>3</text:p>
          </table:table-cell>
          <table:table-cell office:value-type="float" office:value="5.25" table:formula="of:=[.B25]*1.75" table:style-name="ce3">
            <text:p>5.25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table table:name="Nachweise" table:style-name="ta2">
        <table:table-column table:style-name="co2" table:number-columns-repeated="16384" table:default-cell-style-name="ce1"/>
        <table:table-row table:style-name="ro1">
          <table:table-cell office:value-type="string" table:style-name="ce4">
            <text:p>21 Warentransit und Hande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1.02 Transitgüter durch den Churer Zoll 1610 (Andrea Tognina)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uć 1917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nach_Italien.A6:nach_Italien.C31" table:name="Tabelle1" table:display-filter-buttons="true"/>
        <table:database-range table:target-range-address="nach_Deutschland.A5:nach_Deutschland.C25" table:name="Tabell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Microsoft Office User</meta:initial-creator>
    <dc:creator>Info</dc:creator>
    <meta:creation-date>2022-10-27T15:04:17Z</meta:creation-date>
    <dc:date>2024-09-17T15:01:21Z</dc:date>
    <meta:user-defined meta:name="ContentTypeId">0x010100A9D7094A2F12B743A5F6E783E5AEAAFF</meta:user-defined>
  </office:meta>
</office:document-meta>
</file>