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llkreis_III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5 Schmuggel von Graubünden nach Italien 1937–1979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5.01 Zollkreis II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are</text:p>
          </table:table-cell>
          <table:table-cell office:value-type="string" table:style-name="ce2">
            <text:p>1937</text:p>
          </table:table-cell>
          <table:table-cell office:value-type="string" table:style-name="ce2">
            <text:p>1938</text:p>
          </table:table-cell>
          <table:table-cell office:value-type="string" table:style-name="ce2">
            <text:p>19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">
            <text:p>Zucker</text:p>
          </table:table-cell>
          <table:table-cell office:value-type="float" office:value="110737" table:style-name="ce1">
            <text:p>110737</text:p>
          </table:table-cell>
          <table:table-cell office:value-type="float" office:value="16158" table:style-name="ce1">
            <text:p>16158</text:p>
          </table:table-cell>
          <table:table-cell office:value-type="float" office:value="9341" table:style-name="ce1">
            <text:p>93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abak</text:p>
          </table:table-cell>
          <table:table-cell office:value-type="float" office:value="19008" table:style-name="ce1">
            <text:p>19008</text:p>
          </table:table-cell>
          <table:table-cell office:value-type="float" office:value="6475" table:style-name="ce1">
            <text:p>6475</text:p>
          </table:table-cell>
          <table:table-cell office:value-type="float" office:value="5407" table:style-name="ce1">
            <text:p>54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affee</text:p>
          </table:table-cell>
          <table:table-cell office:value-type="float" office:value="102160" table:style-name="ce1">
            <text:p>102160</text:p>
          </table:table-cell>
          <table:table-cell office:value-type="float" office:value="23360" table:style-name="ce1">
            <text:p>23360</text:p>
          </table:table-cell>
          <table:table-cell office:value-type="float" office:value="113871" table:style-name="ce1">
            <text:p>113871</text:p>
          </table:table-cell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Valposchiavo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5 Schmuggel von Graubünden nach Italien 1937–1979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1.05.02 Valposchiav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are</text:p>
          </table:table-cell>
          <table:table-cell office:value-type="string" table:style-name="ce2">
            <text:p>1965</text:p>
          </table:table-cell>
          <table:table-cell office:value-type="string" table:style-name="ce2">
            <text:p>1966</text:p>
          </table:table-cell>
          <table:table-cell office:value-type="string" table:style-name="ce2">
            <text:p>1967</text:p>
          </table:table-cell>
          <table:table-cell office:value-type="string" table:style-name="ce2">
            <text:p>1968</text:p>
          </table:table-cell>
          <table:table-cell office:value-type="string" table:style-name="ce2">
            <text:p>1969</text:p>
          </table:table-cell>
          <table:table-cell office:value-type="string" table:style-name="ce2">
            <text:p>1970</text:p>
          </table:table-cell>
          <table:table-cell office:value-type="string" table:style-name="ce2">
            <text:p>1971</text:p>
          </table:table-cell>
          <table:table-cell office:value-type="string" table:style-name="ce2">
            <text:p>1972</text:p>
          </table:table-cell>
          <table:table-cell office:value-type="string" table:style-name="ce2">
            <text:p>1973</text:p>
          </table:table-cell>
          <table:table-cell office:value-type="string" table:style-name="ce2">
            <text:p>1974</text:p>
          </table:table-cell>
          <table:table-cell office:value-type="string" table:style-name="ce2">
            <text:p>1975</text:p>
          </table:table-cell>
          <table:table-cell office:value-type="string" table:style-name="ce2">
            <text:p>1976</text:p>
          </table:table-cell>
          <table:table-cell office:value-type="string" table:style-name="ce2">
            <text:p>1977</text:p>
          </table:table-cell>
          <table:table-cell office:value-type="string" table:style-name="ce2">
            <text:p>1978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ucker</text:p>
          </table:table-cell>
          <table:table-cell office:value-type="float" office:value="346310" table:style-name="ce1">
            <text:p>346310</text:p>
          </table:table-cell>
          <table:table-cell office:value-type="float" office:value="316593" table:style-name="ce1">
            <text:p>316593</text:p>
          </table:table-cell>
          <table:table-cell office:value-type="float" office:value="326391" table:style-name="ce1">
            <text:p>326391</text:p>
          </table:table-cell>
          <table:table-cell office:value-type="float" office:value="325651" table:style-name="ce1">
            <text:p>325651</text:p>
          </table:table-cell>
          <table:table-cell office:value-type="float" office:value="391151" table:style-name="ce1">
            <text:p>391151</text:p>
          </table:table-cell>
          <table:table-cell office:value-type="float" office:value="482403" table:style-name="ce1">
            <text:p>482403</text:p>
          </table:table-cell>
          <table:table-cell office:value-type="float" office:value="413471" table:style-name="ce1">
            <text:p>413471</text:p>
          </table:table-cell>
          <table:table-cell office:value-type="float" office:value="388141" table:style-name="ce1">
            <text:p>388141</text:p>
          </table:table-cell>
          <table:table-cell office:value-type="float" office:value="185918" table:style-name="ce1">
            <text:p>185918</text:p>
          </table:table-cell>
          <table:table-cell office:value-type="float" office:value="81315" table:style-name="ce1">
            <text:p>81315</text:p>
          </table:table-cell>
          <table:table-cell office:value-type="float" office:value="10224" table:style-name="ce1">
            <text:p>10224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Tabak</text:p>
          </table:table-cell>
          <table:table-cell office:value-type="float" office:value="6469661" table:style-name="ce1">
            <text:p>6469661</text:p>
          </table:table-cell>
          <table:table-cell office:value-type="float" office:value="9107486" table:style-name="ce1">
            <text:p>9107486</text:p>
          </table:table-cell>
          <table:table-cell office:value-type="float" office:value="2107332" table:style-name="ce1">
            <text:p>2107332</text:p>
          </table:table-cell>
          <table:table-cell office:value-type="float" office:value="3764070" table:style-name="ce1">
            <text:p>3764070</text:p>
          </table:table-cell>
          <table:table-cell office:value-type="float" office:value="6405989" table:style-name="ce1">
            <text:p>6405989</text:p>
          </table:table-cell>
          <table:table-cell office:value-type="float" office:value="8370428" table:style-name="ce1">
            <text:p>8370428</text:p>
          </table:table-cell>
          <table:table-cell office:value-type="float" office:value="8503155" table:style-name="ce1">
            <text:p>8503155</text:p>
          </table:table-cell>
          <table:table-cell office:value-type="float" office:value="6865509" table:style-name="ce1">
            <text:p>6865509</text:p>
          </table:table-cell>
          <table:table-cell office:value-type="float" office:value="1299619" table:style-name="ce1">
            <text:p>1299619</text:p>
          </table:table-cell>
          <table:table-cell office:value-type="float" office:value="587372" table:style-name="ce1">
            <text:p>587372</text:p>
          </table:table-cell>
          <table:table-cell office:value-type="float" office:value="669170" table:style-name="ce1">
            <text:p>669170</text:p>
          </table:table-cell>
          <table:table-cell office:value-type="float" office:value="675789" table:style-name="ce1">
            <text:p>675789</text:p>
          </table:table-cell>
          <table:table-cell office:value-type="float" office:value="441146" table:style-name="ce1">
            <text:p>441146</text:p>
          </table:table-cell>
          <table:table-cell office:value-type="float" office:value="3618894" table:style-name="ce1">
            <text:p>3618894</text:p>
          </table:table-cell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3"/>
          <table:table-cell table:number-columns-repeated="16369"/>
        </table:table-row>
        <table:table-row table:number-rows-repeated="1048568" table:style-name="ro2">
          <table:table-cell table:number-columns-repeated="16384"/>
        </table:table-row>
      </table:table>
      <table:table table:name="Nachweise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21 Warentransit und Hand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1.05 Schmuggel von Graubünden nach Italien 1937–1979 (Andrea Tognina)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ollkreis III: Bazzocco 200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poschiavo: Costa 2005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Zollkreis_III.A5:Zollkreis_III.D8" table:name="Tabelle15" table:display-filter-buttons="true"/>
        <table:database-range table:target-range-address="Valposchiavo.A5:Valposchiavo.O7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Link_2" style:display-name="Link" style:family="table-cell" style:data-style-name="N0">
      <style:text-properties fo:color="#0563C1" style:text-underline-style="solid" style:text-underline-type="single"/>
    </style:style>
    <style:style style:name="Link_3" style:display-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10-27T13:24:33Z</meta:creation-date>
    <dc:date>2024-09-17T15:02:30Z</dc:date>
    <meta:user-defined meta:name="ContentTypeId">0x010100A9D7094A2F12B743A5F6E783E5AEAAFF</meta:user-defined>
    <meta:user-defined meta:name="MediaServiceImageTags"/>
  </office:meta>
</office:document-meta>
</file>