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23 Handwerk, Gewerbe, Industri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23.01 Zünfte in der Stadt Chur, 1465–1840 (Leandra Reitmaier-Naef)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endler 2018; Poeschel 1948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4:52:20Z</meta:creation-date>
    <dc:date>2024-09-17T14:56:23Z</dc:date>
  </office:meta>
</office:document-meta>
</file>