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5.000625cm" style:use-optimal-column-width="true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rmenverzeichnis_1877-19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Überschrift: Visualisierung 5, Bearbeiterin Leandra Reitmaier-Naef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Ort</text:p>
          </table:table-cell>
          <table:table-cell office:value-type="string" table:style-name="ce9">
            <text:p>Industriezweig</text:p>
          </table:table-cell>
          <table:table-cell office:value-type="string" table:style-name="ce9">
            <text:p>Firma</text:p>
          </table:table-cell>
          <table:table-cell office:value-type="string" table:style-name="ce9">
            <text:p>Total_Angestellte</text:p>
          </table:table-cell>
          <table:table-cell office:value-type="string" table:style-name="ce9">
            <text:p>Datum_Unterstellung</text:p>
          </table:table-cell>
          <table:table-cell office:value-type="string" table:style-name="ce9">
            <text:p>Datum_Streichung</text:p>
          </table:table-cell>
          <table:table-cell office:value-type="string" table:style-name="ce9">
            <text:p>Kartierungsgrupp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">
            <text:p>Igis</text:p>
          </table:table-cell>
          <table:table-cell office:value-type="string" table:style-name="ce1">
            <text:p>Papierfabrik</text:p>
          </table:table-cell>
          <table:table-cell office:value-type="string" table:style-name="ce1">
            <text:p>Fabriken Landquart</text:p>
          </table:table-cell>
          <table:table-cell office:value-type="float" office:value="142" table:style-name="ce1">
            <text:p>14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üblis</text:p>
          </table:table-cell>
          <table:table-cell office:value-type="string" table:style-name="ce1">
            <text:p>mech. Schreinerei</text:p>
          </table:table-cell>
          <table:table-cell office:value-type="string" table:style-name="ce1">
            <text:p>A.G. Sägewerk Küblis, Bauschreinerei und Fensterfabrik (ehem. Oskar Strub)</text:p>
          </table:table-cell>
          <table:table-cell office:value-type="float" office:value="40" table:style-name="ce1">
            <text:p>40</text:p>
          </table:table-cell>
          <table:table-cell office:value-type="date" office:date-value="1910-12-23T00:00:00" table:style-name="ce5">
            <text:p>23.12.19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Baugeschäft und Chaletfabrik Davos</text:p>
          </table:table-cell>
          <table:table-cell office:value-type="float" office:value="103" table:style-name="ce1">
            <text:p>1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Joh. Caprez &amp; Cie.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-</text:p>
          </table:table-cell>
          <table:table-cell office:value-type="date" office:date-value="1911-08-22T00:00:00" table:style-name="ce5">
            <text:p>22.08.1911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Eisenbahn-Reparaturwerkstatt</text:p>
          </table:table-cell>
          <table:table-cell office:value-type="string" table:style-name="ce1">
            <text:p>Rhätische Bahn</text:p>
          </table:table-cell>
          <table:table-cell office:value-type="float" office:value="42" table:style-name="ce1">
            <text:p>42</text:p>
          </table:table-cell>
          <table:table-cell office:value-type="string" table:style-name="ce6">
            <text:p>20.06.1892</text:p>
          </table:table-cell>
          <table:table-cell office:value-type="date" office:date-value="1902-09-15T00:00:00" table:style-name="ce5">
            <text:p>15.09.1902</text:p>
          </table:table-cell>
          <table:table-cell office:value-type="string" table:style-name="ce5">
            <text:p>Eisenbah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Holzverarbeitung</text:p>
          </table:table-cell>
          <table:table-cell office:value-type="string" table:style-name="ce1">
            <text:p>Adolf Baratelli</text:p>
          </table:table-cell>
          <table:table-cell office:value-type="float" office:value="23" table:style-name="ce1">
            <text:p>23</text:p>
          </table:table-cell>
          <table:table-cell office:value-type="date" office:date-value="1901-10-12T00:00:00" table:style-name="ce5">
            <text:p>12.10.19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[Kraftwerk]</text:p>
          </table:table-cell>
          <table:table-cell office:value-type="string" table:style-name="ce1">
            <text:p>Davoser Dampfmaschinenanstalt A.G. (ehem. [Union] A.G.</text:p>
          </table:table-cell>
          <table:table-cell office:value-type="float" office:value="35" table:style-name="ce1">
            <text:p>35</text:p>
          </table:table-cell>
          <table:table-cell office:value-type="date" office:date-value="1902-09-20T00:00:00" table:style-name="ce5">
            <text:p>20.09.19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aschin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Reparaturwerkstätte</text:p>
          </table:table-cell>
          <table:table-cell office:value-type="string" table:style-name="ce1">
            <text:p>Rhätische Bahn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16.9.18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isenbah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Stickerei</text:p>
          </table:table-cell>
          <table:table-cell office:value-type="string" table:style-name="ce1">
            <text:p>Bener &amp; Cie.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20.3.188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isenbah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Schocoladefabrik</text:p>
          </table:table-cell>
          <table:table-cell office:value-type="string" table:style-name="ce1">
            <text:p>Ch's Müller &amp; Cie.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7.9.189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ebensmitt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Jos. Casanova's Erben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29.1.188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Manatschal, Ebner &amp; Cie.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15.3.188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Kuoni Gebr. (ehem. Kuoni &amp; Cie.)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Riffel, Heinrich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29.1.188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Maschinenfabrik</text:p>
          </table:table-cell>
          <table:table-cell office:value-type="string" table:style-name="ce1">
            <text:p>Versell &amp; Cie.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aschin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Eisenbahn-Reparaturwerkstatt</text:p>
          </table:table-cell>
          <table:table-cell office:value-type="string" table:style-name="ce1">
            <text:p>SBB</text:p>
          </table:table-cell>
          <table:table-cell office:value-type="float" office:value="147" table:style-name="ce1">
            <text:p>14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isenbah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Calcium-Carbid-Fabrik</text:p>
          </table:table-cell>
          <table:table-cell office:value-type="string" table:style-name="ce1">
            <text:p>Calcium-Carbid-Fabrik Thusis (Lonza)</text:p>
          </table:table-cell>
          <table:table-cell office:value-type="float" office:value="83" table:style-name="ce1">
            <text:p>83</text:p>
          </table:table-cell>
          <table:table-cell office:value-type="date" office:date-value="1900-02-03T00:00:00" table:style-name="ce5">
            <text:p>03.02.19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nergi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Werkstätte, [Zimmerei]</text:p>
          </table:table-cell>
          <table:table-cell office:value-type="string" table:style-name="ce1">
            <text:p>B. Ambühl (ehem. Ambühl &amp; Cie.; A. [Busein])</text:p>
          </table:table-cell>
          <table:table-cell office:value-type="float" office:value="29" table:style-name="ce1">
            <text:p>29</text:p>
          </table:table-cell>
          <table:table-cell office:value-type="date" office:date-value="1901-10-12T00:00:00" table:style-name="ce5">
            <text:p>12.10.19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-Chanf</text:p>
          </table:table-cell>
          <table:table-cell office:value-type="string" table:style-name="ce1">
            <text:p>Bauschreinerei</text:p>
          </table:table-cell>
          <table:table-cell office:value-type="string" table:style-name="ce1">
            <text:p>I. Waldburger</text:p>
          </table:table-cell>
          <table:table-cell office:value-type="float" office:value="35" table:style-name="ce1">
            <text:p>35</text:p>
          </table:table-cell>
          <table:table-cell office:value-type="date" office:date-value="1905-03-30T00:00:00" table:style-name="ce5">
            <text:p>30.03.190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lerina</text:p>
          </table:table-cell>
          <table:table-cell office:value-type="string" table:style-name="ce1">
            <text:p>Säge</text:p>
          </table:table-cell>
          <table:table-cell office:value-type="string" table:style-name="ce1">
            <text:p>Chaletfabrik Davos A.G.</text:p>
          </table:table-cell>
          <table:table-cell office:value-type="float" office:value="35" table:style-name="ce1">
            <text:p>35</text:p>
          </table:table-cell>
          <table:table-cell office:value-type="date" office:date-value="1903-08-20T00:00:00" table:style-name="ce5">
            <text:p>20.08.19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ver</text:p>
          </table:table-cell>
          <table:table-cell office:value-type="string" table:style-name="ce1">
            <text:p>Mech. Werkstätte &amp; [Maschinenfabr.]</text:p>
          </table:table-cell>
          <table:table-cell office:value-type="string" table:style-name="ce1">
            <text:p>Rhätische Bahn (ehem. [Ronchi &amp; Majoli])</text:p>
          </table:table-cell>
          <table:table-cell office:value-type="float" office:value="26" table:style-name="ce1">
            <text:p>26</text:p>
          </table:table-cell>
          <table:table-cell office:value-type="date" office:date-value="1901-03-02T00:00:00" table:style-name="ce5">
            <text:p>02.03.1901</text:p>
          </table:table-cell>
          <table:table-cell office:value-type="date" office:date-value="1903-09-02T00:00:00" table:style-name="ce5">
            <text:p>02.09.1903</text:p>
          </table:table-cell>
          <table:table-cell office:value-type="string" table:style-name="ce5">
            <text:p>Maschinen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tenquelle: Schweizerisches Bundesarchiv (BAR), E7172A#1000/1074#1* (Verzeichnis der unter dem Fabrikgesetz stehenden Firmen, 1877-1911).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Firmenverzeichnis_1911-1925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3">
          <table:table-cell office:value-type="string" table:style-name="ce10">
            <text:p>23 Handwerk, Gewerbe, Industr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3.03 Eisenbahnnetz und Betriebe mit mehr als 20 Beschäftigten, 1858–1911 (Leandra Reitmaier-Naef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23.03.01 Firmenverzeichnis 1911-1925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Industriezweig</text:p>
          </table:table-cell>
          <table:table-cell office:value-type="string" table:style-name="ce1">
            <text:p>Firma</text:p>
          </table:table-cell>
          <table:table-cell office:value-type="string" table:style-name="ce1">
            <text:p>Total_Angestellte</text:p>
          </table:table-cell>
          <table:table-cell office:value-type="string" table:style-name="ce1">
            <text:p>Datum_Unterstellung</text:p>
          </table:table-cell>
          <table:table-cell office:value-type="string" table:style-name="ce1">
            <text:p>Datum_Streichung</text:p>
          </table:table-cell>
          <table:table-cell office:value-type="string" table:style-name="ce1">
            <text:p>Kartierungsgrupp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rava</text:p>
          </table:table-cell>
          <table:table-cell office:value-type="string" table:style-name="ce1">
            <text:p>Steinbearbeitung, Säge</text:p>
          </table:table-cell>
          <table:table-cell office:value-type="string" table:style-name="ce1">
            <text:p>Tuffbrüche Surava, G. Issler, W. Affolter</text:p>
          </table:table-cell>
          <table:table-cell office:value-type="float" office:value="25" table:style-name="ce1">
            <text:p>25</text:p>
          </table:table-cell>
          <table:table-cell office:value-type="date" office:date-value="1904-11-22T00:00:00" table:style-name="ce5">
            <text:p>22.11.1904</text:p>
          </table:table-cell>
          <table:table-cell office:value-type="date" office:date-value="1920-08-31T00:00:00" table:style-name="ce5">
            <text:p>31.08.1920</text:p>
          </table:table-cell>
          <table:table-cell office:value-type="string" table:style-name="ce5">
            <text:p>Rohstoffe/Baumater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usio</text:p>
          </table:table-cell>
          <table:table-cell office:value-type="string" table:style-name="ce1">
            <text:p>Elektrizitätswerk</text:p>
          </table:table-cell>
          <table:table-cell office:value-type="string" table:style-name="ce1">
            <text:p>Rhät. Werke für Elektrizität in Thusis (ehem. Kraftwerke Brusio A.G.)</text:p>
          </table:table-cell>
          <table:table-cell office:value-type="float" office:value="35" table:style-name="ce1">
            <text:p>35</text:p>
          </table:table-cell>
          <table:table-cell office:value-type="date" office:date-value="1907-09-13T00:00:00" table:style-name="ce5">
            <text:p>13.09.190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nergi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Umformerstation</text:p>
          </table:table-cell>
          <table:table-cell office:value-type="string" table:style-name="ce1">
            <text:p>Berninabahn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-</text:p>
          </table:table-cell>
          <table:table-cell office:value-type="date" office:date-value="1919-12-31T00:00:00" table:style-name="ce5">
            <text:p>31.12.1919</text:p>
          </table:table-cell>
          <table:table-cell office:value-type="string" table:style-name="ce4">
            <text:p>Eisenbah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Sägerei, Baugeschäft</text:p>
          </table:table-cell>
          <table:table-cell office:value-type="string" table:style-name="ce1">
            <text:p>[Segheria] Poschiavo S.A. e [Impresa] Costruzioni S.A.</text:p>
          </table:table-cell>
          <table:table-cell office:value-type="float" office:value="25" table:style-name="ce1">
            <text:p>25</text:p>
          </table:table-cell>
          <table:table-cell office:value-type="date" office:date-value="1918-06-15T00:00:00" table:style-name="ce5">
            <text:p>15.06.1918</text:p>
          </table:table-cell>
          <table:table-cell office:value-type="date" office:date-value="1922-07-03T00:00:00" table:style-name="ce5">
            <text:p>03.07.1922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Säge und [Holzwerk], Schreinerei</text:p>
          </table:table-cell>
          <table:table-cell office:value-type="string" table:style-name="ce1">
            <text:p>Holzindustrie A.G. Bündner-Oberland (ehem. Augustin Maissen <text:s/>&amp; Cie)</text:p>
          </table:table-cell>
          <table:table-cell office:value-type="float" office:value="45" table:style-name="ce1">
            <text:p>45</text:p>
          </table:table-cell>
          <table:table-cell office:value-type="date" office:date-value="1918-07-09T00:00:00" table:style-name="ce5">
            <text:p>09.07.19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s i.D.</text:p>
          </table:table-cell>
          <table:table-cell office:value-type="string" table:style-name="ce1">
            <text:p>Elektrizitätswerk</text:p>
          </table:table-cell>
          <table:table-cell office:value-type="string" table:style-name="ce1">
            <text:p>Elektrizitätswerke der Stadt Zürich</text:p>
          </table:table-cell>
          <table:table-cell office:value-type="float" office:value="34" table:style-name="ce1">
            <text:p>34</text:p>
          </table:table-cell>
          <table:table-cell office:value-type="date" office:date-value="1910-04-01T00:00:00" table:style-name="ce5">
            <text:p>01.04.19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nergi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Karbidfabrikation</text:p>
          </table:table-cell>
          <table:table-cell office:value-type="string" table:style-name="ce1">
            <text:p>Rhät. Werke für Elektrizität (Elektrizitätswerk Lonza)</text:p>
          </table:table-cell>
          <table:table-cell office:value-type="float" office:value="83" table:style-name="ce1">
            <text:p>83</text:p>
          </table:table-cell>
          <table:table-cell office:value-type="date" office:date-value="1900-02-03T00:00:00" table:style-name="ce5">
            <text:p>03.02.19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nergi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naduz</text:p>
          </table:table-cell>
          <table:table-cell office:value-type="string" table:style-name="ce1">
            <text:p>Holzgeschäft</text:p>
          </table:table-cell>
          <table:table-cell office:value-type="string" table:style-name="ce1">
            <text:p>Beck &amp; Dora (ehem. D. Beck-Held)</text:p>
          </table:table-cell>
          <table:table-cell office:value-type="float" office:value="42" table:style-name="ce1">
            <text:p>42</text:p>
          </table:table-cell>
          <table:table-cell office:value-type="date" office:date-value="1908-09-12T00:00:00" table:style-name="ce5">
            <text:p>12.09.1908</text:p>
          </table:table-cell>
          <table:table-cell office:value-type="date" office:date-value="1923-06-22T00:00:00" table:style-name="ce5">
            <text:p>22.06.1923</text:p>
          </table:table-cell>
          <table:table-cell office:value-type="string" table:style-name="ce4">
            <text:p>Energi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ms</text:p>
          </table:table-cell>
          <table:table-cell office:value-type="string" table:style-name="ce1">
            <text:p>Ziegelei &amp; […]</text:p>
          </table:table-cell>
          <table:table-cell office:value-type="string" table:style-name="ce1">
            <text:p>Weibel &amp; Aschwanden</text:p>
          </table:table-cell>
          <table:table-cell office:value-type="float" office:value="22" table:style-name="ce1">
            <text:p>22</text:p>
          </table:table-cell>
          <table:table-cell office:value-type="string" table:style-name="ce5">
            <text:p>05.06.189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Rohstoffe/Baumater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häzüns</text:p>
          </table:table-cell>
          <table:table-cell office:value-type="string" table:style-name="ce1">
            <text:p>Sägerei &amp; Schreinerei</text:p>
          </table:table-cell>
          <table:table-cell office:value-type="string" table:style-name="ce1">
            <text:p>P. Vieli &amp; Cie.</text:p>
          </table:table-cell>
          <table:table-cell office:value-type="float" office:value="59" table:style-name="ce1">
            <text:p>59</text:p>
          </table:table-cell>
          <table:table-cell office:value-type="string" table:style-name="ce5">
            <text:p>17.08.18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mosch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Plan da Muglin, S. Denoth</text:p>
          </table:table-cell>
          <table:table-cell office:value-type="float" office:value="22" table:style-name="ce1">
            <text:p>22</text:p>
          </table:table-cell>
          <table:table-cell office:value-type="date" office:date-value="1909-04-10T00:00:00" table:style-name="ce5">
            <text:p>10.04.190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Gebrüder Filli &amp; Stecher, Franz</text:p>
          </table:table-cell>
          <table:table-cell office:value-type="float" office:value="42" table:style-name="ce1">
            <text:p>42</text:p>
          </table:table-cell>
          <table:table-cell office:value-type="date" office:date-value="1904-09-22T00:00:00" table:style-name="ce5">
            <text:p>22.09.1904</text:p>
          </table:table-cell>
          <table:table-cell office:value-type="date" office:date-value="1922-07-03T00:00:00" table:style-name="ce5">
            <text:p>03.07.1922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Waschanstalt</text:p>
          </table:table-cell>
          <table:table-cell office:value-type="string" table:style-name="ce1">
            <text:p>Sanitäre Dampfwäscherei, Chem. Reinigungsanstalt A.G. (ehem. Davoser Wasch &amp; Desinfektionsanstalt A.G.)</text:p>
          </table:table-cell>
          <table:table-cell office:value-type="float" office:value="36" table:style-name="ce1">
            <text:p>36</text:p>
          </table:table-cell>
          <table:table-cell office:value-type="date" office:date-value="1903-09-30T00:00:00" table:style-name="ce5">
            <text:p>30.09.19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inig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Molkerei, Mineralwasser</text:p>
          </table:table-cell>
          <table:table-cell office:value-type="string" table:style-name="ce1">
            <text:p>Allg. Davoser Kontroll- &amp; Zentralmolkerei A.G.</text:p>
          </table:table-cell>
          <table:table-cell office:value-type="float" office:value="22" table:style-name="ce1">
            <text:p>22</text:p>
          </table:table-cell>
          <table:table-cell office:value-type="date" office:date-value="1906-01-26T00:00:00" table:style-name="ce5">
            <text:p>26.01.1906</text:p>
          </table:table-cell>
          <table:table-cell office:value-type="date" office:date-value="1918-03-13T00:00:00" table:style-name="ce5">
            <text:p>13.03.1918</text:p>
          </table:table-cell>
          <table:table-cell office:value-type="string" table:style-name="ce4">
            <text:p>Lebensmitt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Druckerei</text:p>
          </table:table-cell>
          <table:table-cell office:value-type="string" table:style-name="ce1">
            <text:p>Buchdruckerei Davos A.G.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06.05.18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[Künzli &amp; Mai] (ehem. A. Baratelli)</text:p>
          </table:table-cell>
          <table:table-cell office:value-type="float" office:value="88" table:style-name="ce1">
            <text:p>88</text:p>
          </table:table-cell>
          <table:table-cell office:value-type="date" office:date-value="1901-10-12T00:00:00" table:style-name="ce5">
            <text:p>12.10.190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Baugeschäft &amp; Chaletfabrik Davos</text:p>
          </table:table-cell>
          <table:table-cell office:value-type="float" office:value="102" table:style-name="ce1">
            <text:p>1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Schreinerei</text:p>
          </table:table-cell>
          <table:table-cell office:value-type="string" table:style-name="ce1">
            <text:p>A. Körber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Kraftwerk</text:p>
          </table:table-cell>
          <table:table-cell office:value-type="string" table:style-name="ce1">
            <text:p>Elektrizitäts- und Gaswerke Davos A.G.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nergi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Installationswerkstätte, Wasserinst[...]<text:s/></text:p>
          </table:table-cell>
          <table:table-cell office:value-type="string" table:style-name="ce7">
            <text:p>Oberrauch &amp; [<text:span text:style-name="T1">Milentz] (vormals Thurnherr &amp; Cie.)</text:span></text:p>
          </table:table-cell>
          <table:table-cell office:value-type="float" office:value="47" table:style-name="ce1">
            <text:p>47</text:p>
          </table:table-cell>
          <table:table-cell office:value-type="date" office:date-value="1902-11-05T00:00:00" table:style-name="ce5">
            <text:p>05.11.190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Maschin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Mech. Zimmerei</text:p>
          </table:table-cell>
          <table:table-cell office:value-type="string" table:style-name="ce1">
            <text:p>Caprez &amp; Cie. A.G.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üblis</text:p>
          </table:table-cell>
          <table:table-cell office:value-type="string" table:style-name="ce1">
            <text:p>Säge u. Schreinerei</text:p>
          </table:table-cell>
          <table:table-cell office:value-type="string" table:style-name="ce1">
            <text:p>Ulrich Meier (ehem. A.G. Sägewerk Küblis)</text:p>
          </table:table-cell>
          <table:table-cell office:value-type="float" office:value="44" table:style-name="ce1">
            <text:p>44</text:p>
          </table:table-cell>
          <table:table-cell office:value-type="date" office:date-value="1910-12-22T00:00:00" table:style-name="ce5">
            <text:p>22.12.1910</text:p>
          </table:table-cell>
          <table:table-cell office:value-type="string" table:style-name="ce5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is</text:p>
          </table:table-cell>
          <table:table-cell office:value-type="string" table:style-name="ce1">
            <text:p>Papierfabrikation</text:p>
          </table:table-cell>
          <table:table-cell office:value-type="string" table:style-name="ce1">
            <text:p>Papierfabriken Landquart A.G. (Fabriken Landquart)</text:p>
          </table:table-cell>
          <table:table-cell office:value-type="float" office:value="174" table:style-name="ce1">
            <text:p>17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is</text:p>
          </table:table-cell>
          <table:table-cell office:value-type="string" table:style-name="ce1">
            <text:p>Maschinen</text:p>
          </table:table-cell>
          <table:table-cell office:value-type="string" table:style-name="ce1">
            <text:p>A.G. Maschinenfabrik Landquart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-</text:p>
          </table:table-cell>
          <table:table-cell office:value-type="date" office:date-value="1907-03-26T00:00:00" table:style-name="ce5">
            <text:p>26.03.1907</text:p>
          </table:table-cell>
          <table:table-cell office:value-type="string" table:style-name="ce4">
            <text:p>Maschin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Reparaturwerkstätte</text:p>
          </table:table-cell>
          <table:table-cell office:value-type="string" table:style-name="ce1">
            <text:p>Rhätische Bahn A.G.</text:p>
          </table:table-cell>
          <table:table-cell office:value-type="float" office:value="173" table:style-name="ce1">
            <text:p>173</text:p>
          </table:table-cell>
          <table:table-cell office:value-type="string" table:style-name="ce4">
            <text:p>16.9.18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isenbah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Depotwerkstätte</text:p>
          </table:table-cell>
          <table:table-cell office:value-type="string" table:style-name="ce1">
            <text:p>Rhätische Bahn A.G.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-</text:p>
          </table:table-cell>
          <table:table-cell office:value-type="date" office:date-value="1919-12-31T00:00:00" table:style-name="ce5">
            <text:p>31.12.1919</text:p>
          </table:table-cell>
          <table:table-cell office:value-type="string" table:style-name="ce4">
            <text:p>Eisenbah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Ziegelei, Dörranlage</text:p>
          </table:table-cell>
          <table:table-cell office:value-type="string" table:style-name="ce1">
            <text:p>C. Weibel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Rohstoffe/Baumater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Caprez &amp; Cie. A.G.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-</text:p>
          </table:table-cell>
          <table:table-cell office:value-type="date" office:date-value="1922-11-11T00:00:00" table:style-name="ce5">
            <text:p>11.11.1922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lans</text:p>
          </table:table-cell>
          <table:table-cell office:value-type="string" table:style-name="ce1">
            <text:p>Baumwollzwirnerei</text:p>
          </table:table-cell>
          <table:table-cell office:value-type="string" table:style-name="ce1">
            <text:p>Zwirnerei Zwicky A.G.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extilien/Bekleid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lerina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Baugeschäft Celerina A.G. (ehem. Baugeschäft und Chaletfabrik Davos)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ntresina</text:p>
          </table:table-cell>
          <table:table-cell office:value-type="string" table:style-name="ce1">
            <text:p>Schreinerei</text:p>
          </table:table-cell>
          <table:table-cell office:value-type="string" table:style-name="ce1">
            <text:p>[S.P.] Foppa</text:p>
          </table:table-cell>
          <table:table-cell office:value-type="float" office:value="49" table:style-name="ce1">
            <text:p>49</text:p>
          </table:table-cell>
          <table:table-cell office:value-type="string" table:style-name="ce5">
            <text:p>-</text:p>
          </table:table-cell>
          <table:table-cell office:value-type="date" office:date-value="1922-07-03T00:00:00" table:style-name="ce5">
            <text:p>03.07.1922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medan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Engadin Press Cie A.G., Graphische Anstalt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11.6.1890</text:p>
          </table:table-cell>
          <table:table-cell office:value-type="string" table:style-name="ce5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medan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Vonesch Koch &amp; Cie. (ehem. Gebrd. Ragaz)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-</text:p>
          </table:table-cell>
          <table:table-cell office:value-type="date" office:date-value="1921-01-12T00:00:00" table:style-name="ce5">
            <text:p>12.01.1921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medan</text:p>
          </table:table-cell>
          <table:table-cell office:value-type="string" table:style-name="ce1">
            <text:p>Schreinerei</text:p>
          </table:table-cell>
          <table:table-cell office:value-type="string" table:style-name="ce1">
            <text:p>J. [Badraun]</text:p>
          </table:table-cell>
          <table:table-cell office:value-type="float" office:value="30" table:style-name="ce1">
            <text:p>30</text:p>
          </table:table-cell>
          <table:table-cell office:value-type="date" office:date-value="1905-04-14T00:00:00" table:style-name="ce5">
            <text:p>14.04.190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.Moritz</text:p>
          </table:table-cell>
          <table:table-cell office:value-type="string" table:style-name="ce1">
            <text:p>Waschanstalt</text:p>
          </table:table-cell>
          <table:table-cell office:value-type="string" table:style-name="ce1">
            <text:p>Zentral Waschanstalt A.G.</text:p>
          </table:table-cell>
          <table:table-cell office:value-type="float" office:value="25" table:style-name="ce1">
            <text:p>25</text:p>
          </table:table-cell>
          <table:table-cell office:value-type="date" office:date-value="1906-10-03T00:00:00" table:style-name="ce5">
            <text:p>03.10.1906</text:p>
          </table:table-cell>
          <table:table-cell office:value-type="date" office:date-value="1922-07-03T00:00:00" table:style-name="ce5">
            <text:p>03.07.1922</text:p>
          </table:table-cell>
          <table:table-cell office:value-type="string" table:style-name="ce4">
            <text:p>Reinig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.Moritz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Hartmann-Simmen</text:p>
          </table:table-cell>
          <table:table-cell office:value-type="float" office:value="55" table:style-name="ce1">
            <text:p>55</text:p>
          </table:table-cell>
          <table:table-cell office:value-type="string" table:style-name="ce5">
            <text:p>31.01.189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Tuchfabrik</text:p>
          </table:table-cell>
          <table:table-cell office:value-type="string" table:style-name="ce1">
            <text:p>N. Pedolin's Erben A.G.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29.01.188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extilien/Bekleid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Stickerei</text:p>
          </table:table-cell>
          <table:table-cell office:value-type="string" table:style-name="ce1">
            <text:p>Bener &amp; Cie</text:p>
          </table:table-cell>
          <table:table-cell office:value-type="float" office:value="52" table:style-name="ce1">
            <text:p>52</text:p>
          </table:table-cell>
          <table:table-cell office:value-type="string" table:style-name="ce5">
            <text:p>20.03.1885</text:p>
          </table:table-cell>
          <table:table-cell office:value-type="date" office:date-value="1915-11-30T00:00:00" table:style-name="ce5">
            <text:p>30.11.1915</text:p>
          </table:table-cell>
          <table:table-cell office:value-type="string" table:style-name="ce4">
            <text:p>Textilien/Bekleid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Schokolade u. Kistenfabrikation</text:p>
          </table:table-cell>
          <table:table-cell office:value-type="string" table:style-name="ce1">
            <text:p>Chocolat Grison A.G. (ehem. Chr. Müller &amp; Cie.)</text:p>
          </table:table-cell>
          <table:table-cell office:value-type="float" office:value="112" table:style-name="ce1">
            <text:p>112</text:p>
          </table:table-cell>
          <table:table-cell office:value-type="string" table:style-name="ce5">
            <text:p>07.09.189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ebensmitt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ierbrauerei</text:p>
          </table:table-cell>
          <table:table-cell office:value-type="string" table:style-name="ce1">
            <text:p>Rhätische Aktien-Brauereien</text:p>
          </table:table-cell>
          <table:table-cell office:value-type="float" office:value="49" table:style-name="ce1">
            <text:p>49</text:p>
          </table:table-cell>
          <table:table-cell office:value-type="string" table:style-name="ce5">
            <text:p>20.06.189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ebensmitt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A.G. Bündner Tagblatt</text:p>
          </table:table-cell>
          <table:table-cell office:value-type="float" office:value="22" table:style-name="ce1">
            <text:p>22</text:p>
          </table:table-cell>
          <table:table-cell office:value-type="string" table:style-name="ce5">
            <text:p>29.01.188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Koch &amp; Utinger</text:p>
          </table:table-cell>
          <table:table-cell office:value-type="float" office:value="28" table:style-name="ce1">
            <text:p>28</text:p>
          </table:table-cell>
          <table:table-cell office:value-type="date" office:date-value="1904-01-15T00:00:00" table:style-name="ce5">
            <text:p>15.01.19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A.G. Manatschal Ebner &amp; Cie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13.03.188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Sprecher Eggerling &amp; Cie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30.12.189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A.G. Baugeschäft Trippel (ehem. Baugeschäft Chur A.G.)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26.04.18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Kuoni &amp; Cie</text:p>
          </table:table-cell>
          <table:table-cell office:value-type="float" office:value="60" table:style-name="ce1">
            <text:p>60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augeschäft</text:p>
          </table:table-cell>
          <table:table-cell office:value-type="string" table:style-name="ce1">
            <text:p>Caviezel &amp; Jörimann (ehem. Hein[o] Riffel)</text:p>
          </table:table-cell>
          <table:table-cell office:value-type="float" office:value="24" table:style-name="ce1">
            <text:p>24</text:p>
          </table:table-cell>
          <table:table-cell office:value-type="string" table:style-name="ce5">
            <text:p>29.01.188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Kübelfabrik</text:p>
          </table:table-cell>
          <table:table-cell office:value-type="string" table:style-name="ce1">
            <text:p>Kübelfabrik Chur A.G. (ehem. [Morat &amp; Kieni] Gebr.)</text:p>
          </table:table-cell>
          <table:table-cell office:value-type="float" office:value="27" table:style-name="ce1">
            <text:p>27</text:p>
          </table:table-cell>
          <table:table-cell office:value-type="string" table:style-name="ce5">
            <text:p>20.06.189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et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Schlosserei, Kassen-, Tresor und Eisenbau, Kunstschmiede</text:p>
          </table:table-cell>
          <table:table-cell office:value-type="string" table:style-name="ce1">
            <text:p>Joh. Gestle A.G.</text:p>
          </table:table-cell>
          <table:table-cell office:value-type="float" office:value="22" table:style-name="ce1">
            <text:p>22</text:p>
          </table:table-cell>
          <table:table-cell office:value-type="date" office:date-value="1908-04-28T00:00:00" table:style-name="ce5">
            <text:p>28.04.190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et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Eisenkonstruktionen</text:p>
          </table:table-cell>
          <table:table-cell office:value-type="string" table:style-name="ce1">
            <text:p>Versell &amp; Cie (ehem. Maschinenfabrik vrom. Versell &amp; Cie.)</text:p>
          </table:table-cell>
          <table:table-cell office:value-type="float" office:value="29" table:style-name="ce1">
            <text:p>29</text:p>
          </table:table-cell>
          <table:table-cell office:value-type="string" table:style-name="ce5">
            <text:p>-</text:p>
          </table:table-cell>
          <table:table-cell office:value-type="date" office:date-value="1924-05-15T00:00:00" table:style-name="ce5">
            <text:p>15.05.1924</text:p>
          </table:table-cell>
          <table:table-cell office:value-type="string" table:style-name="ce4">
            <text:p>Met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Giesserei</text:p>
          </table:table-cell>
          <table:table-cell office:value-type="string" table:style-name="ce1">
            <text:p>Küng &amp; Cie</text:p>
          </table:table-cell>
          <table:table-cell office:value-type="float" office:value="59" table:style-name="ce1">
            <text:p>59</text:p>
          </table:table-cell>
          <table:table-cell office:value-type="string" table:style-name="ce5">
            <text:p>22.04.189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et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[Mech.] Werkstätte und Install.</text:p>
          </table:table-cell>
          <table:table-cell office:value-type="string" table:style-name="ce1">
            <text:p>J. Willi, Sohn &amp; Co.</text:p>
          </table:table-cell>
          <table:table-cell office:value-type="float" office:value="42" table:style-name="ce1">
            <text:p>42</text:p>
          </table:table-cell>
          <table:table-cell office:value-type="string" table:style-name="ce5">
            <text:p>29.01.188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aschin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Reparaturwerkstätte</text:p>
          </table:table-cell>
          <table:table-cell office:value-type="string" table:style-name="ce1">
            <text:p>SBB</text:p>
          </table:table-cell>
          <table:table-cell office:value-type="float" office:value="251" table:style-name="ce1">
            <text:p>25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isenbah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Ziegelei, Torfb[…]anlage</text:p>
          </table:table-cell>
          <table:table-cell office:value-type="string" table:style-name="ce1">
            <text:p>Anton Weibel-Kaiser</text:p>
          </table:table-cell>
          <table:table-cell office:value-type="float" office:value="39" table:style-name="ce1">
            <text:p>39</text:p>
          </table:table-cell>
          <table:table-cell office:value-type="date" office:date-value="1900-07-18T00:00:00" table:style-name="ce5">
            <text:p>18.07.190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Rohstoffe/Baumater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Säge, [Hütten]fabrikation</text:p>
          </table:table-cell>
          <table:table-cell office:value-type="string" table:style-name="ce1">
            <text:p>Gebrd. Wettstein A.G. für Holzhandel Holzindustrie Genf</text:p>
          </table:table-cell>
          <table:table-cell office:value-type="float" office:value="38" table:style-name="ce1">
            <text:p>38</text:p>
          </table:table-cell>
          <table:table-cell office:value-type="string" table:style-name="ce5">
            <text:p>[14.03.1918]</text:p>
          </table:table-cell>
          <table:table-cell office:value-type="date" office:date-value="1920-11-15T00:00:00" table:style-name="ce5">
            <text:p>15.11.1920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[Baugeschäft]</text:p>
          </table:table-cell>
          <table:table-cell office:value-type="string" table:style-name="ce1">
            <text:p>Bener &amp; Co. (ehem. Be[r]ner Söhne &amp; Cie.)</text:p>
          </table:table-cell>
          <table:table-cell office:value-type="float" office:value="26" table:style-name="ce1">
            <text:p>26</text:p>
          </table:table-cell>
          <table:table-cell office:value-type="date" office:date-value="1907-12-24T00:00:00" table:style-name="ce5">
            <text:p>24.12.190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tenquelle: Schweizerisches Bundesarchiv (BAR), E7172A#1000/1074#2* (Verzeichnis der unter dem Fabrikgesetz stehenden Firmen, 1911-1925).</text:p>
          </table:table-cell>
          <table:table-cell table:number-columns-repeated="16383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Firmenverzeichnis_1924-193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number-columns-repeated="16377" table:default-cell-style-name="ce1"/>
        <table:table-row table:style-name="ro3">
          <table:table-cell office:value-type="string" table:style-name="ce10">
            <text:p>23 Handwerk, Gewerbe, Industrie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10">
            <text:p>23.03 Eisenbahnnetz und Betriebe mit mehr als 20 Beschäftigten, 1858–1911 (Leandra Reitmaier-Naef)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11">
            <text:p>23.03.02 Firmenverzeichnis 1924-1932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8"/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9">
            <text:p>Ort</text:p>
          </table:table-cell>
          <table:table-cell office:value-type="string" table:style-name="ce9">
            <text:p>Industriezweig</text:p>
          </table:table-cell>
          <table:table-cell office:value-type="string" table:style-name="ce9">
            <text:p>Firma</text:p>
          </table:table-cell>
          <table:table-cell office:value-type="string" table:style-name="ce9">
            <text:p>Total_Angestellte</text:p>
          </table:table-cell>
          <table:table-cell office:value-type="string" table:style-name="ce9">
            <text:p>Datum_Unterstellung</text:p>
          </table:table-cell>
          <table:table-cell office:value-type="string" table:style-name="ce9">
            <text:p>Datum_Streichung</text:p>
          </table:table-cell>
          <table:table-cell office:value-type="string" table:style-name="ce9">
            <text:p>Kartierungsgrupp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">
            <text:p>Brusio</text:p>
          </table:table-cell>
          <table:table-cell office:value-type="string" table:style-name="ce1">
            <text:p>Elektrizitätswerk</text:p>
          </table:table-cell>
          <table:table-cell office:value-type="string" table:style-name="ce1">
            <text:p>Kraftwerke Brusio A.G.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nergi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Elektrizitätswerk</text:p>
          </table:table-cell>
          <table:table-cell office:value-type="string" table:style-name="ce1">
            <text:p>Rhätische Werke für Elektrizität (A.G.)</text:p>
          </table:table-cell>
          <table:table-cell office:value-type="float" office:value="29" table:style-name="ce1">
            <text:p>29</text:p>
          </table:table-cell>
          <table:table-cell office:value-type="date" office:date-value="1900-11-03T00:00:00" table:style-name="ce5">
            <text:p>03.11.19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nergi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häzüns</text:p>
          </table:table-cell>
          <table:table-cell office:value-type="string" table:style-name="ce1">
            <text:p>Säge, Schreinerei</text:p>
          </table:table-cell>
          <table:table-cell office:value-type="string" table:style-name="ce1">
            <text:p>Holz- und Baugeschäft Aktiengesellschaft Rhäzüns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17.08.189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Waschanstalt</text:p>
          </table:table-cell>
          <table:table-cell office:value-type="string" table:style-name="ce1">
            <text:p>Sanitäre Dorfwäscherei, Chemische Reinigungs u. Desinfektionsanstalt</text:p>
          </table:table-cell>
          <table:table-cell office:value-type="float" office:value="24" table:style-name="ce1">
            <text:p>24</text:p>
          </table:table-cell>
          <table:table-cell office:value-type="date" office:date-value="1902-09-30T00:00:00" table:style-name="ce5">
            <text:p>30.09.19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inig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Säge, Zimmerei, Schreinerei</text:p>
          </table:table-cell>
          <table:table-cell office:value-type="string" table:style-name="ce1">
            <text:p>Baugeschäft und Chaletfabrik Davos</text:p>
          </table:table-cell>
          <table:table-cell office:value-type="float" office:value="34" table:style-name="ce1">
            <text:p>34</text:p>
          </table:table-cell>
          <table:table-cell office:value-type="float" office:value="1882" table:style-name="ce4">
            <text:p>188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lektrizitäts- und Gaswerke Davos A.G.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nergi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mech. Werkstätte, Auto-Reparat.</text:p>
          </table:table-cell>
          <table:table-cell office:value-type="string" table:style-name="ce1">
            <text:p>Oberrauch Martin</text:p>
          </table:table-cell>
          <table:table-cell office:value-type="float" office:value="27" table:style-name="ce1">
            <text:p>27</text:p>
          </table:table-cell>
          <table:table-cell office:value-type="date" office:date-value="1902-11-05T00:00:00" table:style-name="ce5">
            <text:p>05.11.19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aschin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gis</text:p>
          </table:table-cell>
          <table:table-cell office:value-type="string" table:style-name="ce1">
            <text:p>Papier</text:p>
          </table:table-cell>
          <table:table-cell office:value-type="string" table:style-name="ce1">
            <text:p>Papierfabrik Landquart A.G.</text:p>
          </table:table-cell>
          <table:table-cell office:value-type="float" office:value="229" table:style-name="ce1">
            <text:p>229</text:p>
          </table:table-cell>
          <table:table-cell office:value-type="float" office:value="1878" table:style-name="ce4">
            <text:p>187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Reparaturwerkstatt</text:p>
          </table:table-cell>
          <table:table-cell office:value-type="string" table:style-name="ce1">
            <text:p>Rhätische Bahn A.G.</text:p>
          </table:table-cell>
          <table:table-cell office:value-type="float" office:value="110" table:style-name="ce1">
            <text:p>110</text:p>
          </table:table-cell>
          <table:table-cell office:value-type="string" table:style-name="ce5">
            <text:p>16.09.18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isenbah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lans</text:p>
          </table:table-cell>
          <table:table-cell office:value-type="string" table:style-name="ce1">
            <text:p>Zwirnerei</text:p>
          </table:table-cell>
          <table:table-cell office:value-type="string" table:style-name="ce1">
            <text:p>Zwirnerei Zwicky A.G.</text:p>
          </table:table-cell>
          <table:table-cell office:value-type="float" office:value="79" table:style-name="ce1">
            <text:p>79</text:p>
          </table:table-cell>
          <table:table-cell office:value-type="float" office:value="1877" table:style-name="ce4">
            <text:p>187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extilien/Bekleid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üsch</text:p>
          </table:table-cell>
          <table:table-cell office:value-type="string" table:style-name="ce1">
            <text:p>Mühle</text:p>
          </table:table-cell>
          <table:table-cell office:value-type="string" table:style-name="ce1">
            <text:p>Lietha &amp; Cie.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04.12.188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ebensmitt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üsch</text:p>
          </table:table-cell>
          <table:table-cell office:value-type="string" table:style-name="ce1">
            <text:p>Säge</text:p>
          </table:table-cell>
          <table:table-cell office:value-type="string" table:style-name="ce1">
            <text:p>Lietha &amp; Cie.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04.12.188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medan</text:p>
          </table:table-cell>
          <table:table-cell office:value-type="string" table:style-name="ce1">
            <text:p>graphische Anstalt</text:p>
          </table:table-cell>
          <table:table-cell office:value-type="string" table:style-name="ce1">
            <text:p>Engadin Press Co. A.G.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11.06.18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Tuch, Wäscherei</text:p>
          </table:table-cell>
          <table:table-cell office:value-type="string" table:style-name="ce1">
            <text:p>N. Pedolin's Erben A.G.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29.01.188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extilien/Bekleid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Schokolade</text:p>
          </table:table-cell>
          <table:table-cell office:value-type="string" table:style-name="ce1">
            <text:p>Chocolat Grison A.G.</text:p>
          </table:table-cell>
          <table:table-cell office:value-type="float" office:value="150" table:style-name="ce1">
            <text:p>150</text:p>
          </table:table-cell>
          <table:table-cell office:value-type="string" table:style-name="ce4">
            <text:p>07.09.189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ebensmitt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Teigwaren</text:p>
          </table:table-cell>
          <table:table-cell office:value-type="string" table:style-name="ce1">
            <text:p>J. Caprez-Danuser A.G.</text:p>
          </table:table-cell>
          <table:table-cell office:value-type="float" office:value="29" table:style-name="ce1">
            <text:p>29</text:p>
          </table:table-cell>
          <table:table-cell office:value-type="date" office:date-value="1910-03-01T00:00:00" table:style-name="ce5">
            <text:p>01.03.19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ebensmitt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ierbrauerei</text:p>
          </table:table-cell>
          <table:table-cell office:value-type="string" table:style-name="ce1">
            <text:p>Rhätische Aktienbrauereien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20.06.189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Lebensmitt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A.G. Manatschal Ebner &amp; Cie</text:p>
          </table:table-cell>
          <table:table-cell office:value-type="float" office:value="47" table:style-name="ce1">
            <text:p>47</text:p>
          </table:table-cell>
          <table:table-cell office:value-type="string" table:style-name="ce4">
            <text:p>13.03.188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Buchdruckerei</text:p>
          </table:table-cell>
          <table:table-cell office:value-type="string" table:style-name="ce1">
            <text:p>Sprecher, Eggerling &amp; Cie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30.12.189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Papier/Dru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Säge, Zimmerei, Schreinerei</text:p>
          </table:table-cell>
          <table:table-cell office:value-type="string" table:style-name="ce1">
            <text:p>A.G. Baugeschäft Trippal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26.04.18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Säge, Zimmerei, Schreinerei</text:p>
          </table:table-cell>
          <table:table-cell office:value-type="string" table:style-name="ce1">
            <text:p>Kuoni &amp; Cie.</text:p>
          </table:table-cell>
          <table:table-cell office:value-type="float" office:value="29" table:style-name="ce1">
            <text:p>29</text:p>
          </table:table-cell>
          <table:table-cell office:value-type="float" office:value="1881" table:style-name="ce4">
            <text:p>1881</text:p>
          </table:table-cell>
          <table:table-cell office:value-type="date" office:date-value="1929-12-28T00:00:00" table:style-name="ce5">
            <text:p>28.12.1929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Giesserei</text:p>
          </table:table-cell>
          <table:table-cell office:value-type="string" table:style-name="ce1">
            <text:p>Küng &amp; Co.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22.04.189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et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Reparaturwerkstätte</text:p>
          </table:table-cell>
          <table:table-cell office:value-type="string" table:style-name="ce1">
            <text:p>Reparaturwerkstätte der SBB</text:p>
          </table:table-cell>
          <table:table-cell office:value-type="float" office:value="275" table:style-name="ce1">
            <text:p>275</text:p>
          </table:table-cell>
          <table:table-cell office:value-type="float" office:value="1898" table:style-name="ce4">
            <text:p>18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isenbah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Tapezierer- und Schreinerwerkstätte</text:p>
          </table:table-cell>
          <table:table-cell office:value-type="string" table:style-name="ce1">
            <text:p>Paul Lampart</text:p>
          </table:table-cell>
          <table:table-cell office:value-type="float" office:value="26" table:style-name="ce1">
            <text:p>26</text:p>
          </table:table-cell>
          <table:table-cell office:value-type="date" office:date-value="1930-12-17T00:00:00" table:style-name="ce5">
            <text:p>17.12.19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Schreinerei, Zimmerei</text:p>
          </table:table-cell>
          <table:table-cell office:value-type="string" table:style-name="ce1">
            <text:p>Feitz Jak. (ehem. Trippel, Conrad)</text:p>
          </table:table-cell>
          <table:table-cell office:value-type="float" office:value="24" table:style-name="ce1">
            <text:p>24</text:p>
          </table:table-cell>
          <table:table-cell office:value-type="date" office:date-value="1925-10-20T00:00:00" table:style-name="ce5">
            <text:p>20.10.1925</text:p>
          </table:table-cell>
          <table:table-cell office:value-type="date" office:date-value="1931-02-23T00:00:00" table:style-name="ce5">
            <text:p>23.02.1931</text:p>
          </table:table-cell>
          <table:table-cell office:value-type="string" table:style-name="ce4">
            <text:p>Holz/Ba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un</text:p>
          </table:table-cell>
          <table:table-cell office:value-type="string" table:style-name="ce1">
            <text:p>Tuch, Massschneiderei, Wollspinnerei</text:p>
          </table:table-cell>
          <table:table-cell office:value-type="string" table:style-name="ce1">
            <text:p>Tuchfabrik Truns A.G.</text:p>
          </table:table-cell>
          <table:table-cell office:value-type="float" office:value="85" table:style-name="ce1">
            <text:p>85</text:p>
          </table:table-cell>
          <table:table-cell office:value-type="date" office:date-value="1912-03-12T00:00:00" table:style-name="ce5">
            <text:p>12.03.19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extilien/Bekleidung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tenquelle: Schweizerisches Bundesarchiv (BAR), E7172A#1000/1074#3* (Verzeichnis der unter dem Fabrikgesetz stehenden Firmen, 1924-1932)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Firmenverzeichnis_1877-1911.A2:Firmenverzeichnis_1877-1911.G23" table:name="Tabelle14" table:display-filter-buttons="true"/>
        <table:database-range table:target-range-address="Firmenverzeichnis_1911-1925.A5:Firmenverzeichnis_1911-1925.G61" table:name="Tabelle142" table:display-filter-buttons="true"/>
        <table:database-range table:target-range-address="Firmenverzeichnis_1924-1932.A5:Firmenverzeichnis_1924-1932.G31" table:name="Tabelle14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4:57:09Z</dc:date>
    <meta:editing-duration>PT0S</meta:editing-duration>
    <meta:user-defined meta:name="ContentTypeId">0x0101000E2946E10DB04648AEEFB2232E3C3EC8</meta:user-defined>
  </office:meta>
</office:document-meta>
</file>