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(Textkörper)" svg:font-family="&quot;Calibri (Textkörper)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6">
            <text:p>23 Handwerk, Gewerbe, Industrie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16">
            <text:p>23.04 Eisenbahnnetz und Betriebe mit mehr als 100 Beschäftigten, 2022 (Leandra Reitmaier-Naef)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style-name="ce10"/>
          <table:table-cell table:number-columns-repeated="3" table:style-name="ce8"/>
          <table:table-cell table:style-name="ce9"/>
          <table:table-cell table:style-name="ce2"/>
          <table:table-cell table:number-columns-repeated="16378" table:style-name="ce8"/>
        </table:table-row>
        <table:table-row table:style-name="ro2">
          <table:table-cell office:value-type="string" table:style-name="ce11">
            <text:p>Ort</text:p>
          </table:table-cell>
          <table:table-cell office:value-type="string" table:style-name="ce11">
            <text:p>Industriezweig</text:p>
          </table:table-cell>
          <table:table-cell office:value-type="string" table:style-name="ce11">
            <text:p>Firma</text:p>
          </table:table-cell>
          <table:table-cell office:value-type="string" table:style-name="ce11">
            <text:p>Betriebsgroesse_Angestellte</text:p>
          </table:table-cell>
          <table:table-cell office:value-type="string" table:style-name="ce12">
            <text:p>Kartierungsgruppe</text:p>
          </table:table-cell>
          <table:table-cell office:value-type="string" table:style-name="ce11">
            <text:p>noga200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date" office:date-value="1900-01-02T00:00:00" table:style-name="ce15">
            <text:p>02.01.1900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0" table:style-name="ce2">
            <text:p>20</text:p>
          </table:table-cell>
          <table:table-cell office:value-type="float" office:value="841100" table:style-name="ce2">
            <text:p>841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date" office:date-value="1900-01-06T00:00:00" table:style-name="ce15">
            <text:p>06.01.1900</text:p>
          </table:table-cell>
          <table:table-cell office:value-type="float" office:value="493903" table:style-name="ce2">
            <text:p>49390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Bonaduz</text:p>
          </table:table-cell>
          <table:table-cell office:value-type="string" table:style-name="ce1">
            <text:p>Herstellung von Datenverarbeitungsgeräten, elektronischen und opt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500-999</text:p>
          </table:table-cell>
          <table:table-cell office:value-type="float" office:value="5" table:style-name="ce2">
            <text:p>5</text:p>
          </table:table-cell>
          <table:table-cell office:value-type="float" office:value="265100" table:style-name="ce2">
            <text:p>265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Bonaduz</text:p>
          </table:table-cell>
          <table:table-cell office:value-type="string" table:style-name="ce1">
            <text:p>Herstellung von Datenverarbeitungsgeräten, elektronischen und opt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5" table:style-name="ce2">
            <text:p>5</text:p>
          </table:table-cell>
          <table:table-cell office:value-type="float" office:value="266000" table:style-name="ce2">
            <text:p>266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Bonaduz</text:p>
          </table:table-cell>
          <table:table-cell office:value-type="string" table:style-name="ce1">
            <text:p>Herstellung von Metall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7T00:00:00" table:style-name="ce15">
            <text:p>17.01.1900</text:p>
          </table:table-cell>
          <table:table-cell office:value-type="float" office:value="251100" table:style-name="ce2">
            <text:p>251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Bonaduz</text:p>
          </table:table-cell>
          <table:table-cell office:value-type="string" table:style-name="ce1">
            <text:p>freiberufliche, wissenschaftliche und technische Dienstleis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26" table:style-name="ce2">
            <text:p>26</text:p>
          </table:table-cell>
          <table:table-cell office:value-type="float" office:value="692000" table:style-name="ce2">
            <text:p>692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Energieverso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date" office:date-value="1900-01-08T00:00:00" table:style-name="ce15">
            <text:p>08.01.1900</text:p>
          </table:table-cell>
          <table:table-cell office:value-type="float" office:value="351100" table:style-name="ce2">
            <text:p>351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Grosshandel (ohne Handel mit Motorfahrzeugen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2" table:style-name="ce2">
            <text:p>12</text:p>
          </table:table-cell>
          <table:table-cell office:value-type="float" office:value="463100" table:style-name="ce2">
            <text:p>463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Herstellung von pharmazeut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2" table:style-name="ce2">
            <text:p>22</text:p>
          </table:table-cell>
          <table:table-cell office:value-type="float" office:value="211000" table:style-name="ce2">
            <text:p>211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azi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11" table:style-name="ce2">
            <text:p>11</text:p>
          </table:table-cell>
          <table:table-cell office:value-type="float" office:value="861002" table:style-name="ce2">
            <text:p>8610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azis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0" table:style-name="ce2">
            <text:p>20</text:p>
          </table:table-cell>
          <table:table-cell office:value-type="float" office:value="842302" table:style-name="ce2">
            <text:p>8423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Vermittlung und Überlassung von Arbeitskräft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" table:style-name="ce2">
            <text:p>1</text:p>
          </table:table-cell>
          <table:table-cell office:value-type="float" office:value="783000" table:style-name="ce2">
            <text:p>783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62900" table:style-name="ce2">
            <text:p>5629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3T00:00:00" table:style-name="ce15">
            <text:p>03.01.1900</text:p>
          </table:table-cell>
          <table:table-cell office:value-type="float" office:value="853102" table:style-name="ce2">
            <text:p>853102</text:p>
          </table:table-cell>
          <table:table-cell table:number-columns-repeated="16378" table:style-name="ce5"/>
        </table:table-row>
        <table:table-row table:number-rows-repeated="2" table:style-name="ro2">
          <table:table-cell office:value-type="string" table:style-name="ce1">
            <text:p>Chur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3" table:style-name="ce2">
            <text:p>3</text:p>
          </table:table-cell>
          <table:table-cell office:value-type="float" office:value="853200" table:style-name="ce2">
            <text:p>8532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3" table:style-name="ce2">
            <text:p>3</text:p>
          </table:table-cell>
          <table:table-cell office:value-type="float" office:value="854202" table:style-name="ce2">
            <text:p>8542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3" table:style-name="ce2">
            <text:p>3</text:p>
          </table:table-cell>
          <table:table-cell office:value-type="float" office:value="854202" table:style-name="ce2">
            <text:p>8542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6T00:00:00" table:style-name="ce15">
            <text:p>06.01.1900</text:p>
          </table:table-cell>
          <table:table-cell office:value-type="float" office:value="491000" table:style-name="ce2">
            <text:p>491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6" table:style-name="ce2">
            <text:p>6</text:p>
          </table:table-cell>
          <table:table-cell office:value-type="float" office:value="493100" table:style-name="ce2">
            <text:p>493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date" office:date-value="1900-01-06T00:00:00" table:style-name="ce15">
            <text:p>06.01.1900</text:p>
          </table:table-cell>
          <table:table-cell office:value-type="float" office:value="491000" table:style-name="ce2">
            <text:p>491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Herstellung von elektrischen Ausrüs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7" table:style-name="ce2">
            <text:p>7</text:p>
          </table:table-cell>
          <table:table-cell office:value-type="float" office:value="279000" table:style-name="ce2">
            <text:p>279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Erbringung von Finanzdienstleis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500-999</text:p>
          </table:table-cell>
          <table:table-cell office:value-type="float" office:value="9" table:style-name="ce2">
            <text:p>9</text:p>
          </table:table-cell>
          <table:table-cell office:value-type="float" office:value="641902" table:style-name="ce2">
            <text:p>6419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Mit Finanz- und Versicherungsdienstleistungen verbundene Tätigkeit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9T00:00:00" table:style-name="ce15">
            <text:p>09.01.1900</text:p>
          </table:table-cell>
          <table:table-cell office:value-type="float" office:value="662901" table:style-name="ce2">
            <text:p>6629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&gt;1000</text:p>
          </table:table-cell>
          <table:table-cell office:value-type="float" office:value="11" table:style-name="ce2">
            <text:p>11</text:p>
          </table:table-cell>
          <table:table-cell office:value-type="float" office:value="861001" table:style-name="ce2">
            <text:p>8610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date" office:date-value="1900-01-11T00:00:00" table:style-name="ce15">
            <text:p>11.01.1900</text:p>
          </table:table-cell>
          <table:table-cell office:value-type="float" office:value="861002" table:style-name="ce2">
            <text:p>8610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Grosshandel (ohne Handel mit Motorfahrzeugen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2" table:style-name="ce2">
            <text:p>12</text:p>
          </table:table-cell>
          <table:table-cell office:value-type="float" office:value="467400" table:style-name="ce2">
            <text:p>4674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3" table:style-name="ce2">
            <text:p>13</text:p>
          </table:table-cell>
          <table:table-cell office:value-type="float" office:value="871000" table:style-name="ce2">
            <text:p>871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3" table:style-name="ce2">
            <text:p>13</text:p>
          </table:table-cell>
          <table:table-cell office:value-type="float" office:value="873002" table:style-name="ce2">
            <text:p>8730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13" table:style-name="ce2">
            <text:p>13</text:p>
          </table:table-cell>
          <table:table-cell office:value-type="float" office:value="873002" table:style-name="ce2">
            <text:p>873002</text:p>
          </table:table-cell>
          <table:table-cell table:number-columns-repeated="16378" table:style-name="ce5"/>
        </table:table-row>
        <table:table-row table:number-rows-repeated="2" table:style-name="ro2">
          <table:table-cell office:value-type="string" table:style-name="ce1">
            <text:p>Chur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4" table:style-name="ce2">
            <text:p>14</text:p>
          </table:table-cell>
          <table:table-cell office:value-type="float" office:value="412003" table:style-name="ce2">
            <text:p>41200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Vorbereitende Baustellenarbeiten, Bauinstallation und sonstiges Ausbaugewerbe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4T00:00:00" table:style-name="ce15">
            <text:p>14.01.1900</text:p>
          </table:table-cell>
          <table:table-cell office:value-type="float" office:value="432204" table:style-name="ce2">
            <text:p>432204</text:p>
          </table:table-cell>
          <table:table-cell table:number-columns-repeated="16378" table:style-name="ce5"/>
        </table:table-row>
        <table:table-row table:number-rows-repeated="2" table:style-name="ro2">
          <table:table-cell office:value-type="string" table:style-name="ce1">
            <text:p>Chur</text:p>
          </table:table-cell>
          <table:table-cell office:value-type="string" table:style-name="ce1">
            <text:p>Erbringung von Dienstleistungen der Informationstechnologie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5" table:style-name="ce2">
            <text:p>15</text:p>
          </table:table-cell>
          <table:table-cell office:value-type="float" office:value="620200" table:style-name="ce2">
            <text:p>6202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Interessenvertretungen sowie kirchliche und sonstige religiöse Vereinigungen (ohne Sozialwesen und Sport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16" table:style-name="ce2">
            <text:p>16</text:p>
          </table:table-cell>
          <table:table-cell office:value-type="float" office:value="949904" table:style-name="ce2">
            <text:p>94990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Rundfunkveranstalter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8" table:style-name="ce2">
            <text:p>18</text:p>
          </table:table-cell>
          <table:table-cell office:value-type="float" office:value="601000" table:style-name="ce2">
            <text:p>601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Telekommunikatio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date" office:date-value="1900-01-18T00:00:00" table:style-name="ce15">
            <text:p>18.01.1900</text:p>
          </table:table-cell>
          <table:table-cell office:value-type="float" office:value="611000" table:style-name="ce2">
            <text:p>611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&gt;1000</text:p>
          </table:table-cell>
          <table:table-cell office:value-type="float" office:value="20" table:style-name="ce2">
            <text:p>20</text:p>
          </table:table-cell>
          <table:table-cell office:value-type="float" office:value="841100" table:style-name="ce2">
            <text:p>841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20T00:00:00" table:style-name="ce15">
            <text:p>20.01.1900</text:p>
          </table:table-cell>
          <table:table-cell office:value-type="float" office:value="841100" table:style-name="ce2">
            <text:p>841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20" table:style-name="ce2">
            <text:p>20</text:p>
          </table:table-cell>
          <table:table-cell office:value-type="float" office:value="842400" table:style-name="ce2">
            <text:p>8424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Wach- und Sicherheitsdienste sowie Detektei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4" table:style-name="ce2">
            <text:p>24</text:p>
          </table:table-cell>
          <table:table-cell office:value-type="float" office:value="801000" table:style-name="ce2">
            <text:p>801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Verkehr und Lagerei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25T00:00:00" table:style-name="ce15">
            <text:p>25.01.1900</text:p>
          </table:table-cell>
          <table:table-cell office:value-type="float" office:value="512100" table:style-name="ce2">
            <text:p>512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Verkehr und Lagerei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5" table:style-name="ce2">
            <text:p>25</text:p>
          </table:table-cell>
          <table:table-cell office:value-type="float" office:value="522900" table:style-name="ce2">
            <text:p>5229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chiffahr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date" office:date-value="1900-01-25T00:00:00" table:style-name="ce15">
            <text:p>25.01.1900</text:p>
          </table:table-cell>
          <table:table-cell office:value-type="float" office:value="503000" table:style-name="ce2">
            <text:p>503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freiberufliche, wissenschaftliche und technische Dienstleis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6" table:style-name="ce2">
            <text:p>26</text:p>
          </table:table-cell>
          <table:table-cell office:value-type="float" office:value="711201" table:style-name="ce2">
            <text:p>7112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Herstellung von Nahrungs- und Futtermittel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9" table:style-name="ce2">
            <text:p>19</text:p>
          </table:table-cell>
          <table:table-cell office:value-type="float" office:value="101300" table:style-name="ce2">
            <text:p>1013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6" table:style-name="ce2">
            <text:p>6</text:p>
          </table:table-cell>
          <table:table-cell office:value-type="float" office:value="493903" table:style-name="ce2">
            <text:p>49390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Forschung und Entwickl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0" table:style-name="ce2">
            <text:p>10</text:p>
          </table:table-cell>
          <table:table-cell office:value-type="float" office:value="721900" table:style-name="ce2">
            <text:p>7219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1" table:style-name="ce2">
            <text:p>11</text:p>
          </table:table-cell>
          <table:table-cell office:value-type="float" office:value="861002" table:style-name="ce2">
            <text:p>8610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date" office:date-value="1900-01-11T00:00:00" table:style-name="ce15">
            <text:p>11.01.1900</text:p>
          </table:table-cell>
          <table:table-cell office:value-type="float" office:value="861001" table:style-name="ce2">
            <text:p>8610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11" table:style-name="ce2">
            <text:p>11</text:p>
          </table:table-cell>
          <table:table-cell office:value-type="float" office:value="861002" table:style-name="ce2">
            <text:p>8610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Vorbereitende Baustellenarbeiten, Bauinstallation und sonstiges Ausbaugewerbe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4" table:style-name="ce2">
            <text:p>14</text:p>
          </table:table-cell>
          <table:table-cell office:value-type="float" office:value="439101" table:style-name="ce2">
            <text:p>4391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Interessenvertretungen sowie kirchliche und sonstige religiöse Vereinigungen (ohne Sozialwesen und Sport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6" table:style-name="ce2">
            <text:p>16</text:p>
          </table:table-cell>
          <table:table-cell office:value-type="float" office:value="949904" table:style-name="ce2">
            <text:p>94990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0" table:style-name="ce2">
            <text:p>20</text:p>
          </table:table-cell>
          <table:table-cell office:value-type="float" office:value="841100" table:style-name="ce2">
            <text:p>841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6T00:00:00" table:style-name="ce15">
            <text:p>06.01.1900</text:p>
          </table:table-cell>
          <table:table-cell office:value-type="float" office:value="493903" table:style-name="ce2">
            <text:p>49390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Herstellung von chem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4" table:style-name="ce2">
            <text:p>4</text:p>
          </table:table-cell>
          <table:table-cell office:value-type="float" office:value="201600" table:style-name="ce2">
            <text:p>2016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Herstellung von chem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500-999</text:p>
          </table:table-cell>
          <table:table-cell office:value-type="date" office:date-value="1900-01-04T00:00:00" table:style-name="ce15">
            <text:p>04.01.1900</text:p>
          </table:table-cell>
          <table:table-cell office:value-type="float" office:value="201600" table:style-name="ce2">
            <text:p>2016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Herstellung von Datenverarbeitungsgeräten, elektronischen und opt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5" table:style-name="ce2">
            <text:p>5</text:p>
          </table:table-cell>
          <table:table-cell office:value-type="float" office:value="265100" table:style-name="ce2">
            <text:p>265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Herstellung von Datenverarbeitungsgeräten, elektronischen und opt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5" table:style-name="ce2">
            <text:p>5</text:p>
          </table:table-cell>
          <table:table-cell office:value-type="float" office:value="266000" table:style-name="ce2">
            <text:p>2660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4T00:00:00" table:style-name="ce15">
            <text:p>14.01.1900</text:p>
          </table:table-cell>
          <table:table-cell office:value-type="float" office:value="412003" table:style-name="ce2">
            <text:p>41200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6" table:style-name="ce2">
            <text:p>6</text:p>
          </table:table-cell>
          <table:table-cell office:value-type="float" office:value="494100" table:style-name="ce2">
            <text:p>494100</text:p>
          </table:table-cell>
          <table:table-cell table:number-columns-repeated="16374" table:style-name="ce1"/>
          <table:table-cell table:style-name="ce6"/>
          <table:table-cell table:number-columns-repeated="3" table:style-name="ce5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2T00:00:00" table:style-name="ce15">
            <text:p>02.01.1900</text:p>
          </table:table-cell>
          <table:table-cell office:value-type="float" office:value="551001" table:style-name="ce2">
            <text:p>5510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4" table:style-name="ce2">
            <text:p>14</text:p>
          </table:table-cell>
          <table:table-cell office:value-type="float" office:value="412003" table:style-name="ce2">
            <text:p>41200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Grono</text:p>
          </table:table-cell>
          <table:table-cell office:value-type="string" table:style-name="ce1">
            <text:p>freiberufliche, wissenschaftliche und technische Dienstleis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26" table:style-name="ce2">
            <text:p>26</text:p>
          </table:table-cell>
          <table:table-cell office:value-type="float" office:value="711201" table:style-name="ce2">
            <text:p>7112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Grüsch</text:p>
          </table:table-cell>
          <table:table-cell office:value-type="string" table:style-name="ce1">
            <text:p>Maschinen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500-999</text:p>
          </table:table-cell>
          <table:table-cell office:value-type="float" office:value="17" table:style-name="ce2">
            <text:p>17</text:p>
          </table:table-cell>
          <table:table-cell office:value-type="float" office:value="284100" table:style-name="ce2">
            <text:p>2841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1" table:style-name="ce2">
            <text:p>11</text:p>
          </table:table-cell>
          <table:table-cell office:value-type="float" office:value="861001" table:style-name="ce2">
            <text:p>861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0" table:style-name="ce2">
            <text:p>20</text:p>
          </table:table-cell>
          <table:table-cell office:value-type="float" office:value="841100" table:style-name="ce2">
            <text:p>841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ax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date" office:date-value="1900-01-03T00:00:00" table:style-name="ce15">
            <text:p>03.01.1900</text:p>
          </table:table-cell>
          <table:table-cell office:value-type="float" office:value="855100" table:style-name="ce2">
            <text:p>855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ax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6" table:style-name="ce2">
            <text:p>6</text:p>
          </table:table-cell>
          <table:table-cell office:value-type="float" office:value="493903" table:style-name="ce2">
            <text:p>4939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3" table:style-name="ce2">
            <text:p>3</text:p>
          </table:table-cell>
          <table:table-cell office:value-type="float" office:value="853200" table:style-name="ce2">
            <text:p>8532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Herstellung von Datenverarbeitungsgeräten, elektronischen und optischen Erzeugnis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5" table:style-name="ce2">
            <text:p>5</text:p>
          </table:table-cell>
          <table:table-cell office:value-type="float" office:value="261100" table:style-name="ce2">
            <text:p>261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6" table:style-name="ce2">
            <text:p>6</text:p>
          </table:table-cell>
          <table:table-cell office:value-type="float" office:value="494100" table:style-name="ce2">
            <text:p>494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Energieverso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8T00:00:00" table:style-name="ce15">
            <text:p>08.01.1900</text:p>
          </table:table-cell>
          <table:table-cell office:value-type="float" office:value="351100" table:style-name="ce2">
            <text:p>351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Versicherungen, Rückversicherungen und Pensionskassen (ohne Sozialversicherung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9" table:style-name="ce2">
            <text:p>9</text:p>
          </table:table-cell>
          <table:table-cell office:value-type="float" office:value="651203" table:style-name="ce2">
            <text:p>651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Reparatur und Installation von Maschinen und Ausrüs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500-999</text:p>
          </table:table-cell>
          <table:table-cell office:value-type="date" office:date-value="1900-01-17T00:00:00" table:style-name="ce15">
            <text:p>17.01.1900</text:p>
          </table:table-cell>
          <table:table-cell office:value-type="float" office:value="331700" table:style-name="ce2">
            <text:p>331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Herstellung von Nahrungs- und Futtermittel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9" table:style-name="ce2">
            <text:p>19</text:p>
          </table:table-cell>
          <table:table-cell office:value-type="float" office:value="108900" table:style-name="ce2">
            <text:p>1089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0" table:style-name="ce2">
            <text:p>20</text:p>
          </table:table-cell>
          <table:table-cell office:value-type="float" office:value="841100" table:style-name="ce2">
            <text:p>841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Herstellung von Papier, Pappe und Waren daraus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date" office:date-value="1900-01-21T00:00:00" table:style-name="ce15">
            <text:p>21.01.1900</text:p>
          </table:table-cell>
          <table:table-cell office:value-type="float" office:value="171200" table:style-name="ce2">
            <text:p>171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nzerheide/Lai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3T00:00:00" table:style-name="ce15">
            <text:p>13.01.1900</text:p>
          </table:table-cell>
          <table:table-cell office:value-type="float" office:value="871000" table:style-name="ce2">
            <text:p>871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4" table:style-name="ce2">
            <text:p>14</text:p>
          </table:table-cell>
          <table:table-cell office:value-type="float" office:value="412003" table:style-name="ce2">
            <text:p>412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saxen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4" table:style-name="ce2">
            <text:p>14</text:p>
          </table:table-cell>
          <table:table-cell office:value-type="float" office:value="412003" table:style-name="ce2">
            <text:p>412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ntresina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Energieverso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8" table:style-name="ce2">
            <text:p>8</text:p>
          </table:table-cell>
          <table:table-cell office:value-type="float" office:value="351100" table:style-name="ce2">
            <text:p>351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3" table:style-name="ce2">
            <text:p>13</text:p>
          </table:table-cell>
          <table:table-cell office:value-type="float" office:value="871000" table:style-name="ce2">
            <text:p>871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thenbrunnen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3" table:style-name="ce2">
            <text:p>3</text:p>
          </table:table-cell>
          <table:table-cell office:value-type="float" office:value="852002" table:style-name="ce2">
            <text:p>852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thenbrunnen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3T00:00:00" table:style-name="ce15">
            <text:p>13.01.1900</text:p>
          </table:table-cell>
          <table:table-cell office:value-type="float" office:value="873002" table:style-name="ce2">
            <text:p>873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11" table:style-name="ce2">
            <text:p>11</text:p>
          </table:table-cell>
          <table:table-cell office:value-type="float" office:value="861001" table:style-name="ce2">
            <text:p>86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14" table:style-name="ce2">
            <text:p>14</text:p>
          </table:table-cell>
          <table:table-cell office:value-type="float" office:value="412003" table:style-name="ce2">
            <text:p>412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Lagerei sowie Erbringung von sonstigen Dienstleistungen für den Verkehr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5" table:style-name="ce2">
            <text:p>25</text:p>
          </table:table-cell>
          <table:table-cell office:value-type="float" office:value="522100" table:style-name="ce2">
            <text:p>522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naun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6" table:style-name="ce2">
            <text:p>6</text:p>
          </table:table-cell>
          <table:table-cell office:value-type="float" office:value="493903" table:style-name="ce2">
            <text:p>4939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arans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3T00:00:00" table:style-name="ce15">
            <text:p>13.01.1900</text:p>
          </table:table-cell>
          <table:table-cell office:value-type="float" office:value="873002" table:style-name="ce2">
            <text:p>873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1" table:style-name="ce2">
            <text:p>11</text:p>
          </table:table-cell>
          <table:table-cell office:value-type="float" office:value="861001" table:style-name="ce2">
            <text:p>86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1T00:00:00" table:style-name="ce15">
            <text:p>11.01.1900</text:p>
          </table:table-cell>
          <table:table-cell office:value-type="float" office:value="861001" table:style-name="ce2">
            <text:p>86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Herstellung von Nahrungs- und Futtermittel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9" table:style-name="ce2">
            <text:p>19</text:p>
          </table:table-cell>
          <table:table-cell office:value-type="float" office:value="101300" table:style-name="ce2">
            <text:p>101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6" table:style-name="ce2">
            <text:p>6</text:p>
          </table:table-cell>
          <table:table-cell office:value-type="float" office:value="493903" table:style-name="ce2">
            <text:p>4939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date" office:date-value="1900-01-11T00:00:00" table:style-name="ce15">
            <text:p>11.01.1900</text:p>
          </table:table-cell>
          <table:table-cell office:value-type="float" office:value="861001" table:style-name="ce2">
            <text:p>86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0" table:style-name="ce2">
            <text:p>20</text:p>
          </table:table-cell>
          <table:table-cell office:value-type="float" office:value="841100" table:style-name="ce2">
            <text:p>841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ewis</text:p>
          </table:table-cell>
          <table:table-cell office:value-type="string" table:style-name="ce1">
            <text:p>Maschinen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7T00:00:00" table:style-name="ce15">
            <text:p>17.01.1900</text:p>
          </table:table-cell>
          <table:table-cell office:value-type="float" office:value="281400" table:style-name="ce2">
            <text:p>2814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ls/Segl Maria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lvaplana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6" table:style-name="ce2">
            <text:p>6</text:p>
          </table:table-cell>
          <table:table-cell office:value-type="float" office:value="493903" table:style-name="ce2">
            <text:p>493903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St. Moritz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date" office:date-value="1900-01-02T00:00:00" table:style-name="ce15">
            <text:p>02.01.1900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St. Moritz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3" table:style-name="ce2">
            <text:p>3</text:p>
          </table:table-cell>
          <table:table-cell office:value-type="float" office:value="855100" table:style-name="ce2">
            <text:p>855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6" table:style-name="ce2">
            <text:p>6</text:p>
          </table:table-cell>
          <table:table-cell office:value-type="float" office:value="493903" table:style-name="ce2">
            <text:p>4939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11T00:00:00" table:style-name="ce15">
            <text:p>11.01.1900</text:p>
          </table:table-cell>
          <table:table-cell office:value-type="float" office:value="861002" table:style-name="ce2">
            <text:p>861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50-499</text:p>
          </table:table-cell>
          <table:table-cell office:value-type="float" office:value="14" table:style-name="ce2">
            <text:p>14</text:p>
          </table:table-cell>
          <table:table-cell office:value-type="float" office:value="412003" table:style-name="ce2">
            <text:p>412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Öffentliche Verwaltung, Verteidigung; Sozialversicher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200-249</text:p>
          </table:table-cell>
          <table:table-cell office:value-type="date" office:date-value="1900-01-20T00:00:00" table:style-name="ce15">
            <text:p>20.01.1900</text:p>
          </table:table-cell>
          <table:table-cell office:value-type="float" office:value="841100" table:style-name="ce2">
            <text:p>841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1" table:style-name="ce2">
            <text:p>11</text:p>
          </table:table-cell>
          <table:table-cell office:value-type="float" office:value="861001" table:style-name="ce2">
            <text:p>86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3" table:style-name="ce2">
            <text:p>13</text:p>
          </table:table-cell>
          <table:table-cell office:value-type="float" office:value="871000" table:style-name="ce2">
            <text:p>871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bella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2T00:00:00" table:style-name="ce15">
            <text:p>02.01.1900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s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" table:style-name="ce2">
            <text:p>2</text:p>
          </table:table-cell>
          <table:table-cell office:value-type="float" office:value="551001" table:style-name="ce2">
            <text:p>551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z/Obervaz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date" office:date-value="1900-01-06T00:00:00" table:style-name="ce15">
            <text:p>06.01.1900</text:p>
          </table:table-cell>
          <table:table-cell office:value-type="float" office:value="493903" table:style-name="ce2">
            <text:p>4939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z/Obervaz</text:p>
          </table:table-cell>
          <table:table-cell office:value-type="string" table:style-name="ce1">
            <text:p>Herstellung von Glas und Glaswaren, Keramik, Verarbeitung von Steinen und Erden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3" table:style-name="ce2">
            <text:p>23</text:p>
          </table:table-cell>
          <table:table-cell office:value-type="float" office:value="235100" table:style-name="ce2">
            <text:p>235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z/Obervaz</text:p>
          </table:table-cell>
          <table:table-cell office:value-type="string" table:style-name="ce1">
            <text:p>Post-, Kurier- und Expressdienste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25" table:style-name="ce2">
            <text:p>25</text:p>
          </table:table-cell>
          <table:table-cell office:value-type="float" office:value="531000" table:style-name="ce2">
            <text:p>531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izers</text:p>
          </table:table-cell>
          <table:table-cell office:value-type="string" table:style-name="ce1">
            <text:p>Heime (ohne Erholungs- und Ferienheime)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3" table:style-name="ce2">
            <text:p>13</text:p>
          </table:table-cell>
          <table:table-cell office:value-type="float" office:value="879001" table:style-name="ce2">
            <text:p>879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izers</text:p>
          </table:table-cell>
          <table:table-cell office:value-type="string" table:style-name="ce1">
            <text:p>Maschinenbau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17" table:style-name="ce2">
            <text:p>17</text:p>
          </table:table-cell>
          <table:table-cell office:value-type="float" office:value="282900" table:style-name="ce2">
            <text:p>2829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uoz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[anonymisiert]</text:p>
          </table:table-cell>
          <table:table-cell office:value-type="string" table:style-name="ce1">
            <text:p>100-199</text:p>
          </table:table-cell>
          <table:table-cell office:value-type="float" office:value="3" table:style-name="ce2">
            <text:p>3</text:p>
          </table:table-cell>
          <table:table-cell office:value-type="float" office:value="853102" table:style-name="ce2">
            <text:p>853102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443" table:style-name="ro2">
          <table:table-cell table:number-columns-repeated="16384"/>
        </table:table-row>
      </table:table>
      <table:table table:name="Nachweise" table:style-name="ta1">
        <table:table-column table:style-name="co8" table:number-columns-repeated="16384" table:default-cell-style-name="ce13"/>
        <table:table-row table:style-name="ro1">
          <table:table-cell office:value-type="string" table:style-name="ce16">
            <text:p>23 Handwerk, Gewerbe, Industrie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23.04 Eisenbahnnetz und Betriebe mit mehr als 100 Beschäftigten, 2022 (Leandra Reitmaier-Naef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mt für Wirtschaft und Tourismus, Statistik und Register (Stand Dezember 2022)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F132" table:name="Tabelle1423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(Textkörper)" svg:font-family="&quot;Calibri (Textkörper)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5T07:01:32Z</meta:creation-date>
    <dc:date>2024-09-17T14:57:33Z</dc:date>
  </office:meta>
</office:document-meta>
</file>