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0.0541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5.159375cm" style:use-optimal-column-width="true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werbeausst_Gesamtdatensat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7">
            <text:p>23 Handwerk, Gewerbe, Industr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3.06 Betriebe an der Gewerbeschau, 1913 (Leandra Reitmaier-Naef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3.06.01 Gewerbeausst_Gesamtdatensatz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1">
            <text:p>Ausstellungsraum gemäss Text</text:p>
          </table:table-cell>
          <table:table-cell office:value-type="string" table:style-name="ce1">
            <text:p>Kategorie gemäss Text</text:p>
          </table:table-cell>
          <table:table-cell office:value-type="string" table:style-name="ce1">
            <text:p>Gewerbebezeichnung gemäss Text</text:p>
          </table:table-cell>
          <table:table-cell office:value-type="string" table:style-name="ce1">
            <text:p>Ortsangabe gemäss Text</text:p>
          </table:table-cell>
          <table:table-cell office:value-type="string" table:style-name="ce1">
            <text:p>Kreis [ergänzt]</text:p>
          </table:table-cell>
          <table:table-cell office:value-type="string" table:style-name="ce1">
            <text:p>Region [ergänzt]</text:p>
          </table:table-cell>
          <table:table-cell office:value-type="string" table:style-name="ce1">
            <text:p>Anzahl gemäss Nennung im Text</text:p>
          </table:table-cell>
          <table:table-cell office:value-type="string" table:style-name="ce1">
            <text:p>Kartierungskategorien</text:p>
          </table:table-cell>
          <table:table-cell office:value-type="string" table:style-name="ce1">
            <text:p>Kartierungsanzah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Holzbildhaue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mind. 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Tapeziere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r, Tapzier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Tapezierer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mind. 1</text:p>
          </table:table-cell>
          <table:table-cell office:value-type="string" table:style-name="ce1">
            <text:p>Maler, Tapzier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Bau- und Möbelschreine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mehr als 7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Bau- und Möbelschreiner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mind. 4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Chaletfabrik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mind. 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Architekturfirma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Bau- und Möbelschreiner</text:p>
          </table:table-cell>
          <table:table-cell office:value-type="string" table:style-name="ce1">
            <text:p>Rabius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mind. 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Sägewerk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Prättigau</text:p>
          </table:table-cell>
          <table:table-cell office:value-type="string" table:style-name="ce1">
            <text:p>mind. 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Bau- und Möbelschreiner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Prättig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alle I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Bau- und Möbelschreiner</text:p>
          </table:table-cell>
          <table:table-cell office:value-type="string" table:style-name="ce1">
            <text:p>Pontresin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mind. 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Buchbinder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 (mehrere)]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Buchdruckereien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uch- und Druckwesen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Buchbinderei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uch- und Druckwesen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Kunst- und Verlagsbuchhandlung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Buch- und Kunsthandlung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eine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Druckereien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uch- und Druckwesen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Papierfabrik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Landqu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Buchbinderei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graphische Anstalt</text:p>
          </table:table-cell>
          <table:table-cell office:value-type="string" table:style-name="ce1">
            <text:p>Samedan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Druckerei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Prättig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Druckerei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Musik</text:p>
          </table:table-cell>
          <table:table-cell office:value-type="string" table:style-name="ce1">
            <text:p>Musikgeschäft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chhand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II</text:p>
          </table:table-cell>
          <table:table-cell office:value-type="string" table:style-name="ce1">
            <text:p>Photographie</text:p>
          </table:table-cell>
          <table:table-cell office:value-type="string" table:style-name="ce1">
            <text:p>photographische Ateliers</text:p>
          </table:table-cell>
          <table:table-cell office:value-type="string" table:style-name="ce1">
            <text:p>Castasegna</text:p>
          </table:table-cell>
          <table:table-cell office:value-type="string" table:style-name="ce1">
            <text:p>Bregaglia</text:p>
          </table:table-cell>
          <table:table-cell office:value-type="string" table:style-name="ce4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Photographie</text:p>
          </table:table-cell>
          <table:table-cell office:value-type="string" table:style-name="ce1">
            <text:p>photographische Ateliers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tografie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Photographie</text:p>
          </table:table-cell>
          <table:table-cell office:value-type="string" table:style-name="ce1">
            <text:p>photographische Atelier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tografie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Photographie</text:p>
          </table:table-cell>
          <table:table-cell office:value-type="string" table:style-name="ce1">
            <text:p>photographische Ateliers</text:p>
          </table:table-cell>
          <table:table-cell office:value-type="string" table:style-name="ce1">
            <text:p>St. Moritz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Photographie</text:p>
          </table:table-cell>
          <table:table-cell office:value-type="string" table:style-name="ce1">
            <text:p>photographische Ateliers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Prättig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Photographie</text:p>
          </table:table-cell>
          <table:table-cell office:value-type="string" table:style-name="ce1">
            <text:p>photographische Ateliers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Photographie</text:p>
          </table:table-cell>
          <table:table-cell office:value-type="string" table:style-name="ce1">
            <text:p>photographische Atelier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Malerei</text:p>
          </table:table-cell>
          <table:table-cell office:value-type="string" table:style-name="ce1">
            <text:p>dekorative Flachmalerei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ler, Tapzierer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</text:p>
          </table:table-cell>
          <table:table-cell office:value-type="string" table:style-name="ce1">
            <text:p>Malerei</text:p>
          </table:table-cell>
          <table:table-cell office:value-type="string" table:style-name="ce1">
            <text:p>dekorative Flachmalerei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r, Tapzierer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mechanische Wagnerei</text:p>
          </table:table-cell>
          <table:table-cell office:value-type="string" table:style-name="ce1">
            <text:p>Filisur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Küfermeister</text:p>
          </table:table-cell>
          <table:table-cell office:value-type="string" table:style-name="ce1">
            <text:p>Filisur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Wagnerwerkstätten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[mehrere]</text:p>
          </table:table-cell>
          <table:table-cell office:value-type="string" table:style-name="ce1">
            <text:p>Einzelhandwerk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Küfer</text:p>
          </table:table-cell>
          <table:table-cell office:value-type="string" table:style-name="ce1">
            <text:p>Küfe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inzelhandwerk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Seilerei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mechanische Glaserei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Mosaikgeschäft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Mehlkasten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Emaille- und Firmenschilde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Seilerei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Salzfläschchen</text:p>
          </table:table-cell>
          <table:table-cell office:value-type="string" table:style-name="ce1">
            <text:p>Saas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Prättig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Dengelmaschine (Landwirt)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Lumnezia</text:p>
          </table:table-cell>
          <table:table-cell office:value-type="string" table:style-name="ce4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Drechslermeister</text:p>
          </table:table-cell>
          <table:table-cell office:value-type="string" table:style-name="ce1">
            <text:p>Zuoz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Küfer</text:p>
          </table:table-cell>
          <table:table-cell office:value-type="string" table:style-name="ce1">
            <text:p>Küfer</text:p>
          </table:table-cell>
          <table:table-cell office:value-type="string" table:style-name="ce1">
            <text:p>Bonaduz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Patent-Melkstühle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Wagnermeister</text:p>
          </table:table-cell>
          <table:table-cell office:value-type="string" table:style-name="ce1">
            <text:p>Grüsch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Prättig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Emaille- und Firmenschilder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[Geschäfte?]</text:p>
          </table:table-cell>
          <table:table-cell office:value-type="string" table:style-name="ce1">
            <text:p>Porzellan-, Glas- und Steingut-Warenhandlung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chhand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Eisenwarenhandlung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chhand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Eisenwarenhandlun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chhand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Malerei</text:p>
          </table:table-cell>
          <table:table-cell office:value-type="string" table:style-name="ce1">
            <text:p>Male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r, Tapzier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Malerei</text:p>
          </table:table-cell>
          <table:table-cell office:value-type="string" table:style-name="ce1">
            <text:p>Dekorationsmaler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r, Tapzier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Waschmaschinen (Möbelfabrik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Baugeschäft (Patent-Kartoffelkiste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Kübelfabrik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Personalaufzug-Firma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Installateur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Installateur</text:p>
          </table:table-cell>
          <table:table-cell office:value-type="string" table:style-name="ce1">
            <text:p>Samedan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Hammerschmiede-Werkstätte</text:p>
          </table:table-cell>
          <table:table-cell office:value-type="string" table:style-name="ce1">
            <text:p>Surav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Schmied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Schmied</text:p>
          </table:table-cell>
          <table:table-cell office:value-type="string" table:style-name="ce1">
            <text:p>Filisur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Kunstschmiede und Eisenwerkstätte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mind. 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Schlosserei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Kupferschmied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Kochherdfabrikation (Schlosser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tallhandwerk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Flaschnerei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mind. 2</text:p>
          </table:table-cell>
          <table:table-cell office:value-type="string" table:style-name="ce1">
            <text:p>Metallhandwerk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Hufschmied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Nagelschmied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Feilenhaue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Schleife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Schmied</text:p>
          </table:table-cell>
          <table:table-cell office:value-type="string" table:style-name="ce1">
            <text:p>Malix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Kupferschmied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Hufschmied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Rechenmacher</text:p>
          </table:table-cell>
          <table:table-cell office:value-type="string" table:style-name="ce1">
            <text:p>Tavanasa-Brigels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Kupferschmied</text:p>
          </table:table-cell>
          <table:table-cell office:value-type="string" table:style-name="ce1">
            <text:p>Lumbrein</text:p>
          </table:table-cell>
          <table:table-cell office:value-type="string" table:style-name="ce4">
            <text:p>Lumnezia</text:p>
          </table:table-cell>
          <table:table-cell office:value-type="string" table:style-name="ce4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Schmid</text:p>
          </table:table-cell>
          <table:table-cell office:value-type="string" table:style-name="ce1">
            <text:p>Sils (i.E.)?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Kochherdfabrikation (Schlosser)</text:p>
          </table:table-cell>
          <table:table-cell office:value-type="string" table:style-name="ce1">
            <text:p>St. Moritz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Flaschnerei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Poschiavo</text:p>
          </table:table-cell>
          <table:table-cell office:value-type="string" table:style-name="ce4">
            <text:p>Ber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Rechenmacher</text:p>
          </table:table-cell>
          <table:table-cell office:value-type="string" table:style-name="ce1">
            <text:p>Bonaduz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Herdenglockengiesser</text:p>
          </table:table-cell>
          <table:table-cell office:value-type="string" table:style-name="ce1">
            <text:p>Bonaduz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Kochherdfabrikation (Schlosser)</text:p>
          </table:table-cell>
          <table:table-cell office:value-type="string" table:style-name="ce1">
            <text:p>Ems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Rechenmacher</text:p>
          </table:table-cell>
          <table:table-cell office:value-type="string" table:style-name="ce1">
            <text:p>Ems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Schmied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Mo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Rechenmacher</text:p>
          </table:table-cell>
          <table:table-cell office:value-type="string" table:style-name="ce1">
            <text:p>Safien-Plaz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Schmied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Flaschnermeister (Modell Kapelle)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Flaschnerei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Schmied</text:p>
          </table:table-cell>
          <table:table-cell office:value-type="string" table:style-name="ce1">
            <text:p>Zernez</text:p>
          </table:table-cell>
          <table:table-cell office:value-type="string" table:style-name="ce1">
            <text:p>Sur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Hufschmied</text:p>
          </table:table-cell>
          <table:table-cell office:value-type="string" table:style-name="ce1">
            <text:p>Zernez</text:p>
          </table:table-cell>
          <table:table-cell office:value-type="string" table:style-name="ce1">
            <text:p>Sur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Fenstergitterer</text:p>
          </table:table-cell>
          <table:table-cell office:value-type="string" table:style-name="ce1">
            <text:p>Bivio</text:p>
          </table:table-cell>
          <table:table-cell office:value-type="string" table:style-name="ce1">
            <text:p>Surses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Herdenglockengiesser</text:p>
          </table:table-cell>
          <table:table-cell office:value-type="string" table:style-name="ce1">
            <text:p>Caz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Schmiedehandwerk</text:p>
          </table:table-cell>
          <table:table-cell office:value-type="string" table:style-name="ce1">
            <text:p>Hufschmied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Hafner</text:p>
          </table:table-cell>
          <table:table-cell office:value-type="string" table:style-name="ce1">
            <text:p>Ofenbauer (Kachelöfen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fenbau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Hafner</text:p>
          </table:table-cell>
          <table:table-cell office:value-type="string" table:style-name="ce1">
            <text:p>Ofenbauer (Talgstein)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fenbau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Hafner</text:p>
          </table:table-cell>
          <table:table-cell office:value-type="string" table:style-name="ce1">
            <text:p>Ofenbauer (Speckstein)</text:p>
          </table:table-cell>
          <table:table-cell office:value-type="string" table:style-name="ce1">
            <text:p>Rabius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fenbau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Hafner</text:p>
          </table:table-cell>
          <table:table-cell office:value-type="string" table:style-name="ce1">
            <text:p>Ofenbauer (Speckstein)</text:p>
          </table:table-cell>
          <table:table-cell office:value-type="string" table:style-name="ce1">
            <text:p>Surr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fenbau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Schreiner (Modell Stall mit Scheune)</text:p>
          </table:table-cell>
          <table:table-cell office:value-type="string" table:style-name="ce1">
            <text:p>Danis-Brigels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Schreiner (Modellhäuschen)</text:p>
          </table:table-cell>
          <table:table-cell office:value-type="string" table:style-name="ce1">
            <text:p>Tru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Baugewerbe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Landqu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Baugewerbe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Zimmermeister (Modell Spindeltreppe)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Engiadina Bas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II</text:p>
          </table:table-cell>
          <table:table-cell office:value-type="string" table:style-name="ce1">
            <text:p>Einzelhandwerke</text:p>
          </table:table-cell>
          <table:table-cell office:value-type="string" table:style-name="ce1">
            <text:p>Schreiner (Modellhäuschen)</text:p>
          </table:table-cell>
          <table:table-cell office:value-type="string" table:style-name="ce1">
            <text:p>Zernez</text:p>
          </table:table-cell>
          <table:table-cell office:value-type="string" table:style-name="ce1">
            <text:p>Sur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Chemische Industrie, chemische und pharmazeutische Produkte, Seifen, Parfümerien und Drogen</text:p>
          </table:table-cell>
          <table:table-cell office:value-type="string" table:style-name="ce1">
            <text:p>Kräutersammlung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Chemische Industrie, chemische und pharmazeutische Produkte, Seifen, Parfümerien und Drogen</text:p>
          </table:table-cell>
          <table:table-cell office:value-type="string" table:style-name="ce1">
            <text:p>Apotheke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Chemische Industrie, chemische und pharmazeutische Produkte, Seifen, Parfümerien und Drogen</text:p>
          </table:table-cell>
          <table:table-cell office:value-type="string" table:style-name="ce1">
            <text:p>Coiffeurgeschäft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Feinmechanik, Instrumente und Bijouterie</text:p>
          </table:table-cell>
          <table:table-cell office:value-type="string" table:style-name="ce1">
            <text:p>Instrumentenbaue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Konfektions- und Massgeschäft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chhand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Bekleidungsgeschäfte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[mehrere]</text:p>
          </table:table-cell>
          <table:table-cell office:value-type="string" table:style-name="ce1">
            <text:p>Fachhandel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Feinmechanik, Instrumente und Bijouterie</text:p>
          </table:table-cell>
          <table:table-cell office:value-type="string" table:style-name="ce1">
            <text:p>Messerschmiedearbeiten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inmechanik, Bijouteri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Feinmechanik, Instrumente und Bijouterie</text:p>
          </table:table-cell>
          <table:table-cell office:value-type="string" table:style-name="ce1">
            <text:p>Bijouterie und Urenmacherei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inmechanik, Bijouterie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Feinmechanik, Instrumente und Bijouterie</text:p>
          </table:table-cell>
          <table:table-cell office:value-type="string" table:style-name="ce1">
            <text:p>Bijouterie und Urenmacherei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inmechanik, Bijouteri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Feinmechanik, Instrumente und Bijouterie</text:p>
          </table:table-cell>
          <table:table-cell office:value-type="string" table:style-name="ce1">
            <text:p>Bijouterie und Urenmacherei</text:p>
          </table:table-cell>
          <table:table-cell office:value-type="string" table:style-name="ce1">
            <text:p>St. Moritz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inmechanik, Bijouteri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Feinmechanik, Instrumente und Bijouterie</text:p>
          </table:table-cell>
          <table:table-cell office:value-type="string" table:style-name="ce1">
            <text:p>Flaschnermeister (div. Maschinen und Apparate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Feinmechanik, Instrumente und Bijouterie</text:p>
          </table:table-cell>
          <table:table-cell office:value-type="string" table:style-name="ce1">
            <text:p>Eidgen. Patentsachen</text:p>
          </table:table-cell>
          <table:table-cell office:value-type="string" table:style-name="ce1">
            <text:p>Madulain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IV</text:p>
          </table:table-cell>
          <table:table-cell office:value-type="string" table:style-name="ce1">
            <text:p>Feinmechanik, Instrumente und Bijouterie</text:p>
          </table:table-cell>
          <table:table-cell office:value-type="string" table:style-name="ce1">
            <text:p>Signal-Apparat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Poschiavo</text:p>
          </table:table-cell>
          <table:table-cell office:value-type="string" table:style-name="ce4">
            <text:p>Ber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Chemische Industrie, chemische und pharmazeutische Produkte, Seifen, Parfümerien und Drogen</text:p>
          </table:table-cell>
          <table:table-cell office:value-type="string" table:style-name="ce1">
            <text:p>Drogerie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armazie, Kosmetik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Chemische Industrie, chemische und pharmazeutische Produkte, Seifen, Parfümerien und Drogen</text:p>
          </table:table-cell>
          <table:table-cell office:value-type="string" table:style-name="ce1">
            <text:p>Seifenfabrik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armazie, Kosmet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Chemische Industrie, chemische und pharmazeutische Produkte, Seifen, Parfümerien und Drogen</text:p>
          </table:table-cell>
          <table:table-cell office:value-type="string" table:style-name="ce1">
            <text:p>Alpenkräuter-Haarfett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armazie, Kosmet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Schuhmachermeisterverband (Kollektiv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[mehrere]</text:p>
          </table:table-cell>
          <table:table-cell office:value-type="string" table:style-name="ce1">
            <text:p>Schuhmach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Schuhmacher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huhmach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Schuhmacher</text:p>
          </table:table-cell>
          <table:table-cell office:value-type="string" table:style-name="ce1">
            <text:p>Waltensburg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uhmach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Schuhmacher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uhmach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Schuhmacher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uhmacher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Tuchfabrik und Färberei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Schneidermeisterverband (Kollektiv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[mehrere]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Damenschneiderinnen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Teppichgeschäft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Hutgeschäft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Pelzgeschäft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Schirmgeschäft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Tuchfabrik</text:p>
          </table:table-cell>
          <table:table-cell office:value-type="string" table:style-name="ce1">
            <text:p>Tru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Tuchfabrik</text:p>
          </table:table-cell>
          <table:table-cell office:value-type="string" table:style-name="ce1">
            <text:p>Sils i.D.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Stickerinnen</text:p>
          </table:table-cell>
          <table:table-cell office:value-type="string" table:style-name="ce1">
            <text:p>Madulain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Schneidermeister</text:p>
          </table:table-cell>
          <table:table-cell office:value-type="string" table:style-name="ce1">
            <text:p>Bonaduz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Damenschneiderinnen</text:p>
          </table:table-cell>
          <table:table-cell office:value-type="string" table:style-name="ce1">
            <text:p>Andeer</text:p>
          </table:table-cell>
          <table:table-cell office:value-type="string" table:style-name="ce4">
            <text:p>Schams</text:p>
          </table:table-cell>
          <table:table-cell office:value-type="string" table:style-name="ce4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IV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Tuchfabrik</text:p>
          </table:table-cell>
          <table:table-cell office:value-type="string" table:style-name="ce1">
            <text:p>Felsbach-Schau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Frauenarbeiten: Kollektivausstellung aus allen Talschaften (Teppiche, Decken, Stickerein, bemalte Gegenstände etc.)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zahlreiche]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Gemeinnützigkeit</text:p>
          </table:table-cell>
          <table:table-cell office:value-type="string" table:style-name="ce1">
            <text:p>Verein zur Bekämpfung der Tuberkulose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Gemeinnützigkeit</text:p>
          </table:table-cell>
          <table:table-cell office:value-type="string" table:style-name="ce1">
            <text:p>Gemeinnützige Gesellschaft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Gemeinnützigkeit</text:p>
          </table:table-cell>
          <table:table-cell office:value-type="string" table:style-name="ce1">
            <text:p>Ferienkolonie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Gemeinnützigkeit</text:p>
          </table:table-cell>
          <table:table-cell office:value-type="string" table:style-name="ce1">
            <text:p>Samariterverein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Gemeinnützigkeit</text:p>
          </table:table-cell>
          <table:table-cell office:value-type="string" table:style-name="ce1">
            <text:p>Hilfsverein für Geisteskranke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Gemeinnützigkeit</text:p>
          </table:table-cell>
          <table:table-cell office:value-type="string" table:style-name="ce1">
            <text:p>Gesellschaft zum Rätischen Volkshaus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Gemeinnützigkeit</text:p>
          </table:table-cell>
          <table:table-cell office:value-type="string" table:style-name="ce1">
            <text:p>Bündnerischer Waisenunterstützungsverein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Schulen</text:p>
          </table:table-cell>
          <table:table-cell office:value-type="string" table:style-name="ce1">
            <text:p>Koch- und Haushaltungsschulen</text:p>
          </table:table-cell>
          <table:table-cell office:value-type="string" table:style-name="ce1">
            <text:p>[Chur]</text:p>
          </table:table-cell>
          <table:table-cell office:value-type="string" table:style-name="ce1">
            <text:p>[Chur]</text:p>
          </table:table-cell>
          <table:table-cell office:value-type="string" table:style-name="ce1">
            <text:p>[Plessur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Schulen</text:p>
          </table:table-cell>
          <table:table-cell office:value-type="string" table:style-name="ce1">
            <text:p>Gewerbeschule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Schulen</text:p>
          </table:table-cell>
          <table:table-cell office:value-type="string" table:style-name="ce1">
            <text:p>kaufmännische Fortbildungsschule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Schulen</text:p>
          </table:table-cell>
          <table:table-cell office:value-type="string" table:style-name="ce1">
            <text:p>Gewerbeschule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Schulen</text:p>
          </table:table-cell>
          <table:table-cell office:value-type="string" table:style-name="ce1">
            <text:p>kaufmännische Fortbildungsschule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Schulen</text:p>
          </table:table-cell>
          <table:table-cell office:value-type="string" table:style-name="ce1">
            <text:p>Gewerbeschule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Landqu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Schulen</text:p>
          </table:table-cell>
          <table:table-cell office:value-type="string" table:style-name="ce1">
            <text:p>Gewerbeschule</text:p>
          </table:table-cell>
          <table:table-cell office:value-type="string" table:style-name="ce1">
            <text:p>Samedan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Hausweberei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Hausweberei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Hausweberei</text:p>
          </table:table-cell>
          <table:table-cell office:value-type="string" table:style-name="ce1">
            <text:p>Untervaz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Landqu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Hausweberei</text:p>
          </table:table-cell>
          <table:table-cell office:value-type="string" table:style-name="ce1">
            <text:p>Vals</text:p>
          </table:table-cell>
          <table:table-cell office:value-type="string" table:style-name="ce1">
            <text:p>Lumnezia</text:p>
          </table:table-cell>
          <table:table-cell office:value-type="string" table:style-name="ce4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Hausweberei</text:p>
          </table:table-cell>
          <table:table-cell office:value-type="string" table:style-name="ce1">
            <text:p>Vrin</text:p>
          </table:table-cell>
          <table:table-cell office:value-type="string" table:style-name="ce1">
            <text:p>Lumnezia</text:p>
          </table:table-cell>
          <table:table-cell office:value-type="string" table:style-name="ce4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Hausweberei</text:p>
          </table:table-cell>
          <table:table-cell office:value-type="string" table:style-name="ce1">
            <text:p>Obersaxen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Hausweberei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Hausweberei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Schams</text:p>
          </table:table-cell>
          <table:table-cell office:value-type="string" table:style-name="ce4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Hausweberei</text:p>
          </table:table-cell>
          <table:table-cell office:value-type="string" table:style-name="ce1">
            <text:p>Prättigau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Prättig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Frauenarbeiten</text:p>
          </table:table-cell>
          <table:table-cell office:value-type="string" table:style-name="ce1">
            <text:p>Hausweberei</text:p>
          </table:table-cell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</text:p>
          </table:table-cell>
          <table:table-cell office:value-type="string" table:style-name="ce1">
            <text:p>Wohnungseinrichtungen</text:p>
          </table:table-cell>
          <table:table-cell office:value-type="string" table:style-name="ce1">
            <text:p>Schulbankkonstruktion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Teigwarenfabrik</text:p>
          </table:table-cell>
          <table:table-cell office:value-type="string" table:style-name="ce1">
            <text:p>Promontogno</text:p>
          </table:table-cell>
          <table:table-cell office:value-type="string" table:style-name="ce1">
            <text:p>Bregaglia</text:p>
          </table:table-cell>
          <table:table-cell office:value-type="string" table:style-name="ce4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Konservenfabrik</text:p>
          </table:table-cell>
          <table:table-cell office:value-type="string" table:style-name="ce1">
            <text:p>Campocologno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Ber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Rätsche Aktienbrauereien</text:p>
          </table:table-cell>
          <table:table-cell office:value-type="string" table:style-name="ce1">
            <text:p>[Chur]</text:p>
          </table:table-cell>
          <table:table-cell office:value-type="string" table:style-name="ce1">
            <text:p>[Chur]</text:p>
          </table:table-cell>
          <table:table-cell office:value-type="string" table:style-name="ce1">
            <text:p>[Plessur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Spezialitätengeschäft</text:p>
          </table:table-cell>
          <table:table-cell office:value-type="string" table:style-name="ce1">
            <text:p>[Chur]</text:p>
          </table:table-cell>
          <table:table-cell office:value-type="string" table:style-name="ce1">
            <text:p>[Chur]</text:p>
          </table:table-cell>
          <table:table-cell office:value-type="string" table:style-name="ce1">
            <text:p>[Plessur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Fruchthandlung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Komestibelgeschäft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Bäckermeisterverband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Molkerei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Obstverwertung A.-G.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Schokoladenfabrik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Konditorei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Metzgereien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Teigwarenfabrik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Walzmühle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Mehlhandlung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Buillonwürfelfabrik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Backwerke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Likörfabrik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Weinhandlung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Fabrik "Rätia" (alkoholfreie Produkte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Metzgereien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Brauerei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Weinhandlung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Metzgereien</text:p>
          </table:table-cell>
          <table:table-cell office:value-type="string" table:style-name="ce1">
            <text:p>Curaglia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Enzian</text:p>
          </table:table-cell>
          <table:table-cell office:value-type="string" table:style-name="ce1">
            <text:p>Surr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Metzgereien</text:p>
          </table:table-cell>
          <table:table-cell office:value-type="string" table:style-name="ce1">
            <text:p>Tru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Likörfabrik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Konservenproduzent</text:p>
          </table:table-cell>
          <table:table-cell office:value-type="string" table:style-name="ce1">
            <text:p>Malans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Landqu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Wachholderdestillate</text:p>
          </table:table-cell>
          <table:table-cell office:value-type="string" table:style-name="ce1">
            <text:p>Malans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Landqu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Weinhandlung</text:p>
          </table:table-cell>
          <table:table-cell office:value-type="string" table:style-name="ce1">
            <text:p>Madulain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Weinhandlung</text:p>
          </table:table-cell>
          <table:table-cell office:value-type="string" table:style-name="ce1">
            <text:p>Pontresin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Backwerke</text:p>
          </table:table-cell>
          <table:table-cell office:value-type="string" table:style-name="ce1">
            <text:p>Samedan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Frauenverein (Konserven)</text:p>
          </table:table-cell>
          <table:table-cell office:value-type="string" table:style-name="ce1">
            <text:p>Samedan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Lebensmittelfirma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Poschiavo</text:p>
          </table:table-cell>
          <table:table-cell office:value-type="string" table:style-name="ce4">
            <text:p>Ber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Metzgereien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Mo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Metzgereien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Prättig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Metzgereien</text:p>
          </table:table-cell>
          <table:table-cell office:value-type="string" table:style-name="ce1">
            <text:p>Ftan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Konfitüren</text:p>
          </table:table-cell>
          <table:table-cell office:value-type="string" table:style-name="ce1">
            <text:p>Ftan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Bibernell-Likör</text:p>
          </table:table-cell>
          <table:table-cell office:value-type="string" table:style-name="ce1">
            <text:p>Ftan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Mehlhandlun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hrungs- und Genussmittel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Backwerke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Brauerei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</text:p>
          </table:table-cell>
          <table:table-cell office:value-type="string" table:style-name="ce1">
            <text:p>Nahrungs- und Genussmittel</text:p>
          </table:table-cell>
          <table:table-cell office:value-type="string" table:style-name="ce1">
            <text:p>Weinhandlun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Gegenstände aus allen Regionen des Kantons (Honigtöpfe, Waben, Wachsprodukte etc.)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zahlreiche]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Kantonales kulturtechnisches Bureau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table:style-name="ce1"/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Statistik</text:p>
          </table:table-cell>
          <table:table-cell office:value-type="string" table:style-name="ce1">
            <text:p>kantonales Kultur-Ingenieurbureau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string" table:style-name="ce1">
            <text:p>[ganzes Kantonsgebiet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Landwirtschaftliche Schule Plantahof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Surav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Filisur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Imker- und Bienenzuchtverein "Mellifera"</text:p>
          </table:table-cell>
          <table:table-cell office:value-type="string" table:style-name="ce1">
            <text:p>Bergell</text:p>
          </table:table-cell>
          <table:table-cell office:value-type="string" table:style-name="ce4">
            <text:p>Bregaglia</text:p>
          </table:table-cell>
          <table:table-cell office:value-type="string" table:style-name="ce4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Brusio-Bottegnio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Ber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freundeverein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Cadi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Versam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Lugnez</text:p>
          </table:table-cell>
          <table:table-cell office:value-type="string" table:style-name="ce4">
            <text:p>Lumnezia</text:p>
          </table:table-cell>
          <table:table-cell office:value-type="string" table:style-name="ce4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Malans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Landqu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Imkerverein</text:p>
          </table:table-cell>
          <table:table-cell office:value-type="string" table:style-name="ce1">
            <text:p>Engadin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Le Prese</text:p>
          </table:table-cell>
          <table:table-cell office:value-type="string" table:style-name="ce4">
            <text:p>Poschiavo</text:p>
          </table:table-cell>
          <table:table-cell office:value-type="string" table:style-name="ce4">
            <text:p>Ber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Bonaduz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Siat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Alpenbienenhonig</text:p>
          </table:table-cell>
          <table:table-cell office:value-type="string" table:style-name="ce1">
            <text:p>Bivio</text:p>
          </table:table-cell>
          <table:table-cell office:value-type="string" table:style-name="ce1">
            <text:p>Surses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Tri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Trins-Pintru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Imbo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Bienenzucht</text:p>
          </table:table-cell>
          <table:table-cell office:value-type="string" table:style-name="ce1">
            <text:p>Bienenzuchtverein</text:p>
          </table:table-cell>
          <table:table-cell office:value-type="string" table:style-name="ce1">
            <text:p>Fuldera</text:p>
          </table:table-cell>
          <table:table-cell office:value-type="string" table:style-name="ce1">
            <text:p>Val Müstair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Kontrollmolkerei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I</text:p>
          </table:table-cell>
          <table:table-cell office:value-type="string" table:style-name="ce1">
            <text:p>Maschinen</text:p>
          </table:table-cell>
          <table:table-cell office:value-type="string" table:style-name="ce1">
            <text:p>Elektrotechniker (Reinigungsmaschinen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I</text:p>
          </table:table-cell>
          <table:table-cell office:value-type="string" table:style-name="ce1">
            <text:p>Maschinen</text:p>
          </table:table-cell>
          <table:table-cell office:value-type="string" table:style-name="ce1">
            <text:p>Teigknetmaschinen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I</text:p>
          </table:table-cell>
          <table:table-cell office:value-type="string" table:style-name="ce1">
            <text:p>Maschinen</text:p>
          </table:table-cell>
          <table:table-cell office:value-type="string" table:style-name="ce1">
            <text:p>mechanische Werkstätte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le VIII</text:p>
          </table:table-cell>
          <table:table-cell office:value-type="string" table:style-name="ce1">
            <text:p>Maschinen</text:p>
          </table:table-cell>
          <table:table-cell office:value-type="string" table:style-name="ce1">
            <text:p>Maschinenfabrik (Holzbearbeitungsmaschinen)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Landqu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bstausstellung</text:p>
          </table:table-cell>
          <table:table-cell office:value-type="string" table:style-name="ce1">
            <text:p>Obst</text:p>
          </table:table-cell>
          <table:table-cell office:value-type="string" table:style-name="ce1">
            <text:p>[nicht berücksichtigt, da keine systematische Aufstellung vorhanden]</text:p>
          </table:table-cell>
          <table:table-cell office:value-type="string" table:style-name="ce1">
            <text:p>[nicht erfasst]</text:p>
          </table:table-cell>
          <table:table-cell office:value-type="string" table:style-name="ce1">
            <text:p>[nicht erfasst]</text:p>
          </table:table-cell>
          <table:table-cell office:value-type="string" table:style-name="ce1">
            <text:p>[nicht erfasst]</text:p>
          </table:table-cell>
          <table:table-cell office:value-type="string" table:style-name="ce1">
            <text:p>[nicht erfasst]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Strafanstalt (Teppiche)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string" table:style-name="ce1">
            <text:p>[keine Angaben]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string" table:style-name="ce1">
            <text:p>[nicht kartiert]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Militärsanitätsverein (Wagengerüst für Verwundeten-Transport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nicht kartiert]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(Trätschen, Halftern, Hornstricke)</text:p>
          </table:table-cell>
          <table:table-cell office:value-type="string" table:style-name="ce1">
            <text:p>Flims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Albu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(Zweispännerschlitten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Wagner/Schmied</text:p>
          </table:table-cell>
          <table:table-cell office:value-type="string" table:style-name="ce1">
            <text:p>Malix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Lumneins-Ringgerberg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(Kummet)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Prättig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(Trätsche, Ambraz)</text:p>
          </table:table-cell>
          <table:table-cell office:value-type="string" table:style-name="ce1">
            <text:p>Lumbrein</text:p>
          </table:table-cell>
          <table:table-cell office:value-type="string" table:style-name="ce4">
            <text:p>Lumnezia</text:p>
          </table:table-cell>
          <table:table-cell office:value-type="string" table:style-name="ce4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(Kummet)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Landqu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St. Moritz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lo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(Joch)</text:p>
          </table:table-cell>
          <table:table-cell office:value-type="string" table:style-name="ce1">
            <text:p>Waltensburg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Wagnermeister</text:p>
          </table:table-cell>
          <table:table-cell office:value-type="string" table:style-name="ce1">
            <text:p>Grüsch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Prättig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Suot Tasna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(Rädig)</text:p>
          </table:table-cell>
          <table:table-cell office:value-type="string" table:style-name="ce1">
            <text:p>Sarn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Gewerbe- und Handelsverein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(Pferdegeschirre, Zaum-/Kreuzzüge)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Viam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Mechaniker</text:p>
          </table:table-cell>
          <table:table-cell office:value-type="string" table:style-name="ce1">
            <text:p>Schnaus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ursel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chinen, Apparate, Feinmechani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Textilindustrie und Bekleidungswesen</text:p>
          </table:table-cell>
          <table:table-cell office:value-type="string" table:style-name="ce1">
            <text:p>Kupferschmied (Käsekessel)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Ples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Flaschner (Vorrichtung zur gruppenweisen Entkupplung von Stalltieren)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eltbau</text:p>
          </table:table-cell>
          <table:table-cell office:value-type="string" table:style-name="ce1">
            <text:p>landwirtschaftliche Geräte</text:p>
          </table:table-cell>
          <table:table-cell office:value-type="string" table:style-name="ce1">
            <text:p>Schmiedmeister</text:p>
          </table:table-cell>
          <table:table-cell office:value-type="string" table:style-name="ce1">
            <text:p>Müstair</text:p>
          </table:table-cell>
          <table:table-cell office:value-type="string" table:style-name="ce1">
            <text:p>Val Müstair</text:p>
          </table:table-cell>
          <table:table-cell office:value-type="string" table:style-name="ce1">
            <text:p>Engiadina Bassa / Val Müst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315" table:style-name="ro2">
          <table:table-cell table:number-columns-repeated="16384"/>
        </table:table-row>
      </table:table>
      <table:table table:name="Daten_nachKreisen" table:style-name="ta1"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7">
            <text:p>23 Handwerk, Gewerbe, Industr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3.06 Betriebe an der Gewerbeschau, 1913 (Leandra Reitmaier-Naef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3.06.02 Daten nach Kreise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1">
            <text:p>Kreis</text:p>
          </table:table-cell>
          <table:table-cell office:value-type="string" table:style-name="ce1">
            <text:p>Kartierungskategorien</text:p>
          </table:table-cell>
          <table:table-cell office:value-type="string" table:style-name="ce1">
            <text:p>Tot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ort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ort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gün</text:p>
          </table:table-cell>
          <table:table-cell office:value-type="string" table:style-name="ce1">
            <text:p>Einzelhandwer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gün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gün</text:p>
          </table:table-cell>
          <table:table-cell office:value-type="string" table:style-name="ce1">
            <text:p>Metal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egaglia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regaglia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egaglia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usio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usio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Ausbildung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uch- und Druckwese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Einzelhandwerk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Fachhandel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Feinmechanik, Bijouterie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Fotografie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Maler, Tapzierer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Maschinen, Apparate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Metallhandwerk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Nahrungs- und Genussmitte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Ofenbau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Pharmazie, Kosmeti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chuhmacher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walden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walden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walden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Ausbildung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Buch- und Druckwese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Feinmechanik, Bijouter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Fotografie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Maler, Tapzierer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Maschinen, Apparate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Metallhandwer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Nahrungs- und Genussmitte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Pharmazie, Kosmeti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Nahrungs- und Genussmitte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Ofenbau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Schuhmacher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leschg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ünf Dörfer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ünf Dörfer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ünf Dörfer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ünf Dörfer</text:p>
          </table:table-cell>
          <table:table-cell office:value-type="string" table:style-name="ce1">
            <text:p>Maschinen, Apparat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ünf Dörfer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Maschinen, Apparat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üblis</text:p>
          </table:table-cell>
          <table:table-cell office:value-type="string" table:style-name="ce1">
            <text:p>Einze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üblis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Lumnezia</text:p>
          </table:table-cell>
          <table:table-cell office:value-type="string" table:style-name="ce1">
            <text:p>Einze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mnezia</text:p>
          </table:table-cell>
          <table:table-cell office:value-type="string" table:style-name="ce1">
            <text:p>Hausweberei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Lumnezia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Lumnezia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zein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ienfeld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ienfeld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ienfeld</text:p>
          </table:table-cell>
          <table:table-cell office:value-type="string" table:style-name="ce1">
            <text:p>Nahrungs- und Genussmittel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Einze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Feinmechanik, Bijouter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Maschinen, Apparate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Metal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Nahrungs- und Genussmitte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oschiavo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Maschinen, Apparat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mosch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äzüns</text:p>
          </table:table-cell>
          <table:table-cell office:value-type="string" table:style-name="ce1">
            <text:p>Einze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äzüns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äzüns</text:p>
          </table:table-cell>
          <table:table-cell office:value-type="string" table:style-name="ce1">
            <text:p>Metallhandwerk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äzüns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äzüns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is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is</text:p>
          </table:table-cell>
          <table:table-cell office:value-type="string" table:style-name="ce1">
            <text:p>Hausweberei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is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is</text:p>
          </table:table-cell>
          <table:table-cell office:value-type="string" table:style-name="ce1">
            <text:p>Schuhmach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fien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ams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chams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Einze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ot Tasna</text:p>
          </table:table-cell>
          <table:table-cell office:value-type="string" table:style-name="ce1">
            <text:p>Einze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ot Tasna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ot Tasna</text:p>
          </table:table-cell>
          <table:table-cell office:value-type="string" table:style-name="ce1">
            <text:p>Maler, Tapzier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ot Tasna</text:p>
          </table:table-cell>
          <table:table-cell office:value-type="string" table:style-name="ce1">
            <text:p>Metallhandwer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ot Tasna</text:p>
          </table:table-cell>
          <table:table-cell office:value-type="string" table:style-name="ce1">
            <text:p>Schuhmach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ot Tasna</text:p>
          </table:table-cell>
          <table:table-cell office:value-type="string" table:style-name="ce1">
            <text:p>Nahrungs- und Genussmitte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 Tasna</text:p>
          </table:table-cell>
          <table:table-cell office:value-type="string" table:style-name="ce1">
            <text:p>Metal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 Tasna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s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s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Einzelhandwer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Fachhand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Metal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Nahrungs- und Genussmittel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Schuhmach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rins</text:p>
          </table:table-cell>
          <table:table-cell office:value-type="string" table:style-name="ce1">
            <text:p>Imkerei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l Müstair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l Müstair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Daten_nachRegionen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23 Handwerk, Gewerbe, Industr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3.06 Betriebe an der Gewerbeschau, 1913 (Leandra Reitmaier-Naef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3.06.03 Daten nach Regione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1">
            <text:p>Region</text:p>
          </table:table-cell>
          <table:table-cell office:value-type="string" table:style-name="ce1">
            <text:p>Kartierungskategorien</text:p>
          </table:table-cell>
          <table:table-cell office:value-type="string" table:style-name="ce1">
            <text:p>Tot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Einzelhandwer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Imkerei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Metallhandwerk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Imkerei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ernina</text:p>
          </table:table-cell>
          <table:table-cell office:value-type="string" table:style-name="ce1">
            <text:p>Maschinen, Apparat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ernina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Nahrungs- und Genussmittel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Ausbildung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Buch- und Druckwese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Feinmechanik, Bijouter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Fotografie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Maler, Tapzierer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Maschinen, Apparate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Metallhandwer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Nahrungs- und Genussmitte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Pharmazie, Kosmeti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adina Bassa / Val Müstair</text:p>
          </table:table-cell>
          <table:table-cell office:value-type="string" table:style-name="ce1">
            <text:p>Einze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adina Bassa / Val Müstair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adina Bassa / Val Müstair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adina Bassa / Val Müstair</text:p>
          </table:table-cell>
          <table:table-cell office:value-type="string" table:style-name="ce1">
            <text:p>Maler, Tapzier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adina Bassa / Val Müstair</text:p>
          </table:table-cell>
          <table:table-cell office:value-type="string" table:style-name="ce1">
            <text:p>Metallhandwerk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adina Bassa / Val Müstair</text:p>
          </table:table-cell>
          <table:table-cell office:value-type="string" table:style-name="ce1">
            <text:p>Nahrungs- und Genussmitte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adina Bassa / Val Müstair</text:p>
          </table:table-cell>
          <table:table-cell office:value-type="string" table:style-name="ce1">
            <text:p>Schuhmach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iadina Bassa / Val Müstair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Einze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Imkerei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Metallhandwerk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Einze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Maschinen, Apparat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Nahrungs- und Genussmittel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Ausbildung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Einze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Feinmechanik, Bijouter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aloja</text:p>
          </table:table-cell>
          <table:table-cell office:value-type="string" table:style-name="ce1">
            <text:p>Fotografie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aloja</text:p>
          </table:table-cell>
          <table:table-cell office:value-type="string" table:style-name="ce1">
            <text:p>Imkerei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Maschinen, Apparate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Metal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aloja</text:p>
          </table:table-cell>
          <table:table-cell office:value-type="string" table:style-name="ce1">
            <text:p>Nahrungs- und Genussmittel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etallhandwe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Ausbildung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Buch- und Druckwese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Einzelhandwerk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Fachhandel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Feinmechanik, Bijouterie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Fotografie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Maler, Tapzierer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Maschinen, Apparate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Metallhandwerk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Nahrungs- und Genussmitte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Ofenbau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Pharmazie, Kosmeti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uhmacher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ättigau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ättigau</text:p>
          </table:table-cell>
          <table:table-cell office:value-type="string" table:style-name="ce1">
            <text:p>Einzelhandwerk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ättigau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ättigau</text:p>
          </table:table-cell>
          <table:table-cell office:value-type="string" table:style-name="ce1">
            <text:p>Hausweb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ättigau</text:p>
          </table:table-cell>
          <table:table-cell office:value-type="string" table:style-name="ce1">
            <text:p>Nahrungs- und Genussmitt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ättigau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Einzelhandwerk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Hausweberei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Imkerei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Maschinen, Apparat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Metallhandwer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Nahrungs- und Genussmitte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Ofenbau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Schuhmach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Zimmerleute, Schreiner, Baufirmen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1">
            <text:p>Buch- und Druckwes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1">
            <text:p>Einzelhandwer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1">
            <text:p>Fachhand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1">
            <text:p>Fotografi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Viamala</text:p>
          </table:table-cell>
          <table:table-cell office:value-type="string" table:style-name="ce1">
            <text:p>Hausweberei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1">
            <text:p>Imkere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1">
            <text:p>Metallhandwer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1">
            <text:p>Nahrungs- und Genussmittel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1">
            <text:p>Schuhmach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1">
            <text:p>Textilindustrie und Bekleidungswese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</table:table>
      <table:table table:name="Nachweise" table:style-name="ta1">
        <table:table-column table:style-name="co15" table:number-columns-repeated="16384" table:default-cell-style-name="ce1"/>
        <table:table-row table:style-name="ro1">
          <table:table-cell office:value-type="string" table:style-name="ce7">
            <text:p>23 Handwerk, Gewerbe, Industri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23.06 Betriebe an der Gewerbeschau, 1913 (Leandra Reitmaier-Naef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ügli 1913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Gewerbeausst_Gesamtdatensatz.A5:Gewerbeausst_Gesamtdatensatz.I261" table:name="Tabelle14" table:display-filter-buttons="true">
          <table:sort>
            <table:sort-by table:field-number="0"/>
          </table:sort>
        </table:database-range>
        <table:database-range table:target-range-address="Daten_nachKreisen.A5:Daten_nachKreisen.C135" table:name="Tabelle142" table:display-filter-buttons="true">
          <table:sort>
            <table:sort-by table:field-number="0"/>
          </table:sort>
        </table:database-range>
        <table:database-range table:target-range-address="Daten_nachRegionen.A5:Daten_nachRegionen.C101" table:name="Tabelle14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4:58:16Z</dc:date>
    <meta:editing-duration>PT0S</meta:editing-duration>
    <meta:user-defined meta:name="ContentTypeId">0x0101000E2946E10DB04648AEEFB2232E3C3EC8</meta:user-defined>
  </office:meta>
</office:document-meta>
</file>