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0.027708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24 Tourismu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4.01 Bau von Standseilbahnen und Luftseilbahnen, 1899–2022 (Andrea Tognin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rt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Eröffnungsjahr</text:p>
          </table:table-cell>
          <table:table-cell office:value-type="string" table:style-name="ce2">
            <text:p>Kategorie Zeit</text:p>
          </table:table-cell>
          <table:table-cell office:value-type="string" table:style-name="ce2">
            <text:p>Kategorie Bahnart</text:p>
          </table:table-cell>
          <table:table-cell office:value-type="string" table:style-name="ce2">
            <text:p>Bermerkung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Davos-Schatzalp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1899-1918</text:p>
          </table:table-cell>
          <table:table-cell office:value-type="string" table:style-name="ce1">
            <text:p>Stand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1">
            <text:p>Punt Muragl-Muottas Muragl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1899-1918</text:p>
          </table:table-cell>
          <table:table-cell office:value-type="string" table:style-name="ce1">
            <text:p>Stand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St. Moritz-Chantarella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1899-1918</text:p>
          </table:table-cell>
          <table:table-cell office:value-type="string" table:style-name="ce1">
            <text:p>Stand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Chantarella-Corviglia</text:p>
          </table:table-cell>
          <table:table-cell office:value-type="float" office:value="1928" table:style-name="ce1">
            <text:p>1928</text:p>
          </table:table-cell>
          <table:table-cell office:value-type="string" table:style-name="ce1">
            <text:p>1919-1945</text:p>
          </table:table-cell>
          <table:table-cell office:value-type="string" table:style-name="ce1">
            <text:p>Stand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Davos-Höhenweg</text:p>
          </table:table-cell>
          <table:table-cell office:value-type="float" office:value="1931" table:style-name="ce1">
            <text:p>1931</text:p>
          </table:table-cell>
          <table:table-cell office:value-type="string" table:style-name="ce1">
            <text:p>1919-1945</text:p>
          </table:table-cell>
          <table:table-cell office:value-type="string" table:style-name="ce1">
            <text:p>Stand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Höhenweg-Weissfluhjoch</text:p>
          </table:table-cell>
          <table:table-cell office:value-type="float" office:value="1932" table:style-name="ce1">
            <text:p>1932</text:p>
          </table:table-cell>
          <table:table-cell office:value-type="string" table:style-name="ce1">
            <text:p>1919-1945</text:p>
          </table:table-cell>
          <table:table-cell office:value-type="string" table:style-name="ce1">
            <text:p>Stand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losters</text:p>
          </table:table-cell>
          <table:table-cell office:value-type="string" table:style-name="ce1">
            <text:p>Klosters-Gotschnaboden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losters</text:p>
          </table:table-cell>
          <table:table-cell office:value-type="string" table:style-name="ce1">
            <text:p>Gotschnaboden-Gotschnagrad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Davos-Ischalp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Corviglia-Piz Nair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Weissfluhjoch-Weissfluhgipfel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Bernina-Diavolezza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ms</text:p>
          </table:table-cell>
          <table:table-cell office:value-type="string" table:style-name="ce1">
            <text:p>Alp Naraus- Fil de Cassons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office:value-type="string" table:style-name="ce1">
            <text:p>nicht ersetz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Chur-Känzeli (Brambrüesch)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Arosa-Mittlere Hütte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Mittlere Hütte Weisshorn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Ischalp-Jakobshorn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Jakobshorn Skilift-Jakobshorn Gipfel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Parsennhütte-Weissfluhjoch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ilvaplana</text:p>
          </table:table-cell>
          <table:table-cell office:value-type="string" table:style-name="ce1">
            <text:p>Surlej-Murtél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ilvaplana</text:p>
          </table:table-cell>
          <table:table-cell office:value-type="string" table:style-name="ce1">
            <text:p>Murtél-Corvatsch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enzerheide</text:p>
          </table:table-cell>
          <table:table-cell office:value-type="string" table:style-name="ce1">
            <text:p>Canols-Scharmoin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enzerheide</text:p>
          </table:table-cell>
          <table:table-cell office:value-type="string" table:style-name="ce1">
            <text:p>Scharmoin-Parpaner Rothorn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Bernina-Lagalp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 (Pischa)</text:p>
          </table:table-cell>
          <table:table-cell office:value-type="string" table:style-name="ce1">
            <text:p>Dörfji-Mitteltälli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ax</text:p>
          </table:table-cell>
          <table:table-cell office:value-type="string" table:style-name="ce1">
            <text:p>Laax-Crap Sogn Gion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Disentis-Caischavedra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ils Maria</text:p>
          </table:table-cell>
          <table:table-cell office:value-type="string" table:style-name="ce1">
            <text:p>Sils Maria-Pasüra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ms</text:p>
          </table:table-cell>
          <table:table-cell office:value-type="string" table:style-name="ce1">
            <text:p>Startgels-Grauberg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St. Moritz Bad-Signal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ax</text:p>
          </table:table-cell>
          <table:table-cell office:value-type="string" table:style-name="ce1">
            <text:p>Crap Sogn Gion-Crap Masegn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1945-1975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mnaun</text:p>
          </table:table-cell>
          <table:table-cell office:value-type="string" table:style-name="ce1">
            <text:p>Samnaun-Alptrider Sattel 1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1976-2000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Strelapass-Hauptertälli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1976-2000</text:p>
          </table:table-cell>
          <table:table-cell office:value-type="string" table:style-name="ce1">
            <text:p>Luftseilbahn</text:p>
          </table:table-cell>
          <table:table-cell office:value-type="string" table:style-name="ce1">
            <text:p>nicht ersetz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1">
            <text:p>Totalpsee-Weissfluhjoch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1976-2000</text:p>
          </table:table-cell>
          <table:table-cell office:value-type="string" table:style-name="ce1">
            <text:p>Luftseilbahn</text:p>
          </table:table-cell>
          <table:table-cell office:value-type="string" table:style-name="ce1">
            <text:p>nicht ersetz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naun</text:p>
          </table:table-cell>
          <table:table-cell office:value-type="string" table:style-name="ce1">
            <text:p>Samnaun-Alptrider Sattel2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1976-2000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Hörnli-Urdenfürggli 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2001-2022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osa</text:p>
          </table:table-cell>
          <table:table-cell office:value-type="string" table:style-name="ce1">
            <text:p>Hörnli-Urdenfürggli 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2001-2022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Salins-Cungieri-Cuolm da V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01-2022</text:p>
          </table:table-cell>
          <table:table-cell office:value-type="string" table:style-name="ce1">
            <text:p>Luftseilbahn</text:p>
          </table:table-cell>
          <table:table-cell table:number-columns-repeated="16379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Nachweise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3">
            <text:p>24 Tourism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4.01 Bau von Standseilbahnen und Luftseilbahnen, 1899–2022 (Andrea Tognina)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eilbahndatenbank = &lt;https://www.bergbahnen.org/de/datenbank/&gt;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F4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8-09T20:02:44Z</meta:creation-date>
    <dc:date>2024-09-17T14:51:26Z</dc:date>
    <meta:user-defined meta:name="ContentTypeId">0x010100A9D7094A2F12B743A5F6E783E5AEAAFF</meta:user-defined>
  </office:meta>
</office:document-meta>
</file>